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CE" svg:font-family="'Arial CE'" style:font-family-generic="modern"/>
    <style:font-face style:name="Calibri" svg:font-family="Calibri" style:font-family-generic="roman"/>
    <style:font-face style:name="Calibri1" svg:font-family="Calibri" style:font-family-generic="swiss"/>
    <style:font-face style:name="Calibri2" svg:font-family="Calibri" style:font-family-generic="system" style:font-pitch="variable"/>
    <style:font-face style:name="Georgia" svg:font-family="Georgia" style:font-family-generic="swiss"/>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 CE" svg:font-family="'Times New Roman CE'" style:font-family-generic="roman"/>
    <style:font-face style:name="Verdana" svg:font-family="Verdana" style:font-family-generic="roman"/>
    <style:font-face style:name="Verdana CE" svg:font-family="'Verdana CE'"/>
    <style:font-face style:name="Verdana CE1" svg:font-family="'Verdana CE'" style:font-family-generic="swiss"/>
    <style:font-face style:name="Verdana1" svg:font-family="Verdana" style:font-family-generic="swiss"/>
    <style:font-face style:name="Verdana2" svg:font-family="Verdana" style:font-family-generic="swiss" style:font-pitch="variable"/>
  </office:font-face-decls>
  <office:automatic-styles>
    <style:style style:name="P1" style:family="paragraph" style:parent-style-name="Standard">
      <style:paragraph-properties fo:margin-left="0cm" fo:margin-right="0cm" fo:margin-top="0cm" fo:margin-bottom="0.3cm" style:contextual-spacing="false" fo:line-height="115%" fo:text-align="start" style:justify-single-word="false" fo:text-indent="0.199cm" style:auto-text-indent="false" style:writing-mode="page"/>
      <style:text-properties style:font-name="Verdana2" fo:font-size="10pt" officeooo:paragraph-rsid="001a75ef" style:font-name-asian="Verdana CE1" style:font-size-asian="10pt" style:font-name-complex="Verdana CE1" style:font-size-complex="10pt"/>
    </style:style>
    <style:style style:name="P2" style:family="paragraph" style:parent-style-name="Nadpis_20_H1">
      <style:paragraph-properties fo:margin-left="0cm" fo:margin-right="0cm" fo:margin-top="0cm" fo:margin-bottom="0.3cm" style:contextual-spacing="false" fo:line-height="115%" fo:text-indent="0.199cm" style:auto-text-indent="false"/>
      <style:text-properties style:font-name="Verdana2" fo:font-size="10pt" officeooo:paragraph-rsid="001a75ef" style:font-name-asian="Verdana CE1" style:font-size-asian="10pt" style:font-name-complex="Verdana CE1" style:font-size-complex="10pt"/>
    </style:style>
    <style:style style:name="P3" style:family="paragraph" style:parent-style-name="Text_20_body">
      <style:paragraph-properties fo:margin-left="0cm" fo:margin-right="0cm" fo:margin-top="0cm" fo:margin-bottom="0.3cm" style:contextual-spacing="false" fo:line-height="115%" fo:text-align="start" style:justify-single-word="false" fo:text-indent="0.199cm" style:auto-text-indent="false" style:writing-mode="page"/>
      <style:text-properties style:font-name="Verdana2" fo:font-size="10pt" officeooo:paragraph-rsid="001b5a58" style:font-size-asian="10.5pt" style:font-size-complex="10pt"/>
    </style:style>
    <style:style style:name="P4" style:family="paragraph" style:parent-style-name="Heading_20_3">
      <style:paragraph-properties fo:margin-left="0cm" fo:margin-right="0cm" fo:margin-top="0cm" fo:margin-bottom="0.3cm" style:contextual-spacing="false" fo:line-height="115%" fo:text-align="start" style:justify-single-word="false" fo:text-indent="0.199cm" style:auto-text-indent="false"/>
      <style:text-properties style:font-name="Verdana2" fo:font-size="10pt" officeooo:paragraph-rsid="001a75ef" fo:background-color="transparent" style:font-name-asian="Verdana CE1" style:font-size-asian="10pt" style:font-name-complex="Verdana CE1" style:font-size-complex="10pt"/>
    </style:style>
    <style:style style:name="P5" style:family="paragraph" style:parent-style-name="Standard">
      <style:paragraph-properties fo:margin-left="0cm" fo:margin-right="0cm" fo:margin-top="0cm" fo:margin-bottom="0.3cm" style:contextual-spacing="false" fo:line-height="115%" fo:text-indent="0.199cm" style:auto-text-indent="false"/>
      <style:text-properties style:font-name="Verdana2" fo:font-size="10pt" officeooo:paragraph-rsid="001a75ef" fo:background-color="transparent" style:font-name-asian="Verdana CE1" style:font-size-asian="10pt" style:font-name-complex="Verdana CE1" style:font-size-complex="10pt"/>
    </style:style>
    <style:style style:name="P6" style:family="paragraph" style:parent-style-name="Standard">
      <style:paragraph-properties fo:margin-left="0cm" fo:margin-right="0cm" fo:margin-top="0cm" fo:margin-bottom="0.3cm" style:contextual-spacing="false" fo:line-height="115%" fo:text-indent="0.199cm" style:auto-text-indent="false"/>
      <style:text-properties style:font-name="Verdana2" fo:font-size="10pt" fo:language="zxx" fo:country="none" officeooo:paragraph-rsid="001a75ef" fo:background-color="transparent" style:font-name-asian="Verdana CE1" style:font-size-asian="10pt" style:font-name-complex="Verdana CE1" style:font-size-complex="10pt"/>
    </style:style>
    <style:style style:name="P7" style:family="paragraph" style:parent-style-name="Heading">
      <loext:graphic-properties draw:fill-gradient-name="gradient" draw:fill-hatch-name="hatch"/>
      <style:paragraph-properties fo:margin-left="0cm" fo:margin-right="0cm" fo:margin-top="0cm" fo:margin-bottom="0.3cm" style:contextual-spacing="false" fo:line-height="115%" fo:text-indent="0cm" style:auto-text-indent="false">
        <style:tab-stops/>
      </style:paragraph-properties>
      <style:text-properties style:font-name="Verdana2" fo:font-size="11pt" fo:language="en" fo:country="US" fo:font-style="italic" fo:font-weight="normal" officeooo:rsid="00203ff0" officeooo:paragraph-rsid="001a75ef" style:font-name-asian="Calibri2" style:font-size-asian="11pt" style:font-style-asian="italic" style:font-weight-asian="normal" style:font-name-complex="Verdana CE1" style:font-size-complex="32pt" style:font-style-complex="italic" style:font-weight-complex="normal"/>
    </style:style>
    <style:style style:name="P8" style:family="paragraph" style:parent-style-name="Standard">
      <style:paragraph-properties fo:margin-top="0cm" fo:margin-bottom="0.353cm" style:contextual-spacing="false" fo:line-height="115%"/>
      <style:text-properties style:font-name="Verdana2" fo:font-size="13pt" officeooo:paragraph-rsid="001a75ef" style:font-size-asian="13pt" style:font-size-complex="13pt"/>
    </style:style>
    <style:style style:name="P9" style:family="paragraph" style:parent-style-name="Standard">
      <style:paragraph-properties fo:margin-left="0cm" fo:margin-right="2cm" fo:margin-top="0cm" fo:margin-bottom="0.3cm" style:contextual-spacing="false" fo:line-height="130%" fo:text-indent="0.3cm" style:auto-text-indent="false">
        <style:tab-stops>
          <style:tab-stop style:position="16.999cm"/>
        </style:tab-stops>
      </style:paragraph-properties>
      <style:text-properties style:font-name="Verdana2" fo:font-size="10.5pt" fo:font-style="italic" officeooo:paragraph-rsid="001a75ef" style:font-size-asian="10.5pt" style:font-style-asian="italic" style:font-size-complex="10.5pt"/>
    </style:style>
    <style:style style:name="P10" style:family="paragraph" style:parent-style-name="Standard">
      <style:paragraph-properties fo:margin-top="0cm" fo:margin-bottom="0.353cm" style:contextual-spacing="false" fo:line-height="115%"/>
      <style:text-properties style:font-name="Verdana2" fo:font-size="32pt" fo:font-weight="normal" officeooo:rsid="001e9bf8" officeooo:paragraph-rsid="001f2073" style:font-size-asian="32pt" style:font-weight-asian="normal" style:font-size-complex="32pt" style:font-weight-complex="normal"/>
    </style:style>
    <style:style style:name="P11" style:family="paragraph" style:parent-style-name="Text_20_body">
      <style:paragraph-properties fo:margin-left="0cm" fo:margin-right="2cm" fo:margin-top="0cm" fo:margin-bottom="0.3cm" style:contextual-spacing="false" fo:line-height="130%" fo:text-indent="0.3cm" style:auto-text-indent="false">
        <style:tab-stops>
          <style:tab-stop style:position="16.999cm"/>
        </style:tab-stops>
      </style:paragraph-properties>
      <style:text-properties style:font-name="Verdana2" fo:font-size="18pt" fo:font-style="italic" officeooo:paragraph-rsid="001a75ef" style:font-size-asian="18pt" style:font-style-asian="italic" style:font-size-complex="10pt" style:font-style-complex="italic"/>
    </style:style>
    <style:style style:name="P12" style:family="paragraph" style:parent-style-name="Heading_20_3">
      <style:paragraph-properties fo:margin-left="0cm" fo:margin-right="0cm" fo:margin-top="0cm" fo:margin-bottom="0.3cm" style:contextual-spacing="false" fo:line-height="115%" fo:text-align="start" style:justify-single-word="false" fo:text-indent="0.199cm" style:auto-text-indent="false"/>
      <style:text-properties fo:color="#000000" loext:opacity="100%" style:font-name="Verdana2" fo:font-size="10pt" fo:language="cs" fo:country="CZ" fo:font-style="italic" fo:font-weight="normal" officeooo:paragraph-rsid="001a75ef" style:font-name-asian="Verdana CE1" style:font-size-asian="10pt" style:font-style-asian="italic" style:font-weight-asian="normal" style:font-name-complex="Verdana CE1" style:font-size-complex="10pt" style:font-style-complex="italic" style:font-weight-complex="normal"/>
    </style:style>
    <style:style style:name="P13" style:family="paragraph" style:parent-style-name="Standard">
      <style:paragraph-properties fo:margin-left="0cm" fo:margin-right="0cm" fo:margin-top="0cm" fo:margin-bottom="0.3cm" style:contextual-spacing="false" fo:line-height="115%" fo:text-align="start" style:justify-single-word="false" fo:text-indent="0.199cm" style:auto-text-indent="false"/>
      <style:text-properties fo:color="#000000" loext:opacity="100%" style:font-name="Verdana2" fo:font-size="10pt" fo:language="cs" fo:country="CZ" fo:font-style="normal" fo:font-weight="normal" officeooo:paragraph-rsid="001a75ef" style:font-name-asian="Verdana CE1" style:font-size-asian="10pt" style:font-style-asian="normal" style:font-weight-asian="normal" style:font-name-complex="Verdana CE1" style:font-size-complex="10pt" style:font-style-complex="normal" style:font-weight-complex="normal"/>
    </style:style>
    <style:style style:name="P14" style:family="paragraph" style:parent-style-name="Standard">
      <style:paragraph-properties fo:margin-left="0cm" fo:margin-right="0cm" fo:margin-top="0cm" fo:margin-bottom="0.3cm" style:contextual-spacing="false" fo:line-height="115%" fo:text-align="start" style:justify-single-word="false" fo:text-indent="0cm" style:auto-text-indent="false"/>
      <style:text-properties fo:color="#000000" loext:opacity="100%" style:font-name="Verdana2" fo:font-size="10pt" fo:language="cs" fo:country="CZ" fo:font-style="normal" fo:font-weight="normal" officeooo:paragraph-rsid="001a75ef" style:font-name-asian="Verdana CE1" style:font-size-asian="10pt" style:font-style-asian="normal" style:font-weight-asian="normal" style:font-name-complex="Verdana CE1" style:font-size-complex="10pt" style:font-style-complex="normal" style:font-weight-complex="normal"/>
    </style:style>
    <style:style style:name="P15" style:family="paragraph" style:parent-style-name="Standard">
      <style:paragraph-properties fo:margin-left="0cm" fo:margin-right="2cm" fo:margin-top="0cm" fo:margin-bottom="0.3cm" style:contextual-spacing="false" fo:line-height="130%" fo:text-indent="0.3cm" style:auto-text-indent="false">
        <style:tab-stops>
          <style:tab-stop style:position="16.999cm"/>
        </style:tab-stops>
      </style:paragraph-properties>
      <style:text-properties fo:color="#000000" loext:opacity="100%" style:font-name="Verdana2" fo:font-size="10pt" fo:language="cs" fo:country="CZ" fo:font-style="normal" fo:font-weight="normal" officeooo:paragraph-rsid="001a75ef" style:font-name-asian="Verdana CE1" style:font-size-asian="10pt" style:font-style-asian="normal" style:font-weight-asian="normal" style:font-name-complex="Verdana CE1" style:font-size-complex="10pt" style:font-style-complex="normal" style:font-weight-complex="normal"/>
    </style:style>
    <style:style style:name="P16" style:family="paragraph" style:parent-style-name="Text_20_body">
      <style:paragraph-properties fo:margin-left="0cm" fo:margin-right="2cm" fo:margin-top="0cm" fo:margin-bottom="0.3cm" style:contextual-spacing="false" fo:line-height="130%" fo:text-indent="0.3cm" style:auto-text-indent="false">
        <style:tab-stops>
          <style:tab-stop style:position="16.999cm"/>
        </style:tab-stops>
      </style:paragraph-properties>
      <style:text-properties fo:color="#000000" loext:opacity="100%" style:font-name="Verdana2" fo:font-size="10pt" fo:language="cs" fo:country="CZ" fo:font-style="normal" fo:font-weight="normal" officeooo:paragraph-rsid="001a75ef" style:font-name-asian="Verdana CE1" style:font-size-asian="10pt" style:font-style-asian="normal" style:font-weight-asian="normal" style:font-name-complex="Verdana CE1" style:font-size-complex="10pt" style:font-style-complex="normal" style:font-weight-complex="normal"/>
    </style:style>
    <style:style style:name="P17" style:family="paragraph" style:parent-style-name="Text_20_body">
      <style:paragraph-properties fo:margin-left="0cm" fo:margin-right="2cm" fo:margin-top="0cm" fo:margin-bottom="0.3cm" style:contextual-spacing="false" fo:line-height="130%" fo:text-indent="0.3cm" style:auto-text-indent="false">
        <style:tab-stops>
          <style:tab-stop style:position="13.501cm"/>
          <style:tab-stop style:position="16.999cm"/>
        </style:tab-stops>
      </style:paragraph-properties>
      <style:text-properties fo:color="#000000" loext:opacity="100%" style:font-name="Verdana2" fo:font-size="10pt" fo:language="cs" fo:country="CZ" fo:font-style="normal" fo:font-weight="normal" officeooo:paragraph-rsid="001a75ef" style:font-name-asian="Verdana CE1" style:font-size-asian="10pt" style:font-style-asian="normal" style:font-weight-asian="normal" style:font-name-complex="Verdana CE1" style:font-size-complex="10pt" style:font-style-complex="normal" style:font-weight-complex="normal"/>
    </style:style>
    <style:style style:name="P18" style:family="paragraph" style:parent-style-name="Standard">
      <style:paragraph-properties fo:margin-left="0cm" fo:margin-right="0cm" fo:margin-top="0cm" fo:margin-bottom="0.3cm" style:contextual-spacing="false" fo:line-height="115%" fo:text-align="justify" style:justify-single-word="false" fo:text-indent="0cm" style:auto-text-indent="false"/>
      <style:text-properties fo:color="#000000" loext:opacity="100%" style:font-name="Calibri1" fo:font-size="11pt" fo:language="cs" fo:country="CZ" fo:font-style="normal" style:text-underline-style="none" fo:font-weight="normal" officeooo:paragraph-rsid="001b5a58" fo:background-color="transparent" style:font-size-asian="11pt" style:font-style-asian="normal" style:font-weight-asian="normal"/>
    </style:style>
    <style:style style:name="P19" style:family="paragraph" style:parent-style-name="Standard">
      <style:paragraph-properties fo:margin-left="0cm" fo:margin-right="0cm" fo:margin-top="0cm" fo:margin-bottom="0.3cm" style:contextual-spacing="false" fo:line-height="115%" fo:text-indent="0cm" style:auto-text-indent="false"/>
      <style:text-properties fo:color="#000000" loext:opacity="100%" style:font-name="Verdana1" fo:font-size="10pt" fo:language="cs" fo:country="CZ" fo:font-style="italic" style:text-underline-style="none" fo:font-weight="normal" officeooo:paragraph-rsid="001b5a58" fo:background-color="transparent" style:font-size-asian="10pt" style:font-style-asian="italic" style:font-weight-asian="normal" style:font-size-complex="10pt"/>
    </style:style>
    <style:style style:name="P20" style:family="paragraph" style:parent-style-name="Standard">
      <style:paragraph-properties fo:margin-left="0cm" fo:margin-right="0cm" fo:margin-top="0cm" fo:margin-bottom="0.3cm" style:contextual-spacing="false" fo:line-height="115%" fo:text-indent="0cm" style:auto-text-indent="false"/>
      <style:text-properties fo:color="#000000" loext:opacity="100%" style:font-name="Verdana1" fo:font-size="10pt" fo:language="cs" fo:country="CZ" fo:font-style="normal" style:text-underline-style="none" fo:font-weight="normal" officeooo:paragraph-rsid="001b5a58" fo:background-color="transparent" style:font-size-asian="10pt" style:font-style-asian="normal" style:font-weight-asian="normal" style:font-size-complex="10pt"/>
    </style:style>
    <style:style style:name="P21" style:family="paragraph" style:parent-style-name="Standard">
      <style:paragraph-properties fo:margin-left="0cm" fo:margin-right="0cm" fo:margin-top="0cm" fo:margin-bottom="0.3cm" style:contextual-spacing="false" fo:line-height="115%" fo:text-indent="0cm" style:auto-text-indent="false"/>
      <style:text-properties fo:language="cs" fo:country="CZ" officeooo:paragraph-rsid="001b5a58"/>
    </style:style>
    <style:style style:name="P22" style:family="paragraph" style:parent-style-name="Standard">
      <style:paragraph-properties fo:margin-left="0cm" fo:margin-right="0cm" fo:margin-top="0cm" fo:margin-bottom="0.3cm" style:contextual-spacing="false" fo:line-height="115%" fo:text-align="start" style:justify-single-word="false" fo:text-indent="0.199cm" style:auto-text-indent="false"/>
      <style:text-properties officeooo:paragraph-rsid="001e45b3"/>
    </style:style>
    <style:style style:name="P23" style:family="paragraph" style:parent-style-name="H1">
      <style:paragraph-properties fo:margin-left="0cm" fo:margin-right="0cm" fo:text-indent="0cm" style:auto-text-indent="false"/>
      <style:text-properties style:font-name="Verdana2" fo:font-size="10pt" officeooo:paragraph-rsid="0022bf45" style:font-size-asian="10pt" style:font-size-complex="10pt"/>
    </style:style>
    <style:style style:name="P24" style:family="paragraph" style:parent-style-name="Heading">
      <loext:graphic-properties draw:fill-gradient-name="gradient" draw:fill-hatch-name="hatch"/>
      <style:paragraph-properties fo:margin-left="0cm" fo:margin-right="0cm" fo:margin-top="0cm" fo:margin-bottom="0.3cm" style:contextual-spacing="false" fo:line-height="115%" fo:text-indent="0cm" style:auto-text-indent="false">
        <style:tab-stops/>
      </style:paragraph-properties>
      <style:text-properties style:font-name="Verdana2" fo:font-size="11pt" fo:language="en" fo:country="US" fo:font-style="italic" fo:font-weight="normal" officeooo:rsid="00203ff0" officeooo:paragraph-rsid="0022bf45" style:font-name-asian="Calibri2" style:font-size-asian="11pt" style:font-style-asian="italic" style:font-weight-asian="normal" style:font-name-complex="Verdana CE1" style:font-size-complex="32pt" style:font-style-complex="italic" style:font-weight-complex="normal"/>
    </style:style>
    <style:style style:name="P25" style:family="paragraph" style:parent-style-name="Heading_20_1">
      <style:paragraph-properties fo:margin-top="0cm" fo:margin-bottom="0.25cm" style:contextual-spacing="false" style:line-height-at-least="0.6cm" fo:text-align="start" style:justify-single-word="false" style:register-true="false"/>
      <style:text-properties style:font-name="Verdana2" fo:font-size="10pt" fo:language="zxx" fo:country="none" officeooo:rsid="0015e180" officeooo:paragraph-rsid="0022bf45" style:font-size-asian="10.5pt" style:language-asian="zxx" style:country-asian="none" style:font-size-complex="12pt" style:language-complex="zxx" style:country-complex="none"/>
    </style:style>
    <style:style style:name="P26" style:family="paragraph" style:parent-style-name="Heading_20_1">
      <style:paragraph-properties fo:text-align="start" style:justify-single-word="false"/>
      <style:text-properties style:font-name="Verdana2" fo:font-size="10pt" fo:language="cs" fo:country="CZ" officeooo:paragraph-rsid="0022bf45" style:font-size-asian="10pt" style:language-asian="zh" style:country-asian="CN" style:font-size-complex="10pt"/>
    </style:style>
    <style:style style:name="P27" style:family="paragraph" style:parent-style-name="Heading_20_1">
      <style:paragraph-properties fo:text-align="start" style:justify-single-word="false"/>
      <style:text-properties style:font-name="Verdana2" fo:font-size="15pt" fo:language="cs" fo:country="CZ" officeooo:paragraph-rsid="0022bf45" style:font-size-asian="15pt" style:language-asian="zh" style:country-asian="CN" style:font-size-complex="15pt"/>
    </style:style>
    <style:style style:name="P28" style:family="paragraph" style:parent-style-name="Heading_20_3">
      <style:paragraph-properties fo:margin-left="0cm" fo:margin-right="0cm" fo:margin-top="0cm" fo:margin-bottom="0.3cm" style:contextual-spacing="false" fo:line-height="115%" fo:text-align="start" style:justify-single-word="false" fo:text-indent="0cm" style:auto-text-indent="false" style:writing-mode="lr-tb"/>
      <style:text-properties style:font-name="Verdana2" fo:font-size="10pt" fo:language="cs" fo:country="CZ" fo:font-style="italic" officeooo:paragraph-rsid="0022bf45" style:font-size-asian="10pt" style:language-asian="zh" style:country-asian="CN" style:font-style-asian="italic" style:font-size-complex="10pt" style:font-style-complex="italic"/>
    </style:style>
    <style:style style:name="P29" style:family="paragraph" style:parent-style-name="Heading_20_3">
      <style:paragraph-properties fo:margin-left="0cm" fo:margin-right="0cm" fo:margin-top="0cm" fo:margin-bottom="0.3cm" style:contextual-spacing="false" fo:line-height="115%" fo:text-align="start" style:justify-single-word="false" fo:text-indent="0cm" style:auto-text-indent="false" style:writing-mode="lr-tb"/>
      <style:text-properties style:font-name="Verdana2" fo:font-size="10pt" fo:language="cs" fo:country="CZ" fo:font-style="italic" fo:font-weight="normal" officeooo:paragraph-rsid="0022bf45" style:font-name-asian="Verdana CE1" style:font-size-asian="10pt" style:language-asian="zh" style:country-asian="CN" style:font-style-asian="italic" style:font-weight-asian="normal" style:font-name-complex="Verdana CE1" style:font-size-complex="10pt" style:font-style-complex="italic" style:font-weight-complex="normal"/>
    </style:style>
    <style:style style:name="P30" style:family="paragraph" style:parent-style-name="Heading_20_3">
      <style:paragraph-properties fo:margin-left="0cm" fo:margin-right="0cm" fo:margin-top="0cm" fo:margin-bottom="0.3cm" style:contextual-spacing="false" fo:line-height="115%" fo:text-align="start" style:justify-single-word="false" fo:text-indent="0cm" style:auto-text-indent="false" style:writing-mode="lr-tb"/>
      <style:text-properties style:font-name="Verdana2" fo:font-size="10pt" fo:language="cs" fo:country="CZ" fo:font-style="normal" fo:font-weight="bold" officeooo:paragraph-rsid="0022bf45" style:font-name-asian="Verdana CE1" style:font-size-asian="10pt" style:language-asian="zh" style:country-asian="CN" style:font-style-asian="normal" style:font-weight-asian="bold" style:font-name-complex="Verdana CE1" style:font-size-complex="10pt" style:font-style-complex="normal" style:font-weight-complex="bold"/>
    </style:style>
    <style:style style:name="P31" style:family="paragraph" style:parent-style-name="Heading_20_3">
      <style:paragraph-properties fo:margin-left="0cm" fo:margin-right="0cm" fo:margin-top="0cm" fo:margin-bottom="0.3cm" style:contextual-spacing="false" fo:line-height="115%" fo:text-align="start" style:justify-single-word="false" fo:text-indent="0cm" style:auto-text-indent="false" style:writing-mode="lr-tb"/>
      <style:text-properties style:font-name="Verdana2" fo:font-size="10pt" fo:language="cs" fo:country="CZ" fo:font-weight="normal" officeooo:paragraph-rsid="0022bf45" style:font-name-asian="Verdana CE1" style:font-size-asian="10pt" style:language-asian="zh" style:country-asian="CN" style:font-weight-asian="normal" style:font-name-complex="Verdana CE1" style:font-size-complex="10pt" style:font-weight-complex="normal"/>
    </style:style>
    <style:style style:name="P32" style:family="paragraph" style:parent-style-name="Heading_20_3">
      <style:paragraph-properties fo:margin-left="0cm" fo:margin-right="0cm" fo:margin-top="0cm" fo:margin-bottom="0.3cm" style:contextual-spacing="false" fo:line-height="115%" fo:text-align="start" style:justify-single-word="false" fo:text-indent="0cm" style:auto-text-indent="false" style:writing-mode="lr-tb"/>
      <style:text-properties style:font-name="Verdana2" fo:font-size="10pt" fo:language="cs" fo:country="CZ" officeooo:paragraph-rsid="0022bf45" style:font-size-asian="10pt" style:language-asian="zh" style:country-asian="CN" style:font-size-complex="10pt"/>
    </style:style>
    <style:style style:name="P33" style:family="paragraph" style:parent-style-name="Heading_20_3">
      <style:paragraph-properties fo:margin-left="0cm" fo:margin-right="0cm" fo:margin-top="0cm" fo:margin-bottom="0.3cm" style:contextual-spacing="false" fo:line-height="115%" fo:text-align="start" style:justify-single-word="false" fo:text-indent="0cm" style:auto-text-indent="false" style:writing-mode="lr-tb"/>
      <style:text-properties style:font-name="Verdana2" fo:font-size="10pt" fo:language="cs" fo:country="CZ" officeooo:rsid="0006a012" officeooo:paragraph-rsid="0022bf45" style:font-size-asian="10pt" style:language-asian="zh" style:country-asian="CN" style:font-size-complex="10pt"/>
    </style:style>
    <style:style style:name="P34" style:family="paragraph" style:parent-style-name="Heading_20_3">
      <style:paragraph-properties fo:margin-left="0cm" fo:margin-right="0cm" fo:margin-top="0cm" fo:margin-bottom="0.3cm" style:contextual-spacing="false" fo:line-height="115%" fo:text-align="start" style:justify-single-word="false" fo:text-indent="0.199cm" style:auto-text-indent="false"/>
      <style:text-properties style:font-name="Verdana2" fo:font-size="10pt" officeooo:paragraph-rsid="0022bf45" fo:background-color="transparent" style:font-name-asian="Verdana CE1" style:font-size-asian="10pt" style:font-name-complex="Verdana CE1" style:font-size-complex="10pt"/>
    </style:style>
    <style:style style:name="P35" style:family="paragraph" style:parent-style-name="Heading_20_3">
      <style:paragraph-properties fo:margin-left="0cm" fo:margin-right="0cm" fo:margin-top="0cm" fo:margin-bottom="0.3cm" style:contextual-spacing="false" fo:line-height="115%" fo:text-align="start" style:justify-single-word="false" fo:text-indent="0cm" style:auto-text-indent="false" style:writing-mode="lr-tb"/>
      <style:text-properties style:font-name="Verdana2" fo:font-size="15pt" fo:language="cs" fo:country="CZ" fo:font-weight="normal" officeooo:rsid="0006a012" officeooo:paragraph-rsid="0022bf45" style:font-size-asian="15pt" style:language-asian="zh" style:country-asian="CN" style:font-weight-asian="normal" style:font-size-complex="15pt"/>
    </style:style>
    <style:style style:name="P36" style:family="paragraph" style:parent-style-name="Heading_20_3">
      <style:paragraph-properties fo:margin-left="0cm" fo:margin-right="0cm" fo:margin-top="0cm" fo:margin-bottom="0.3cm" style:contextual-spacing="false" fo:line-height="115%" fo:text-align="start" style:justify-single-word="false" fo:text-indent="0cm" style:auto-text-indent="false" style:writing-mode="lr-tb"/>
      <style:text-properties fo:color="#000000" loext:opacity="100%" style:font-name="Verdana2" fo:font-size="10pt" fo:language="cs" fo:country="CZ" officeooo:rsid="000750f0" officeooo:paragraph-rsid="0022bf45" style:font-size-asian="10pt" style:language-asian="zh" style:country-asian="CN" style:font-size-complex="10pt"/>
    </style:style>
    <style:style style:name="P37" style:family="paragraph" style:parent-style-name="Heading_20_3">
      <style:paragraph-properties fo:margin-left="0cm" fo:margin-right="0cm" fo:margin-top="0cm" fo:margin-bottom="0.3cm" style:contextual-spacing="false" fo:line-height="115%" fo:text-align="start" style:justify-single-word="false" fo:text-indent="0.199cm" style:auto-text-indent="false"/>
      <style:text-properties fo:color="#000000" loext:opacity="100%" style:font-name="Verdana2" fo:font-size="10pt" fo:language="cs" fo:country="CZ" fo:font-style="italic" fo:font-weight="normal" officeooo:paragraph-rsid="0022bf45" style:font-name-asian="Verdana CE1" style:font-size-asian="10pt" style:font-style-asian="italic" style:font-weight-asian="normal" style:font-name-complex="Verdana CE1" style:font-size-complex="10pt" style:font-style-complex="italic" style:font-weight-complex="normal"/>
    </style:style>
    <style:style style:name="P38" style:family="paragraph" style:parent-style-name="Nadpis_20_H1">
      <style:paragraph-properties fo:margin-left="0cm" fo:margin-right="0cm" fo:margin-top="0cm" fo:margin-bottom="0.3cm" style:contextual-spacing="false" fo:line-height="115%" fo:text-indent="0.199cm" style:auto-text-indent="false"/>
      <style:text-properties style:font-name="Verdana2" fo:font-size="10pt" officeooo:paragraph-rsid="0022bf45" style:font-name-asian="Verdana CE1" style:font-size-asian="10pt" style:font-name-complex="Verdana CE1" style:font-size-complex="10pt"/>
    </style:style>
    <style:style style:name="P39" style:family="paragraph" style:parent-style-name="Odstavec">
      <style:paragraph-properties fo:margin-left="0cm" fo:margin-right="0cm" fo:margin-top="0cm" fo:margin-bottom="0.3cm" style:contextual-spacing="false" fo:line-height="115%" fo:text-align="start" style:justify-single-word="false" fo:text-indent="0cm" style:auto-text-indent="false" style:writing-mode="lr-tb"/>
      <style:text-properties style:font-name="Verdana2" fo:font-size="10pt" fo:language="cs" fo:country="CZ" fo:font-weight="bold" officeooo:paragraph-rsid="0022bf45" style:font-name-asian="Verdana CE1" style:font-size-asian="10pt" style:language-asian="zh" style:country-asian="CN" style:font-weight-asian="bold" style:font-name-complex="Verdana CE1" style:font-size-complex="10pt" style:font-weight-complex="bold"/>
    </style:style>
    <style:style style:name="P40" style:family="paragraph" style:parent-style-name="Odstavec">
      <style:paragraph-properties fo:margin-left="0cm" fo:margin-right="0cm" fo:margin-top="0cm" fo:margin-bottom="0.3cm" style:contextual-spacing="false" fo:line-height="115%" fo:text-indent="0cm" style:auto-text-indent="false" style:writing-mode="lr-tb"/>
      <style:text-properties style:font-name="Verdana2" fo:font-size="10pt" fo:language="cs" fo:country="CZ" fo:font-weight="bold" officeooo:paragraph-rsid="0022bf45" style:font-name-asian="Verdana CE1" style:font-size-asian="10pt" style:language-asian="zh" style:country-asian="CN" style:font-weight-asian="bold" style:font-name-complex="Verdana CE1" style:font-size-complex="10pt" style:font-weight-complex="bold"/>
    </style:style>
    <style:style style:name="P41" style:family="paragraph" style:parent-style-name="Odstavec">
      <style:paragraph-properties fo:margin-left="0cm" fo:margin-right="0cm" fo:margin-top="0cm" fo:margin-bottom="0.3cm" style:contextual-spacing="false" fo:line-height="115%" fo:text-align="start" style:justify-single-word="false" fo:text-indent="0cm" style:auto-text-indent="false" style:writing-mode="lr-tb"/>
      <style:text-properties style:font-name="Verdana2" fo:font-size="10pt" fo:language="cs" fo:country="CZ" fo:font-style="italic" officeooo:rsid="0008d633" officeooo:paragraph-rsid="0022bf45" style:font-size-asian="10pt" style:language-asian="zh" style:country-asian="CN" style:font-style-asian="italic" style:font-size-complex="10pt" style:font-style-complex="italic"/>
    </style:style>
    <style:style style:name="P42" style:family="paragraph" style:parent-style-name="Odstavec">
      <style:paragraph-properties fo:margin-left="0cm" fo:margin-right="0cm" fo:margin-top="0cm" fo:margin-bottom="0.3cm" style:contextual-spacing="false" fo:line-height="115%" fo:text-align="start" style:justify-single-word="false" fo:text-indent="0cm" style:auto-text-indent="false" style:writing-mode="lr-tb"/>
      <style:text-properties style:font-name="Verdana2" fo:font-size="10pt" fo:language="cs" fo:country="CZ" fo:font-style="italic" officeooo:paragraph-rsid="0022bf45" style:font-name-asian="Verdana CE1" style:font-size-asian="10pt" style:language-asian="zh" style:country-asian="CN" style:font-style-asian="italic" style:font-name-complex="Verdana CE1" style:font-size-complex="10pt" style:font-style-complex="italic"/>
    </style:style>
    <style:style style:name="P43" style:family="paragraph" style:parent-style-name="Odstavec">
      <style:paragraph-properties fo:margin-left="0cm" fo:margin-right="0cm" fo:margin-top="0cm" fo:margin-bottom="0.3cm" style:contextual-spacing="false" fo:line-height="115%" fo:text-align="start" style:justify-single-word="false" fo:text-indent="0cm" style:auto-text-indent="false" style:writing-mode="lr-tb"/>
      <style:text-properties style:font-name="Verdana2" fo:font-size="10pt" fo:language="cs" fo:country="CZ" officeooo:paragraph-rsid="0022bf45" style:font-size-asian="10pt" style:language-asian="zh" style:country-asian="CN" style:font-size-complex="10pt"/>
    </style:style>
    <style:style style:name="P44" style:family="paragraph" style:parent-style-name="Odstavec">
      <style:paragraph-properties fo:margin-left="0cm" fo:margin-right="0cm" fo:margin-top="0cm" fo:margin-bottom="0.3cm" style:contextual-spacing="false" fo:line-height="115%" fo:text-indent="0cm" style:auto-text-indent="false" style:writing-mode="lr-tb"/>
      <style:text-properties style:font-name="Verdana2" fo:font-size="10pt" fo:language="cs" fo:country="CZ" officeooo:paragraph-rsid="0022bf45" style:font-size-asian="10pt" style:language-asian="zh" style:country-asian="CN" style:font-size-complex="10pt"/>
    </style:style>
    <style:style style:name="P45" style:family="paragraph" style:parent-style-name="Odstavec">
      <style:paragraph-properties fo:margin-left="0cm" fo:margin-right="0cm" fo:margin-top="0cm" fo:margin-bottom="0.3cm" style:contextual-spacing="false" fo:line-height="115%" fo:text-align="start" style:justify-single-word="false" fo:text-indent="0cm" style:auto-text-indent="false" style:writing-mode="lr-tb"/>
      <style:text-properties style:font-name="Verdana2" fo:font-size="10pt" fo:language="cs" fo:country="CZ" officeooo:paragraph-rsid="0022bf45" style:font-name-asian="Verdana CE1" style:font-size-asian="10pt" style:language-asian="zh" style:country-asian="CN" style:font-name-complex="Verdana CE1" style:font-size-complex="10pt"/>
    </style:style>
    <style:style style:name="P46" style:family="paragraph" style:parent-style-name="Odstavec">
      <style:paragraph-properties fo:margin-left="0cm" fo:margin-right="0cm" fo:margin-top="0cm" fo:margin-bottom="0.3cm" style:contextual-spacing="false" fo:line-height="115%" fo:text-align="start" style:justify-single-word="false" fo:text-indent="0cm" style:auto-text-indent="false" style:writing-mode="lr-tb"/>
      <style:text-properties style:font-name="Verdana2" fo:font-size="10pt" fo:language="cs" fo:country="CZ" fo:font-style="normal" officeooo:paragraph-rsid="0022bf45" style:font-name-asian="Verdana CE1" style:font-size-asian="10pt" style:language-asian="zh" style:country-asian="CN" style:font-style-asian="normal" style:font-name-complex="Verdana CE1" style:font-size-complex="10pt" style:font-style-complex="normal"/>
    </style:style>
    <style:style style:name="P47" style:family="paragraph" style:parent-style-name="Odstavec">
      <style:paragraph-properties fo:margin-left="0cm" fo:margin-right="0cm" fo:margin-top="0cm" fo:margin-bottom="0.3cm" style:contextual-spacing="false" fo:line-height="115%" fo:text-align="start" style:justify-single-word="false" fo:text-indent="0cm" style:auto-text-indent="false" style:writing-mode="lr-tb"/>
      <style:text-properties style:font-name="Verdana2" fo:font-size="10pt" fo:language="cs" fo:country="CZ" fo:font-style="normal" officeooo:paragraph-rsid="0022bf45" style:font-size-asian="10pt" style:language-asian="zh" style:country-asian="CN" style:font-style-asian="normal" style:font-size-complex="10pt" style:font-style-complex="normal"/>
    </style:style>
    <style:style style:name="P48" style:family="paragraph" style:parent-style-name="Odstavec">
      <style:paragraph-properties fo:margin-left="0cm" fo:margin-right="0cm" fo:margin-top="0cm" fo:margin-bottom="0.3cm" style:contextual-spacing="false" fo:line-height="115%" fo:text-indent="0cm" style:auto-text-indent="false" style:writing-mode="lr-tb"/>
      <style:text-properties style:font-name="Verdana2" fo:font-size="32pt" fo:language="cs" fo:country="CZ" fo:font-weight="normal" officeooo:paragraph-rsid="0022bf45" style:font-name-asian="Verdana CE1" style:font-size-asian="32pt" style:language-asian="zh" style:country-asian="CN" style:font-weight-asian="normal" style:font-name-complex="Verdana CE1" style:font-size-complex="32pt" style:font-weight-complex="normal"/>
    </style:style>
    <style:style style:name="P49" style:family="paragraph" style:parent-style-name="Odstavec" style:master-page-name="">
      <style:paragraph-properties fo:margin-left="0cm" fo:margin-right="0cm" fo:margin-top="0cm" fo:margin-bottom="0.3cm" style:contextual-spacing="false" fo:line-height="115%" fo:text-align="center" style:justify-single-word="false" fo:text-indent="0cm" style:auto-text-indent="false" style:page-number="auto" style:writing-mode="lr-tb"/>
      <style:text-properties style:font-name="Verdana2" fo:font-size="22pt" fo:language="cs" fo:country="CZ" fo:font-weight="normal" officeooo:rsid="0022c177" officeooo:paragraph-rsid="0022c177" style:font-size-asian="22pt" style:font-weight-asian="normal" style:font-size-complex="22pt" style:font-weight-complex="normal"/>
    </style:style>
    <style:style style:name="P50" style:family="paragraph" style:parent-style-name="Standard">
      <style:paragraph-properties fo:margin-top="0cm" fo:margin-bottom="0.353cm" style:contextual-spacing="false" fo:line-height="115%"/>
      <style:text-properties style:font-name="Verdana2" fo:font-size="13pt" fo:language="cs" fo:country="CZ" fo:font-weight="bold" officeooo:rsid="001e9bf8" officeooo:paragraph-rsid="001e9bf8" style:font-name-asian="Calibri2" style:font-size-asian="13pt" style:font-weight-asian="bold" style:font-size-complex="13pt"/>
    </style:style>
    <style:style style:name="P51" style:family="paragraph" style:parent-style-name="Standard">
      <style:paragraph-properties fo:margin-top="0cm" fo:margin-bottom="0.353cm" style:contextual-spacing="false" fo:line-height="115%"/>
      <style:text-properties style:font-name="Verdana2" fo:font-size="13pt" fo:language="cs" fo:country="CZ" fo:font-weight="bold" officeooo:rsid="001e9bf8" officeooo:paragraph-rsid="0022bf45" style:font-name-asian="Calibri2" style:font-size-asian="13pt" style:font-weight-asian="bold" style:font-size-complex="13pt"/>
    </style:style>
    <style:style style:name="P52" style:family="paragraph" style:parent-style-name="Standard">
      <style:paragraph-properties fo:margin-top="0cm" fo:margin-bottom="0.353cm" style:contextual-spacing="false" fo:line-height="115%"/>
      <style:text-properties style:font-name="Verdana2" fo:font-size="13pt" fo:font-weight="bold" officeooo:paragraph-rsid="001a75ef" style:font-name-asian="Calibri2" style:font-size-asian="13pt" style:font-weight-asian="bold" style:font-size-complex="13pt"/>
    </style:style>
    <style:style style:name="P53" style:family="paragraph" style:parent-style-name="Standard">
      <style:paragraph-properties fo:margin-top="0cm" fo:margin-bottom="0.353cm" style:contextual-spacing="false" fo:line-height="115%"/>
      <style:text-properties style:font-name="Verdana2" fo:font-size="13pt" officeooo:rsid="001e9bf8" officeooo:paragraph-rsid="0022bf45" style:font-size-asian="13pt" style:font-size-complex="13pt"/>
    </style:style>
    <style:style style:name="P54" style:family="paragraph" style:parent-style-name="Standard">
      <style:paragraph-properties fo:margin-top="0cm" fo:margin-bottom="0.353cm" style:contextual-spacing="false" fo:line-height="115%"/>
      <style:text-properties style:font-name="Verdana2" fo:font-size="13pt" officeooo:paragraph-rsid="0022bf45" style:font-size-asian="13pt" style:font-size-complex="13pt"/>
    </style:style>
    <style:style style:name="P55" style:family="paragraph" style:parent-style-name="Standard">
      <style:paragraph-properties fo:margin-top="0cm" fo:margin-bottom="0.353cm" style:contextual-spacing="false" fo:line-height="115%"/>
      <style:text-properties style:font-name="Verdana2" fo:font-size="32pt" fo:language="en" fo:country="US" fo:font-weight="normal" officeooo:rsid="001e9bf8" officeooo:paragraph-rsid="001e9bf8" style:font-name-asian="Calibri2" style:font-size-asian="32pt" style:font-weight-asian="normal" style:font-size-complex="32pt" style:font-weight-complex="normal"/>
    </style:style>
    <style:style style:name="P56" style:family="paragraph" style:parent-style-name="Standard">
      <style:paragraph-properties fo:margin-left="0cm" fo:margin-right="0cm" fo:margin-top="0cm" fo:margin-bottom="0.3cm" style:contextual-spacing="false" fo:line-height="115%" fo:text-indent="0cm" style:auto-text-indent="false" style:writing-mode="lr-tb"/>
      <style:text-properties style:font-name="Verdana2" fo:font-size="32pt" fo:language="cs" fo:country="CZ" fo:font-weight="normal" officeooo:paragraph-rsid="0022bf45" style:font-name-asian="Verdana CE1" style:font-size-asian="32pt" style:language-asian="zh" style:country-asian="CN" style:font-weight-asian="normal" style:font-name-complex="Verdana CE1" style:font-size-complex="32pt" style:font-weight-complex="normal"/>
    </style:style>
    <style:style style:name="P57" style:family="paragraph" style:parent-style-name="Standard">
      <style:paragraph-properties fo:margin-left="0cm" fo:margin-right="0cm" fo:margin-top="0cm" fo:margin-bottom="0.3cm" style:contextual-spacing="false" fo:line-height="115%" fo:text-align="start" style:justify-single-word="false" fo:text-indent="0cm" style:auto-text-indent="false" style:writing-mode="lr-tb"/>
      <style:text-properties style:font-name="Verdana2" fo:font-size="32pt" fo:language="cs" fo:country="CZ" fo:font-weight="normal" officeooo:rsid="0008d633" officeooo:paragraph-rsid="0022bf45" style:font-size-asian="32pt" style:language-asian="zh" style:country-asian="CN" style:font-weight-asian="normal" style:font-size-complex="32pt"/>
    </style:style>
    <style:style style:name="P58" style:family="paragraph" style:parent-style-name="Standard">
      <style:paragraph-properties fo:margin-top="0cm" fo:margin-bottom="0.353cm" style:contextual-spacing="false" fo:line-height="115%"/>
      <style:text-properties style:font-name="Verdana2" fo:font-size="32pt" fo:language="cs" fo:country="CZ" fo:font-weight="normal" officeooo:rsid="001e9bf8" officeooo:paragraph-rsid="0022bf45" style:font-name-asian="Calibri2" style:font-size-asian="32pt" style:font-weight-asian="normal" style:font-size-complex="32pt" style:font-weight-complex="normal"/>
    </style:style>
    <style:style style:name="P59" style:family="paragraph" style:parent-style-name="Standard">
      <style:paragraph-properties fo:margin-left="0cm" fo:margin-right="0cm" fo:margin-top="0cm" fo:margin-bottom="0.3cm" style:contextual-spacing="false" fo:line-height="115%" fo:text-align="start" style:justify-single-word="false" fo:text-indent="0cm" style:auto-text-indent="false" style:writing-mode="lr-tb"/>
      <style:text-properties style:font-name="Verdana2" fo:font-size="32pt" fo:language="cs" fo:country="CZ" officeooo:rsid="0006a012" officeooo:paragraph-rsid="0022bf45" style:font-size-asian="32pt" style:language-asian="zh" style:country-asian="CN" style:font-size-complex="32pt"/>
    </style:style>
    <style:style style:name="P60" style:family="paragraph" style:parent-style-name="Standard">
      <style:paragraph-properties fo:margin-top="0cm" fo:margin-bottom="0.353cm" style:contextual-spacing="false" fo:line-height="115%"/>
      <style:text-properties style:font-name="Verdana2" fo:font-size="32pt" fo:font-weight="normal" officeooo:rsid="001e9bf8" officeooo:paragraph-rsid="0022bf45" style:font-size-asian="32pt" style:font-weight-asian="normal" style:font-size-complex="32pt" style:font-weight-complex="normal"/>
    </style:style>
    <style:style style:name="P61" style:family="paragraph" style:parent-style-name="Standard">
      <style:paragraph-properties fo:margin-top="0cm" fo:margin-bottom="0.353cm" style:contextual-spacing="false" fo:line-height="115%"/>
      <style:text-properties style:font-name="Verdana2" fo:font-size="32pt" officeooo:paragraph-rsid="0022bf45" style:font-size-asian="32pt" style:font-size-complex="32pt"/>
    </style:style>
    <style:style style:name="P62" style:family="paragraph" style:parent-style-name="Standard">
      <style:paragraph-properties fo:margin-top="0cm" fo:margin-bottom="0.25cm" style:contextual-spacing="false" style:line-height-at-least="0.6cm" style:register-true="false"/>
      <style:text-properties style:font-name="Verdana2" fo:font-size="10pt" fo:language="zxx" fo:country="none" officeooo:rsid="0015e180" officeooo:paragraph-rsid="0022bf45" style:font-size-asian="10.5pt" style:language-asian="zxx" style:country-asian="none" style:font-size-complex="12pt" style:language-complex="zxx" style:country-complex="none"/>
    </style:style>
    <style:style style:name="P63" style:family="paragraph" style:parent-style-name="Standard">
      <style:paragraph-properties fo:margin-left="0cm" fo:margin-right="0cm" fo:margin-top="0cm" fo:margin-bottom="0.3cm" style:contextual-spacing="false" fo:line-height="115%" fo:text-indent="0.199cm" style:auto-text-indent="false"/>
      <style:text-properties style:font-name="Verdana2" fo:font-size="10pt" fo:language="zxx" fo:country="none" officeooo:paragraph-rsid="0022bf45" fo:background-color="transparent" style:font-name-asian="Verdana CE1" style:font-size-asian="10pt" style:font-name-complex="Verdana CE1" style:font-size-complex="10pt"/>
    </style:style>
    <style:style style:name="P64" style:family="paragraph" style:parent-style-name="Standard">
      <style:paragraph-properties fo:margin-left="0cm" fo:margin-right="0cm" fo:margin-top="0cm" fo:margin-bottom="0.3cm" style:contextual-spacing="false" fo:line-height="115%" fo:text-align="start" style:justify-single-word="false" fo:text-indent="0cm" style:auto-text-indent="false" style:writing-mode="lr-tb"/>
      <style:text-properties style:font-name="Verdana2" fo:font-size="10pt" fo:language="cs" fo:country="CZ" fo:font-weight="bold" officeooo:rsid="0006a012" officeooo:paragraph-rsid="0022bf45" style:font-name-asian="Verdana CE1" style:font-size-asian="10pt" style:language-asian="zh" style:country-asian="CN" style:font-weight-asian="bold" style:font-name-complex="Verdana CE1" style:font-size-complex="10pt" style:font-weight-complex="bold"/>
    </style:style>
    <style:style style:name="P65" style:family="paragraph" style:parent-style-name="Standard">
      <style:paragraph-properties fo:margin-left="0cm" fo:margin-right="0cm" fo:margin-top="0cm" fo:margin-bottom="0.3cm" style:contextual-spacing="false" fo:line-height="115%" fo:text-align="start" style:justify-single-word="false" fo:text-indent="0cm" style:auto-text-indent="false" style:writing-mode="lr-tb"/>
      <style:text-properties style:font-name="Verdana2" fo:font-size="10pt" fo:language="cs" fo:country="CZ" fo:font-weight="bold" officeooo:rsid="0008d633" officeooo:paragraph-rsid="0022bf45" style:font-name-asian="Verdana CE1" style:font-size-asian="10pt" style:language-asian="zh" style:country-asian="CN" style:font-weight-asian="bold" style:font-name-complex="Verdana CE1" style:font-size-complex="10pt" style:font-weight-complex="bold"/>
    </style:style>
    <style:style style:name="P66" style:family="paragraph" style:parent-style-name="Standard">
      <style:paragraph-properties fo:margin-left="0cm" fo:margin-right="0cm" fo:margin-top="0cm" fo:margin-bottom="0.3cm" style:contextual-spacing="false" fo:line-height="115%" fo:text-align="start" style:justify-single-word="false" fo:text-indent="0cm" style:auto-text-indent="false" style:writing-mode="lr-tb"/>
      <style:text-properties style:font-name="Verdana2" fo:font-size="10pt" fo:language="cs" fo:country="CZ" fo:font-weight="bold" officeooo:rsid="000c2c57" officeooo:paragraph-rsid="0022bf45" style:font-name-asian="Verdana CE1" style:font-size-asian="10pt" style:language-asian="zh" style:country-asian="CN" style:font-weight-asian="bold" style:font-name-complex="Verdana CE1" style:font-size-complex="10pt" style:font-weight-complex="bold"/>
    </style:style>
    <style:style style:name="P67" style:family="paragraph" style:parent-style-name="Standard">
      <style:paragraph-properties fo:margin-left="0cm" fo:margin-right="0cm" fo:margin-top="0cm" fo:margin-bottom="0.3cm" style:contextual-spacing="false" fo:line-height="115%" fo:text-indent="0cm" style:auto-text-indent="false" style:writing-mode="lr-tb"/>
      <style:text-properties style:font-name="Verdana2" fo:font-size="10pt" fo:language="cs" fo:country="CZ" fo:font-weight="bold" officeooo:paragraph-rsid="0022bf45" style:font-name-asian="Verdana CE1" style:font-size-asian="10pt" style:language-asian="zh" style:country-asian="CN" style:font-weight-asian="bold" style:font-name-complex="Verdana CE1" style:font-size-complex="10pt" style:font-weight-complex="bold"/>
    </style:style>
    <style:style style:name="P68" style:family="paragraph" style:parent-style-name="Standard">
      <style:paragraph-properties fo:margin-left="0cm" fo:margin-right="0cm" fo:margin-top="0cm" fo:margin-bottom="0.3cm" style:contextual-spacing="false" fo:line-height="115%" fo:text-align="start" style:justify-single-word="false" fo:text-indent="0cm" style:auto-text-indent="false" style:writing-mode="lr-tb"/>
      <style:text-properties style:font-name="Verdana2" fo:font-size="10pt" fo:language="cs" fo:country="CZ" fo:font-weight="bold" officeooo:rsid="0006a012" officeooo:paragraph-rsid="0022bf45" style:font-size-asian="10pt" style:language-asian="zh" style:country-asian="CN" style:font-weight-asian="bold" style:font-size-complex="10pt"/>
    </style:style>
    <style:style style:name="P69" style:family="paragraph" style:parent-style-name="Standard">
      <style:paragraph-properties fo:margin-left="0cm" fo:margin-right="0cm" fo:margin-top="0cm" fo:margin-bottom="0.3cm" style:contextual-spacing="false" fo:line-height="115%" fo:text-align="start" style:justify-single-word="false" fo:text-indent="0cm" style:auto-text-indent="false" style:writing-mode="lr-tb"/>
      <style:text-properties style:font-name="Verdana2" fo:font-size="10pt" fo:language="cs" fo:country="CZ" officeooo:paragraph-rsid="0022bf45" style:font-size-asian="10pt" style:language-asian="zh" style:country-asian="CN" style:font-size-complex="10pt"/>
    </style:style>
    <style:style style:name="P70" style:family="paragraph" style:parent-style-name="Standard">
      <style:paragraph-properties fo:margin-left="0cm" fo:margin-right="0cm" fo:margin-top="0cm" fo:margin-bottom="0.3cm" style:contextual-spacing="false" fo:line-height="115%" fo:text-indent="0cm" style:auto-text-indent="false" style:writing-mode="lr-tb"/>
      <style:text-properties style:font-name="Verdana2" fo:font-size="10pt" fo:language="cs" fo:country="CZ" officeooo:paragraph-rsid="0022bf45" style:font-size-asian="10pt" style:language-asian="zh" style:country-asian="CN" style:font-size-complex="10pt"/>
    </style:style>
    <style:style style:name="P71" style:family="paragraph" style:parent-style-name="Standard">
      <style:paragraph-properties fo:margin-left="0cm" fo:margin-right="0cm" fo:margin-top="0cm" fo:margin-bottom="0.3cm" style:contextual-spacing="false" fo:line-height="115%" fo:text-indent="0cm" style:auto-text-indent="false" style:writing-mode="lr-tb"/>
      <style:text-properties style:font-name="Verdana2" fo:font-size="10pt" fo:language="cs" fo:country="CZ" officeooo:paragraph-rsid="0022bf45" style:font-name-asian="Verdana CE1" style:font-size-asian="10pt" style:language-asian="zh" style:country-asian="CN" style:font-name-complex="Verdana CE1" style:font-size-complex="10pt"/>
    </style:style>
    <style:style style:name="P72" style:family="paragraph" style:parent-style-name="Standard">
      <style:paragraph-properties fo:margin-left="0cm" fo:margin-right="0cm" fo:margin-top="0cm" fo:margin-bottom="0.3cm" style:contextual-spacing="false" fo:line-height="115%" fo:text-align="start" style:justify-single-word="false" fo:text-indent="0cm" style:auto-text-indent="false" style:writing-mode="lr-tb"/>
      <style:text-properties style:font-name="Verdana2" fo:font-size="10pt" fo:language="cs" fo:country="CZ" fo:font-style="italic" officeooo:paragraph-rsid="0022bf45" style:font-name-asian="Verdana CE1" style:font-size-asian="10pt" style:language-asian="zh" style:country-asian="CN" style:font-style-asian="italic" style:font-name-complex="Verdana CE1" style:font-size-complex="10pt" style:font-style-complex="italic"/>
    </style:style>
    <style:style style:name="P73" style:family="paragraph" style:parent-style-name="Standard">
      <style:paragraph-properties fo:margin-left="0cm" fo:margin-right="0cm" fo:margin-top="0cm" fo:margin-bottom="0.3cm" style:contextual-spacing="false" fo:line-height="115%" fo:text-indent="0cm" style:auto-text-indent="false" style:writing-mode="lr-tb"/>
      <style:text-properties style:font-name="Verdana2" fo:font-size="10pt" fo:language="cs" fo:country="CZ" fo:font-style="italic" fo:font-weight="normal" officeooo:paragraph-rsid="0022bf45" style:font-size-asian="10pt" style:language-asian="zh" style:country-asian="CN" style:font-style-asian="italic" style:font-weight-asian="normal" style:font-size-complex="10pt"/>
    </style:style>
    <style:style style:name="P74" style:family="paragraph" style:parent-style-name="Standard">
      <style:paragraph-properties fo:margin-left="0cm" fo:margin-right="0cm" fo:margin-top="0cm" fo:margin-bottom="0.3cm" style:contextual-spacing="false" fo:line-height="115%" fo:text-align="start" style:justify-single-word="false" fo:text-indent="0cm" style:auto-text-indent="false" style:writing-mode="lr-tb"/>
      <style:text-properties style:font-name="Verdana2" fo:font-size="10pt" fo:language="cs" fo:country="CZ" fo:font-style="italic" fo:font-weight="normal" officeooo:rsid="0008d633" officeooo:paragraph-rsid="0022bf45" style:font-size-asian="10pt" style:language-asian="zh" style:country-asian="CN" style:font-style-asian="italic" style:font-weight-asian="normal" style:font-size-complex="10pt" style:font-style-complex="italic"/>
    </style:style>
    <style:style style:name="P75" style:family="paragraph" style:parent-style-name="Standard">
      <style:paragraph-properties fo:margin-left="0cm" fo:margin-right="0cm" fo:margin-top="0cm" fo:margin-bottom="0.3cm" style:contextual-spacing="false" fo:line-height="115%" fo:text-align="start" style:justify-single-word="false" fo:text-indent="0cm" style:auto-text-indent="false" style:writing-mode="lr-tb"/>
      <style:text-properties style:font-name="Verdana2" fo:font-size="10pt" fo:language="cs" fo:country="CZ" fo:font-style="normal" fo:font-weight="normal" officeooo:paragraph-rsid="0022bf45" style:font-size-asian="10pt" style:language-asian="zh" style:country-asian="CN" style:font-style-asian="normal" style:font-weight-asian="normal" style:font-size-complex="10pt"/>
    </style:style>
    <style:style style:name="P76" style:family="paragraph" style:parent-style-name="Standard">
      <style:paragraph-properties fo:margin-left="0cm" fo:margin-right="0cm" fo:margin-top="0cm" fo:margin-bottom="0.3cm" style:contextual-spacing="false" fo:line-height="115%" fo:text-align="start" style:justify-single-word="false" fo:text-indent="0cm" style:auto-text-indent="false" style:writing-mode="lr-tb"/>
      <style:text-properties style:font-name="Verdana2" fo:font-size="10pt" fo:language="cs" fo:country="CZ" fo:font-weight="normal" officeooo:rsid="0006a012" officeooo:paragraph-rsid="0022bf45" style:font-size-asian="10pt" style:language-asian="zh" style:country-asian="CN" style:font-weight-asian="normal" style:font-size-complex="10pt"/>
    </style:style>
    <style:style style:name="P77" style:family="paragraph" style:parent-style-name="Standard">
      <style:paragraph-properties fo:margin-left="0cm" fo:margin-right="0cm" fo:margin-top="0cm" fo:margin-bottom="0.3cm" style:contextual-spacing="false" fo:line-height="115%" fo:text-align="start" style:justify-single-word="false" fo:text-indent="0cm" style:auto-text-indent="false" style:writing-mode="lr-tb"/>
      <style:text-properties style:font-name="Verdana2" fo:font-size="10pt" fo:language="cs" fo:country="CZ" fo:font-weight="normal" officeooo:rsid="0008d633" officeooo:paragraph-rsid="0022bf45" style:font-size-asian="10pt" style:language-asian="zh" style:country-asian="CN" style:font-weight-asian="normal" style:font-size-complex="10pt"/>
    </style:style>
    <style:style style:name="P78" style:family="paragraph" style:parent-style-name="Standard">
      <style:paragraph-properties fo:margin-left="0cm" fo:margin-right="0cm" fo:margin-top="0cm" fo:margin-bottom="0.3cm" style:contextual-spacing="false" fo:line-height="115%" fo:text-indent="0cm" style:auto-text-indent="false" style:writing-mode="lr-tb"/>
      <style:text-properties style:font-name="Verdana2" fo:font-size="10pt" fo:language="cs" fo:country="CZ" fo:font-weight="normal" officeooo:paragraph-rsid="0022bf45" style:font-name-asian="Verdana CE1" style:font-size-asian="10pt" style:language-asian="zh" style:country-asian="CN" style:font-weight-asian="normal" style:font-name-complex="Verdana CE1" style:font-size-complex="10pt" style:font-weight-complex="normal"/>
    </style:style>
    <style:style style:name="P79" style:family="paragraph" style:parent-style-name="Standard">
      <style:paragraph-properties fo:margin-left="0cm" fo:margin-right="0cm" fo:text-indent="0cm" style:auto-text-indent="false"/>
      <style:text-properties style:font-name="Verdana2" fo:font-size="10pt" fo:font-style="italic" officeooo:paragraph-rsid="0022bf45" style:font-size-asian="10pt" style:font-style-asian="italic" style:font-size-complex="10pt" style:font-style-complex="italic"/>
    </style:style>
    <style:style style:name="P80" style:family="paragraph" style:parent-style-name="Standard">
      <style:paragraph-properties fo:margin-left="0cm" fo:margin-right="0cm" fo:text-indent="0cm" style:auto-text-indent="false"/>
      <style:text-properties style:font-name="Verdana2" fo:font-size="10pt" officeooo:paragraph-rsid="0022bf45" style:font-size-asian="10pt" style:font-size-complex="10pt"/>
    </style:style>
    <style:style style:name="P81" style:family="paragraph" style:parent-style-name="Standard">
      <style:paragraph-properties fo:margin-left="0cm" fo:margin-right="0cm" fo:margin-top="0cm" fo:margin-bottom="0.3cm" style:contextual-spacing="false" fo:line-height="115%" fo:text-indent="0.199cm" style:auto-text-indent="false"/>
      <style:text-properties style:font-name="Verdana2" fo:font-size="10pt" officeooo:paragraph-rsid="0022bf45" fo:background-color="transparent" style:font-name-asian="Verdana CE1" style:font-size-asian="10pt" style:font-name-complex="Verdana CE1" style:font-size-complex="10pt"/>
    </style:style>
    <style:style style:name="P82" style:family="paragraph" style:parent-style-name="Standard">
      <style:paragraph-properties fo:margin-left="0cm" fo:margin-right="0cm" fo:margin-top="0cm" fo:margin-bottom="0.3cm" style:contextual-spacing="false" fo:line-height="115%" fo:text-align="start" style:justify-single-word="false" fo:text-indent="0.199cm" style:auto-text-indent="false" style:writing-mode="page"/>
      <style:text-properties style:font-name="Verdana2" fo:font-size="10pt" officeooo:paragraph-rsid="0022bf45" style:font-name-asian="Verdana CE1" style:font-size-asian="10pt" style:font-name-complex="Verdana CE1" style:font-size-complex="10pt"/>
    </style:style>
    <style:style style:name="P83" style:family="paragraph" style:parent-style-name="Standard">
      <style:paragraph-properties fo:margin-left="0cm" fo:margin-right="0cm" fo:margin-top="0cm" fo:margin-bottom="0.3cm" style:contextual-spacing="false" fo:line-height="115%" fo:text-align="start" style:justify-single-word="false" fo:text-indent="0cm" style:auto-text-indent="false" style:writing-mode="lr-tb"/>
      <style:text-properties style:font-name="Verdana2" fo:font-size="15pt" fo:language="cs" fo:country="CZ" fo:font-weight="normal" officeooo:rsid="0006a012" officeooo:paragraph-rsid="0022bf45" style:font-size-asian="15pt" style:language-asian="zh" style:country-asian="CN" style:font-weight-asian="normal" style:font-size-complex="15pt"/>
    </style:style>
    <style:style style:name="P84" style:family="paragraph" style:parent-style-name="Standard">
      <style:text-properties style:font-name="Verdana2" fo:language="cs" fo:country="CZ" officeooo:paragraph-rsid="0022bf45" style:language-asian="zh" style:country-asian="CN"/>
    </style:style>
    <style:style style:name="P85" style:family="paragraph" style:parent-style-name="Standard">
      <style:paragraph-properties fo:margin-left="0cm" fo:margin-right="2cm" fo:margin-top="0cm" fo:margin-bottom="0.3cm" style:contextual-spacing="false" fo:line-height="130%" fo:text-indent="0.3cm" style:auto-text-indent="false">
        <style:tab-stops>
          <style:tab-stop style:position="16.999cm"/>
        </style:tab-stops>
      </style:paragraph-properties>
      <style:text-properties style:font-name="Verdana2" fo:font-size="10.5pt" fo:font-style="italic" officeooo:paragraph-rsid="0022bf45" style:font-size-asian="10.5pt" style:font-style-asian="italic" style:font-size-complex="10.5pt"/>
    </style:style>
    <style:style style:name="P86" style:family="paragraph" style:parent-style-name="Standard">
      <style:paragraph-properties fo:margin-left="0cm" fo:margin-right="0cm" fo:margin-top="0cm" fo:margin-bottom="0.3cm" style:contextual-spacing="false" fo:line-height="115%" fo:text-align="start" style:justify-single-word="false" fo:text-indent="0.199cm" style:auto-text-indent="false"/>
      <style:text-properties fo:color="#000000" loext:opacity="100%" style:font-name="Verdana2" fo:font-size="10pt" fo:language="cs" fo:country="CZ" fo:font-style="normal" fo:font-weight="normal" officeooo:paragraph-rsid="001e45b3" style:font-name-asian="Verdana CE1" style:font-size-asian="10pt" style:font-style-asian="normal" style:font-weight-asian="normal" style:font-name-complex="Verdana CE1" style:font-size-complex="10pt" style:font-style-complex="normal" style:font-weight-complex="normal"/>
    </style:style>
    <style:style style:name="P87" style:family="paragraph" style:parent-style-name="Standard">
      <style:paragraph-properties fo:margin-left="0cm" fo:margin-right="0cm" fo:margin-top="0cm" fo:margin-bottom="0.3cm" style:contextual-spacing="false" fo:line-height="115%" fo:text-align="start" style:justify-single-word="false" fo:text-indent="0.199cm" style:auto-text-indent="false"/>
      <style:text-properties fo:color="#000000" loext:opacity="100%" style:font-name="Verdana2" fo:font-size="10pt" fo:language="cs" fo:country="CZ" fo:font-style="normal" fo:font-weight="normal" officeooo:paragraph-rsid="0022bf45" style:font-name-asian="Verdana CE1" style:font-size-asian="10pt" style:font-style-asian="normal" style:font-weight-asian="normal" style:font-name-complex="Verdana CE1" style:font-size-complex="10pt" style:font-style-complex="normal" style:font-weight-complex="normal"/>
    </style:style>
    <style:style style:name="P88" style:family="paragraph" style:parent-style-name="Standard">
      <style:paragraph-properties fo:margin-left="0cm" fo:margin-right="0cm" fo:margin-top="0cm" fo:margin-bottom="0.3cm" style:contextual-spacing="false" fo:line-height="115%" fo:text-align="start" style:justify-single-word="false" fo:text-indent="0cm" style:auto-text-indent="false"/>
      <style:text-properties fo:color="#000000" loext:opacity="100%" style:font-name="Verdana2" fo:font-size="10pt" fo:language="cs" fo:country="CZ" fo:font-style="normal" fo:font-weight="normal" officeooo:paragraph-rsid="0022bf45" style:font-name-asian="Verdana CE1" style:font-size-asian="10pt" style:font-style-asian="normal" style:font-weight-asian="normal" style:font-name-complex="Verdana CE1" style:font-size-complex="10pt" style:font-style-complex="normal" style:font-weight-complex="normal"/>
    </style:style>
    <style:style style:name="P89" style:family="paragraph" style:parent-style-name="Standard">
      <style:paragraph-properties fo:margin-left="0cm" fo:margin-right="2cm" fo:margin-top="0cm" fo:margin-bottom="0.3cm" style:contextual-spacing="false" fo:line-height="130%" fo:text-indent="0.3cm" style:auto-text-indent="false">
        <style:tab-stops>
          <style:tab-stop style:position="16.999cm"/>
        </style:tab-stops>
      </style:paragraph-properties>
      <style:text-properties fo:color="#000000" loext:opacity="100%" style:font-name="Verdana2" fo:font-size="10pt" fo:language="cs" fo:country="CZ" fo:font-style="normal" fo:font-weight="normal" officeooo:paragraph-rsid="0022bf45" style:font-name-asian="Verdana CE1" style:font-size-asian="10pt" style:font-style-asian="normal" style:font-weight-asian="normal" style:font-name-complex="Verdana CE1" style:font-size-complex="10pt" style:font-style-complex="normal" style:font-weight-complex="normal"/>
    </style:style>
    <style:style style:name="P90" style:family="paragraph" style:parent-style-name="Standard">
      <style:paragraph-properties fo:margin-left="0cm" fo:margin-right="0cm" fo:margin-top="0cm" fo:margin-bottom="0.3cm" style:contextual-spacing="false" fo:line-height="115%" fo:text-indent="0cm" style:auto-text-indent="false"/>
      <style:text-properties fo:color="#000000" loext:opacity="100%" style:font-name="Verdana1" fo:font-size="10pt" fo:language="cs" fo:country="CZ" fo:font-style="normal" style:text-underline-style="none" fo:font-weight="normal" officeooo:paragraph-rsid="001b5a58" style:font-size-asian="10pt" style:font-style-asian="normal" style:font-weight-asian="normal"/>
    </style:style>
    <style:style style:name="P91" style:family="paragraph" style:parent-style-name="Standard">
      <style:paragraph-properties fo:margin-top="0cm" fo:margin-bottom="0.353cm" style:contextual-spacing="false" fo:line-height="115%"/>
      <style:text-properties fo:color="#000000" loext:opacity="100%" style:font-name="Verdana1" fo:font-size="10pt" fo:language="cs" fo:country="CZ" fo:font-style="normal" style:text-underline-style="none" fo:font-weight="normal" officeooo:paragraph-rsid="001e9bf8" style:font-size-asian="10pt" style:font-style-asian="normal" style:font-weight-asian="normal"/>
    </style:style>
    <style:style style:name="P92" style:family="paragraph" style:parent-style-name="Standard">
      <style:paragraph-properties fo:margin-left="0cm" fo:margin-right="0cm" fo:margin-top="0cm" fo:margin-bottom="0.3cm" style:contextual-spacing="false" fo:line-height="115%" fo:text-indent="0cm" style:auto-text-indent="false"/>
      <style:text-properties fo:color="#000000" loext:opacity="100%" style:font-name="Verdana1" fo:font-size="10pt" fo:language="cs" fo:country="CZ" fo:font-style="normal" style:text-underline-style="none" fo:font-weight="normal" officeooo:paragraph-rsid="0022bf45" style:font-size-asian="10pt" style:font-style-asian="normal" style:font-weight-asian="normal"/>
    </style:style>
    <style:style style:name="P93" style:family="paragraph" style:parent-style-name="Standard">
      <style:paragraph-properties fo:margin-left="0cm" fo:margin-right="0cm" fo:margin-top="0cm" fo:margin-bottom="0.3cm" style:contextual-spacing="false" fo:line-height="115%" fo:text-indent="0cm" style:auto-text-indent="false"/>
      <style:text-properties fo:color="#000000" loext:opacity="100%" style:font-name="Verdana1" fo:font-size="10pt" fo:language="cs" fo:country="CZ" fo:font-style="normal" style:text-underline-style="none" fo:font-weight="normal" officeooo:paragraph-rsid="0022bf45" fo:background-color="transparent" style:font-size-asian="10pt" style:font-style-asian="normal" style:font-weight-asian="normal" style:font-size-complex="10pt"/>
    </style:style>
    <style:style style:name="P94" style:family="paragraph" style:parent-style-name="Standard">
      <style:paragraph-properties fo:margin-left="0cm" fo:margin-right="0cm" fo:margin-top="0cm" fo:margin-bottom="0.3cm" style:contextual-spacing="false" fo:line-height="115%" fo:text-indent="0cm" style:auto-text-indent="false"/>
      <style:text-properties fo:color="#000000" loext:opacity="100%" style:font-name="Verdana1" fo:font-size="10pt" fo:language="cs" fo:country="CZ" fo:font-style="italic" style:text-underline-style="none" fo:font-weight="normal" officeooo:paragraph-rsid="0022bf45" fo:background-color="transparent" style:font-size-asian="10pt" style:font-style-asian="italic" style:font-weight-asian="normal" style:font-size-complex="10pt"/>
    </style:style>
    <style:style style:name="P95" style:family="paragraph" style:parent-style-name="Standard">
      <style:paragraph-properties fo:margin-top="0cm" fo:margin-bottom="0.3cm" style:contextual-spacing="false" fo:line-height="115%"/>
      <style:text-properties fo:color="#000000" loext:opacity="100%" style:font-name="Calibri" fo:font-size="11pt" fo:language="cs" fo:country="CZ" fo:font-style="normal" style:text-underline-style="none" fo:font-weight="normal" officeooo:paragraph-rsid="0022bf45" style:font-size-asian="11pt" style:language-asian="zh" style:country-asian="CN" style:font-style-asian="normal" style:font-weight-asian="normal"/>
    </style:style>
    <style:style style:name="P96" style:family="paragraph" style:parent-style-name="Standard">
      <style:paragraph-properties fo:margin-left="0cm" fo:margin-right="0cm" fo:margin-top="0cm" fo:margin-bottom="0.3cm" style:contextual-spacing="false" fo:line-height="115%" fo:text-align="justify" style:justify-single-word="false" fo:text-indent="0cm" style:auto-text-indent="false"/>
      <style:text-properties fo:color="#000000" loext:opacity="100%" style:font-name="Calibri1" fo:font-size="11pt" fo:language="cs" fo:country="CZ" fo:font-style="normal" style:text-underline-style="none" fo:font-weight="normal" officeooo:paragraph-rsid="0022bf45" fo:background-color="transparent" style:font-size-asian="11pt" style:font-style-asian="normal" style:font-weight-asian="normal"/>
    </style:style>
    <style:style style:name="P97" style:family="paragraph" style:parent-style-name="Standard">
      <style:paragraph-properties fo:margin-top="0cm" fo:margin-bottom="0.3cm" style:contextual-spacing="false" fo:line-height="115%" fo:text-align="start" style:justify-single-word="false"/>
      <style:text-properties officeooo:paragraph-rsid="0022bf45"/>
    </style:style>
    <style:style style:name="P98" style:family="paragraph" style:parent-style-name="Standard">
      <style:paragraph-properties fo:margin-left="0cm" fo:margin-right="0cm" fo:margin-top="0cm" fo:margin-bottom="0.3cm" style:contextual-spacing="false" fo:line-height="115%" fo:text-align="start" style:justify-single-word="false" fo:text-indent="0.199cm" style:auto-text-indent="false"/>
      <style:text-properties officeooo:paragraph-rsid="0022bf45"/>
    </style:style>
    <style:style style:name="P99" style:family="paragraph" style:parent-style-name="Standard">
      <style:paragraph-properties fo:margin-left="0cm" fo:margin-right="0cm" fo:margin-top="0cm" fo:margin-bottom="0.3cm" style:contextual-spacing="false" fo:line-height="115%" fo:text-indent="0cm" style:auto-text-indent="false" style:writing-mode="lr-tb"/>
      <style:text-properties officeooo:paragraph-rsid="0022bf45"/>
    </style:style>
    <style:style style:name="P100" style:family="paragraph" style:parent-style-name="Standard">
      <style:paragraph-properties fo:margin-top="0cm" fo:margin-bottom="0.3cm" style:contextual-spacing="false" fo:line-height="115%" fo:text-align="start" style:justify-single-word="false"/>
      <style:text-properties fo:language="cs" fo:country="CZ" officeooo:paragraph-rsid="0022bf45" style:language-asian="zh" style:country-asian="CN"/>
    </style:style>
    <style:style style:name="P101" style:family="paragraph" style:parent-style-name="Standard">
      <style:paragraph-properties fo:margin-top="0cm" fo:margin-bottom="0.3cm" style:contextual-spacing="false" fo:line-height="115%"/>
      <style:text-properties fo:language="cs" fo:country="CZ" officeooo:paragraph-rsid="0022bf45" style:language-asian="zh" style:country-asian="CN"/>
    </style:style>
    <style:style style:name="P102" style:family="paragraph" style:parent-style-name="Standard">
      <style:paragraph-properties fo:margin-left="0cm" fo:margin-right="0cm" fo:margin-top="0cm" fo:margin-bottom="0.3cm" style:contextual-spacing="false" fo:line-height="115%" fo:text-indent="0cm" style:auto-text-indent="false"/>
      <style:text-properties fo:language="cs" fo:country="CZ" officeooo:paragraph-rsid="0022bf45"/>
    </style:style>
    <style:style style:name="P103" style:family="paragraph" style:parent-style-name="Standard">
      <style:paragraph-properties fo:margin-left="0cm" fo:margin-right="0cm" fo:text-indent="0cm" style:auto-text-indent="false"/>
      <style:text-properties officeooo:paragraph-rsid="0022bf45"/>
    </style:style>
    <style:style style:name="P104" style:family="paragraph" style:parent-style-name="Table_20_Contents">
      <style:paragraph-properties fo:margin-left="0cm" fo:margin-right="0cm" fo:margin-top="0cm" fo:margin-bottom="0.3cm" style:contextual-spacing="false" fo:line-height="115%" fo:text-align="start" style:justify-single-word="false" fo:text-indent="0cm" style:auto-text-indent="false" style:writing-mode="lr-tb"/>
      <style:text-properties style:font-name="Verdana2" fo:font-size="10pt" fo:language="cs" fo:country="CZ" officeooo:paragraph-rsid="0022bf45" style:font-size-asian="10pt" style:language-asian="zh" style:country-asian="CN" style:font-size-complex="10pt"/>
    </style:style>
    <style:style style:name="P105" style:family="paragraph" style:parent-style-name="Table_20_Contents">
      <style:paragraph-properties fo:margin-top="0cm" fo:margin-bottom="0.3cm" style:contextual-spacing="false" fo:line-height="115%" fo:text-align="start" style:justify-single-word="false"/>
      <style:text-properties style:use-window-font-color="true" loext:opacity="0%" style:font-name="Verdana2" fo:font-size="10pt" fo:language="cs" fo:country="CZ" style:text-underline-style="none" officeooo:paragraph-rsid="0022bf45" style:language-asian="zh" style:country-asian="CN"/>
    </style:style>
    <style:style style:name="P106" style:family="paragraph" style:parent-style-name="Table_20_Contents">
      <style:paragraph-properties fo:margin-left="0cm" fo:margin-right="0cm" fo:margin-top="0cm" fo:margin-bottom="0.3cm" style:contextual-spacing="false" fo:line-height="115%" fo:text-align="start" style:justify-single-word="false" fo:text-indent="0cm" style:auto-text-indent="false" style:writing-mode="lr-tb"/>
      <style:text-properties style:use-window-font-color="true" loext:opacity="0%" style:font-name="Verdana2" fo:font-size="10pt" style:text-underline-style="none" officeooo:rsid="0006a012" officeooo:paragraph-rsid="0022bf45" style:font-size-asian="10pt" style:font-size-complex="10pt"/>
    </style:style>
    <style:style style:name="P107" style:family="paragraph" style:parent-style-name="Table_20_Contents">
      <style:paragraph-properties fo:margin-top="0cm" fo:margin-bottom="0.3cm" style:contextual-spacing="false" fo:line-height="115%" fo:text-align="start" style:justify-single-word="false"/>
      <style:text-properties officeooo:paragraph-rsid="0022bf45"/>
    </style:style>
    <style:style style:name="P108" style:family="paragraph" style:parent-style-name="Table_20_Contents">
      <style:paragraph-properties fo:margin-left="0cm" fo:margin-right="0cm" fo:margin-top="0cm" fo:margin-bottom="0.3cm" style:contextual-spacing="false" fo:line-height="115%" fo:text-align="start" style:justify-single-word="false" fo:text-indent="0.75cm" style:auto-text-indent="false"/>
      <style:text-properties officeooo:paragraph-rsid="0022bf45"/>
    </style:style>
    <style:style style:name="P109" style:family="paragraph" style:parent-style-name="Text_20_body">
      <style:paragraph-properties fo:margin-left="0cm" fo:margin-right="0cm" fo:margin-top="0cm" fo:margin-bottom="0.3cm" style:contextual-spacing="false" fo:line-height="115%" fo:text-indent="0cm" style:auto-text-indent="false"/>
      <style:text-properties style:font-name="Verdana2" fo:font-size="10pt" officeooo:paragraph-rsid="0022bf45" style:font-size-asian="10pt" style:font-size-complex="10pt"/>
    </style:style>
    <style:style style:name="P110" style:family="paragraph" style:parent-style-name="Text_20_body">
      <style:paragraph-properties fo:margin-left="0cm" fo:margin-right="0cm" fo:margin-top="0cm" fo:margin-bottom="0.3cm" style:contextual-spacing="false" fo:line-height="115%" fo:text-align="start" style:justify-single-word="false" fo:text-indent="0cm" style:auto-text-indent="false" style:writing-mode="lr-tb"/>
      <style:text-properties style:font-name="Verdana2" fo:font-size="10pt" officeooo:rsid="0006a012" officeooo:paragraph-rsid="0022bf45" style:font-size-asian="10pt" style:font-size-complex="10pt"/>
    </style:style>
    <style:style style:name="P111" style:family="paragraph" style:parent-style-name="Text_20_body">
      <style:text-properties style:font-name="Verdana2" fo:font-size="10pt" officeooo:paragraph-rsid="0022bf45" style:font-size-asian="10pt" style:font-size-complex="10pt"/>
    </style:style>
    <style:style style:name="P112" style:family="paragraph" style:parent-style-name="Text_20_body">
      <style:paragraph-properties fo:margin-left="0cm" fo:margin-right="0cm" fo:margin-top="0cm" fo:margin-bottom="0.3cm" style:contextual-spacing="false" fo:line-height="115%" fo:text-indent="0cm" style:auto-text-indent="false" style:writing-mode="lr-tb"/>
      <style:text-properties style:font-name="Verdana2" fo:font-size="10pt" fo:language="cs" fo:country="CZ" fo:font-weight="normal" officeooo:paragraph-rsid="0022bf45" style:font-name-asian="Verdana CE1" style:font-size-asian="10pt" style:language-asian="zh" style:country-asian="CN" style:font-weight-asian="normal" style:font-name-complex="Verdana CE1" style:font-size-complex="10pt" style:font-weight-complex="normal"/>
    </style:style>
    <style:style style:name="P113" style:family="paragraph" style:parent-style-name="Text_20_body">
      <style:paragraph-properties fo:margin-left="0cm" fo:margin-right="0cm" fo:margin-top="0cm" fo:margin-bottom="0.3cm" style:contextual-spacing="false" fo:line-height="115%" fo:text-align="center" style:justify-single-word="false" fo:text-indent="0cm" style:auto-text-indent="false" style:writing-mode="lr-tb"/>
      <style:text-properties style:font-name="Verdana2" fo:font-size="10pt" fo:language="cs" fo:country="CZ" fo:font-weight="normal" officeooo:rsid="0006a012" officeooo:paragraph-rsid="0022bf45" style:font-size-asian="10pt" style:language-asian="zh" style:country-asian="CN" style:font-weight-asian="normal" style:font-size-complex="10pt"/>
    </style:style>
    <style:style style:name="P114" style:family="paragraph" style:parent-style-name="Text_20_body">
      <style:paragraph-properties fo:margin-left="0cm" fo:margin-right="0cm" fo:margin-top="0cm" fo:margin-bottom="0.3cm" style:contextual-spacing="false" fo:line-height="115%" fo:text-align="start" style:justify-single-word="false" fo:text-indent="0cm" style:auto-text-indent="false" style:writing-mode="lr-tb"/>
      <style:text-properties style:font-name="Verdana2" fo:font-size="10pt" fo:language="cs" fo:country="CZ" fo:font-weight="normal" officeooo:rsid="0006a012" officeooo:paragraph-rsid="0022bf45" style:font-size-asian="10pt" style:language-asian="zh" style:country-asian="CN" style:font-weight-asian="normal" style:font-size-complex="10pt"/>
    </style:style>
    <style:style style:name="P115" style:family="paragraph" style:parent-style-name="Text_20_body">
      <style:paragraph-properties fo:margin-left="0cm" fo:margin-right="0cm" fo:margin-top="0cm" fo:margin-bottom="0.3cm" style:contextual-spacing="false" fo:line-height="115%" fo:text-align="start" style:justify-single-word="false" fo:text-indent="0cm" style:auto-text-indent="false" style:writing-mode="lr-tb"/>
      <style:text-properties style:font-name="Verdana2" fo:font-size="10pt" fo:language="cs" fo:country="CZ" fo:font-weight="bold" officeooo:rsid="0008d633" officeooo:paragraph-rsid="0022bf45" fo:background-color="transparent" style:font-size-asian="10pt" style:language-asian="zh" style:country-asian="CN" style:font-weight-asian="bold" style:font-size-complex="10pt" style:font-weight-complex="bold"/>
    </style:style>
    <style:style style:name="P116" style:family="paragraph" style:parent-style-name="Text_20_body">
      <style:paragraph-properties fo:margin-left="0cm" fo:margin-right="0cm" fo:margin-top="0cm" fo:margin-bottom="0.3cm" style:contextual-spacing="false" fo:line-height="115%" fo:text-indent="0cm" style:auto-text-indent="false"/>
      <style:text-properties style:font-name="Verdana2" fo:font-size="10pt" style:text-underline-style="none" officeooo:paragraph-rsid="0022bf45" style:font-size-asian="10pt" style:font-size-complex="10pt"/>
    </style:style>
    <style:style style:name="P117" style:family="paragraph" style:parent-style-name="Text_20_body">
      <style:paragraph-properties fo:margin-left="0cm" fo:margin-right="0cm" fo:margin-top="0cm" fo:margin-bottom="0.3cm" style:contextual-spacing="false" fo:line-height="115%" fo:text-align="start" style:justify-single-word="false" fo:text-indent="0.199cm" style:auto-text-indent="false" style:writing-mode="page"/>
      <style:text-properties style:font-name="Verdana2" fo:font-size="10pt" officeooo:paragraph-rsid="0022bf45" style:font-size-asian="10.5pt" style:font-size-complex="10pt"/>
    </style:style>
    <style:style style:name="P118" style:family="paragraph" style:parent-style-name="Text_20_body">
      <style:text-properties style:font-name="Verdana2" fo:language="cs" fo:country="CZ" officeooo:paragraph-rsid="0022bf45" style:language-asian="zh" style:country-asian="CN"/>
    </style:style>
    <style:style style:name="P119" style:family="paragraph" style:parent-style-name="Text_20_body">
      <style:paragraph-properties fo:margin-left="0cm" fo:margin-right="2cm" fo:margin-top="0cm" fo:margin-bottom="0.3cm" style:contextual-spacing="false" fo:line-height="130%" fo:text-indent="0.3cm" style:auto-text-indent="false">
        <style:tab-stops>
          <style:tab-stop style:position="16.999cm"/>
        </style:tab-stops>
      </style:paragraph-properties>
      <style:text-properties style:font-name="Verdana2" fo:font-size="18pt" fo:font-style="italic" officeooo:paragraph-rsid="0022bf45" style:font-size-asian="18pt" style:font-style-asian="italic" style:font-size-complex="10pt" style:font-style-complex="italic"/>
    </style:style>
    <style:style style:name="P120" style:family="paragraph" style:parent-style-name="Text_20_body">
      <style:paragraph-properties fo:margin-left="0cm" fo:margin-right="0cm" fo:margin-top="0cm" fo:margin-bottom="0.3cm" style:contextual-spacing="false" fo:line-height="115%" fo:text-align="center" style:justify-single-word="false" fo:text-indent="0cm" style:auto-text-indent="false"/>
      <style:text-properties officeooo:paragraph-rsid="0022bf45"/>
    </style:style>
    <style:style style:name="P121" style:family="paragraph" style:parent-style-name="Text_20_body">
      <style:paragraph-properties fo:margin-left="0cm" fo:margin-right="0cm" fo:margin-top="0cm" fo:margin-bottom="0.3cm" style:contextual-spacing="false" fo:line-height="115%" fo:text-indent="0cm" style:auto-text-indent="false"/>
      <style:text-properties officeooo:paragraph-rsid="0022bf45"/>
    </style:style>
    <style:style style:name="P122" style:family="paragraph" style:parent-style-name="Text_20_body">
      <style:paragraph-properties fo:margin-left="0cm" fo:margin-right="0cm" fo:margin-top="0cm" fo:margin-bottom="0.3cm" style:contextual-spacing="false" fo:line-height="115%" fo:text-indent="0cm" style:auto-text-indent="false" style:writing-mode="lr-tb"/>
      <style:text-properties officeooo:paragraph-rsid="0022bf45"/>
    </style:style>
    <style:style style:name="P123" style:family="paragraph" style:parent-style-name="Text_20_body">
      <style:paragraph-properties fo:margin-left="0cm" fo:margin-right="0cm" fo:margin-top="0cm" fo:margin-bottom="0.3cm" style:contextual-spacing="false" fo:line-height="115%" fo:text-align="start" style:justify-single-word="false" fo:text-indent="0cm" style:auto-text-indent="false" style:text-autospace="none" style:writing-mode="page"/>
      <style:text-properties style:use-window-font-color="true" loext:opacity="0%" style:font-name="Verdana CE1" fo:font-size="10pt" fo:language="cs" fo:country="CZ" fo:font-style="normal" fo:font-weight="normal" officeooo:rsid="0008d633" officeooo:paragraph-rsid="0022bf45" style:font-name-asian="Verdana CE1" style:font-size-asian="10pt" style:language-asian="zh" style:country-asian="CN" style:font-style-asian="normal" style:font-weight-asian="normal" style:font-name-complex="Verdana CE1" style:font-size-complex="10pt" style:font-style-complex="normal" style:font-weight-complex="normal"/>
    </style:style>
    <style:style style:name="P124" style:family="paragraph" style:parent-style-name="Text_20_body">
      <style:text-properties officeooo:paragraph-rsid="0022bf45"/>
    </style:style>
    <style:style style:name="P125" style:family="paragraph" style:parent-style-name="Text_20_body">
      <style:paragraph-properties fo:margin-top="0cm" fo:margin-bottom="0cm" style:contextual-spacing="false"/>
      <style:text-properties officeooo:paragraph-rsid="0022bf45"/>
    </style:style>
    <style:style style:name="P126" style:family="paragraph" style:parent-style-name="Text_20_body">
      <style:paragraph-properties fo:margin-left="0cm" fo:margin-right="2cm" fo:margin-top="0cm" fo:margin-bottom="0.3cm" style:contextual-spacing="false" fo:line-height="130%" fo:text-indent="0.3cm" style:auto-text-indent="false">
        <style:tab-stops>
          <style:tab-stop style:position="16.999cm"/>
        </style:tab-stops>
      </style:paragraph-properties>
      <style:text-properties fo:color="#000000" loext:opacity="100%" style:font-name="Verdana2" fo:font-size="10pt" fo:language="cs" fo:country="CZ" fo:font-style="normal" fo:font-weight="normal" officeooo:paragraph-rsid="0022bf45" style:font-name-asian="Verdana CE1" style:font-size-asian="10pt" style:font-style-asian="normal" style:font-weight-asian="normal" style:font-name-complex="Verdana CE1" style:font-size-complex="10pt" style:font-style-complex="normal" style:font-weight-complex="normal"/>
    </style:style>
    <style:style style:name="P127" style:family="paragraph" style:parent-style-name="Text_20_body">
      <style:paragraph-properties fo:margin-left="0cm" fo:margin-right="2cm" fo:margin-top="0cm" fo:margin-bottom="0.3cm" style:contextual-spacing="false" fo:line-height="130%" fo:text-indent="0.3cm" style:auto-text-indent="false">
        <style:tab-stops>
          <style:tab-stop style:position="13.501cm"/>
          <style:tab-stop style:position="16.999cm"/>
        </style:tab-stops>
      </style:paragraph-properties>
      <style:text-properties fo:color="#000000" loext:opacity="100%" style:font-name="Verdana2" fo:font-size="10pt" fo:language="cs" fo:country="CZ" fo:font-style="normal" fo:font-weight="normal" officeooo:paragraph-rsid="0022bf45" style:font-name-asian="Verdana CE1" style:font-size-asian="10pt" style:font-style-asian="normal" style:font-weight-asian="normal" style:font-name-complex="Verdana CE1" style:font-size-complex="10pt" style:font-style-complex="normal" style:font-weight-complex="normal"/>
    </style:style>
    <style:style style:name="T1" style:family="text">
      <style:text-properties style:use-window-font-color="true" loext:opacity="0%" fo:language="cs" fo:country="CZ" fo:font-style="normal" style:text-underline-style="none" fo:font-weight="normal" officeooo:rsid="001b5a58" fo:background-color="transparent" loext:char-shading-value="0" style:font-size-asian="10pt" style:font-style-asian="normal" style:font-weight-asian="normal" style:font-weight-complex="normal"/>
    </style:style>
    <style:style style:name="T2" style:family="text">
      <style:text-properties style:use-window-font-color="true" loext:opacity="0%" fo:language="zxx" fo:country="none" fo:font-style="normal" style:text-underline-style="none" fo:font-weight="normal" fo:background-color="transparent" loext:char-shading-value="0" style:font-style-asian="normal" style:font-weight-asian="normal" style:font-weight-complex="normal"/>
    </style:style>
    <style:style style:name="T3" style:family="text">
      <style:text-properties style:use-window-font-color="true" loext:opacity="0%" style:font-name="Verdana2" fo:font-size="10pt"/>
    </style:style>
    <style:style style:name="T4" style:family="text">
      <style:text-properties style:use-window-font-color="true" loext:opacity="0%" style:font-name="Verdana2" fo:font-size="10pt" fo:language="zxx" fo:country="none" fo:font-style="normal" style:text-underline-style="none" fo:font-weight="normal" officeooo:rsid="0015e180" fo:background-color="transparent" loext:char-shading-value="0" style:font-name-asian="Verdana CE" style:font-size-asian="10.5pt" style:language-asian="zxx" style:country-asian="none" style:font-style-asian="normal" style:font-weight-asian="normal" style:font-name-complex="Verdana CE" style:font-size-complex="12pt" style:language-complex="zxx" style:country-complex="none" style:font-style-complex="normal" style:font-weight-complex="normal"/>
    </style:style>
    <style:style style:name="T5" style:family="text">
      <style:text-properties style:use-window-font-color="true" loext:opacity="0%" style:font-name="Verdana2" fo:font-size="10pt" fo:font-weight="bold" style:font-weight-asian="bold" style:font-weight-complex="bold"/>
    </style:style>
    <style:style style:name="T6" style:family="text">
      <style:text-properties style:use-window-font-color="true" loext:opacity="0%" style:font-name="Verdana2" fo:font-size="10pt" fo:font-weight="bold" officeooo:rsid="0019b989" style:font-weight-asian="bold" style:font-weight-complex="bold"/>
    </style:style>
    <style:style style:name="T7" style:family="text">
      <style:text-properties style:use-window-font-color="true" loext:opacity="0%" style:font-name="Verdana2" fo:font-size="10pt" officeooo:rsid="0019b989"/>
    </style:style>
    <style:style style:name="T8" style:family="text">
      <style:text-properties style:use-window-font-color="true" loext:opacity="0%" style:font-name="Verdana2" fo:font-size="10pt" fo:language="cs" fo:country="CZ" style:language-asian="zh" style:country-asian="CN"/>
    </style:style>
    <style:style style:name="T9" style:family="text">
      <style:text-properties style:use-window-font-color="true" loext:opacity="0%" style:font-name="Verdana2" fo:font-size="10pt" fo:language="cs" fo:country="CZ" style:text-underline-style="none" style:language-asian="zh" style:country-asian="CN"/>
    </style:style>
    <style:style style:name="T10" style:family="text">
      <style:text-properties style:use-window-font-color="true" loext:opacity="0%" style:font-name="Verdana2" fo:font-size="10pt" fo:language="cs" fo:country="CZ" style:text-underline-style="none" fo:background-color="#ffffa6" loext:char-shading-value="0" style:language-asian="zh" style:country-asian="CN"/>
    </style:style>
    <style:style style:name="T11" style:family="text">
      <style:text-properties style:use-window-font-color="true" loext:opacity="0%" style:font-name="Verdana2" fo:font-size="10pt" fo:language="cs" fo:country="CZ" style:text-underline-style="none" fo:font-weight="normal" style:language-asian="zh" style:country-asian="CN" style:font-weight-asian="normal" style:font-weight-complex="normal"/>
    </style:style>
    <style:style style:name="T12" style:family="text">
      <style:text-properties style:use-window-font-color="true" loext:opacity="0%" style:font-name="Verdana2" fo:font-size="10pt" fo:language="cs" fo:country="CZ" style:text-underline-style="none" fo:font-weight="normal" fo:background-color="#ffffa6" loext:char-shading-value="0" style:language-asian="zh" style:country-asian="CN" style:font-weight-asian="normal" style:font-weight-complex="normal"/>
    </style:style>
    <style:style style:name="T13" style:family="text">
      <style:text-properties style:use-window-font-color="true" loext:opacity="0%" style:font-name="Verdana2" fo:font-size="10pt" fo:language="cs" fo:country="CZ" style:text-underline-style="none" fo:font-weight="normal" style:font-size-asian="10pt" style:language-asian="zh" style:country-asian="CN" style:font-weight-asian="normal" style:font-size-complex="10pt"/>
    </style:style>
    <style:style style:name="T14" style:family="text">
      <style:text-properties style:use-window-font-color="true" loext:opacity="0%" style:font-name="Verdana2" fo:font-size="10pt" fo:language="cs" fo:country="CZ" style:text-underline-style="none" fo:font-weight="bold" fo:background-color="#ffffa6" loext:char-shading-value="0" style:language-asian="zh" style:country-asian="CN" style:font-weight-asian="bold" style:font-weight-complex="bold"/>
    </style:style>
    <style:style style:name="T15" style:family="text">
      <style:text-properties style:use-window-font-color="true" loext:opacity="0%" style:font-name="Verdana2" fo:font-size="10pt" fo:language="cs" fo:country="CZ" fo:font-style="italic" style:text-underline-style="none" style:language-asian="zh" style:country-asian="CN" style:font-style-asian="italic" style:font-style-complex="italic"/>
    </style:style>
    <style:style style:name="T16" style:family="text">
      <style:text-properties style:use-window-font-color="true" loext:opacity="0%" style:font-name="Verdana2" fo:font-size="32pt" fo:language="cs" fo:country="CZ" officeooo:rsid="000c2c57" style:font-name-asian="Times New Roman CE" style:font-size-asian="32pt" style:language-asian="zh" style:country-asian="CN" style:font-name-complex="Times New Roman CE" style:font-size-complex="32pt"/>
    </style:style>
    <style:style style:name="T17" style:family="text">
      <style:text-properties style:use-window-font-color="true" loext:opacity="0%" style:font-name="Verdana2" fo:font-size="32pt" fo:language="cs" fo:country="CZ" officeooo:rsid="000e3d8e" style:font-name-asian="Times New Roman CE" style:font-size-asian="32pt" style:language-asian="zh" style:country-asian="CN" style:font-name-complex="Times New Roman CE" style:font-size-complex="32pt"/>
    </style:style>
    <style:style style:name="T18" style:family="text">
      <style:text-properties style:use-window-font-color="true" loext:opacity="0%" fo:font-style="normal" style:text-underline-style="none" fo:font-weight="bold" officeooo:rsid="00b6abd5" fo:background-color="transparent" loext:char-shading-value="0" style:font-name-asian="Verdana CE" style:font-size-asian="10pt" style:font-style-asian="normal" style:font-weight-asian="bold" style:font-name-complex="Verdana CE" style:font-size-complex="10pt" style:font-style-complex="normal" style:font-weight-complex="bold"/>
    </style:style>
    <style:style style:name="T19" style:family="text">
      <style:text-properties fo:font-weight="normal" style:font-weight-asian="normal"/>
    </style:style>
    <style:style style:name="T20" style:family="text">
      <style:text-properties fo:font-weight="normal" style:font-weight-asian="normal" style:font-weight-complex="normal"/>
    </style:style>
    <style:style style:name="T21" style:family="text">
      <style:text-properties fo:font-weight="normal" style:font-name-asian="Verdana CE1" style:font-weight-asian="normal" style:font-name-complex="Verdana CE1" style:font-weight-complex="normal"/>
    </style:style>
    <style:style style:name="T22" style:family="text">
      <style:text-properties fo:font-weight="normal" officeooo:rsid="0008d633" style:font-name-asian="Verdana CE1" style:font-weight-asian="normal" style:font-name-complex="Verdana CE1" style:font-weight-complex="normal"/>
    </style:style>
    <style:style style:name="T23" style:family="text">
      <style:text-properties fo:font-weight="normal" officeooo:rsid="0022bf45" style:font-name-asian="Calibri2" style:font-weight-asian="normal" style:font-weight-complex="normal"/>
    </style:style>
    <style:style style:name="T24" style:family="text">
      <style:text-properties fo:font-style="italic" style:font-style-asian="italic" style:font-style-complex="italic"/>
    </style:style>
    <style:style style:name="T25" style:family="text">
      <style:text-properties fo:font-style="italic" style:font-name-asian="Verdana CE1" style:font-style-asian="italic" style:font-name-complex="Verdana CE1" style:font-style-complex="italic"/>
    </style:style>
    <style:style style:name="T26" style:family="text">
      <style:text-properties fo:font-style="italic" fo:font-weight="normal" style:font-style-asian="italic" style:font-weight-asian="normal"/>
    </style:style>
    <style:style style:name="T27" style:family="text">
      <style:text-properties fo:font-style="italic" fo:font-weight="normal" officeooo:rsid="0006a012" style:font-style-asian="italic" style:font-weight-asian="normal"/>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fo:font-style="italic" fo:background-color="#ffff99" loext:char-shading-value="0" style:font-style-asian="italic" style:font-style-complex="italic"/>
    </style:style>
    <style:style style:name="T30" style:family="text">
      <style:text-properties fo:color="#0000ff" loext:opacity="100%"/>
    </style:style>
    <style:style style:name="T31" style:family="text">
      <style:text-properties fo:color="#0000ff" loext:opacity="100%" fo:language="cs" fo:country="CZ"/>
    </style:style>
    <style:style style:name="T32" style:family="text">
      <style:text-properties fo:color="#0000ff" loext:opacity="100%" fo:language="cs" fo:country="CZ" fo:font-weight="normal" style:font-weight-asian="normal" style:font-weight-complex="normal"/>
    </style:style>
    <style:style style:name="T33" style:family="text">
      <style:text-properties fo:color="#0000ff" loext:opacity="100%" fo:language="cs" fo:country="CZ" fo:font-weight="bold" style:font-weight-asian="bold" style:font-weight-complex="bold"/>
    </style:style>
    <style:style style:name="T34" style:family="text">
      <style:text-properties fo:color="#0000ff" loext:opacity="100%" fo:language="cs" fo:country="CZ" fo:font-style="normal" style:text-underline-style="none" fo:font-weight="bold" fo:background-color="transparent" loext:char-shading-value="0" style:font-style-asian="normal" style:font-weight-asian="bold" style:font-weight-complex="bold"/>
    </style:style>
    <style:style style:name="T35" style:family="text">
      <style:text-properties fo:color="#0000ff" loext:opacity="100%" fo:language="cs" fo:country="CZ" fo:font-style="normal" style:text-underline-style="none" fo:font-weight="normal" fo:background-color="transparent" loext:char-shading-value="0" style:font-style-asian="normal" style:font-weight-asian="normal" style:font-weight-complex="normal"/>
    </style:style>
    <style:style style:name="T36" style:family="text">
      <style:text-properties fo:color="#0000ff" loext:opacity="100%" style:font-name="Verdana1" fo:font-size="10pt" fo:font-style="normal" style:text-underline-style="none" fo:font-weight="normal" officeooo:rsid="001b5a58" fo:background-color="transparent" loext:char-shading-value="0" style:font-size-asian="10pt" style:font-style-asian="normal" style:font-weight-asian="normal" style:font-size-complex="10pt" style:font-weight-complex="normal"/>
    </style:style>
    <style:style style:name="T37" style:family="text">
      <style:text-properties fo:color="#0000ff" loext:opacity="100%" fo:font-weight="bold" style:font-weight-asian="bold" style:font-weight-complex="bold"/>
    </style:style>
    <style:style style:name="T38" style:family="text">
      <style:text-properties fo:color="#0000ff" loext:opacity="100%" style:font-name="Verdana" fo:font-size="10pt" fo:font-style="normal" fo:font-weight="normal" style:font-size-asian="10pt" style:font-style-asian="normal" style:font-weight-asian="normal"/>
    </style:style>
    <style:style style:name="T39" style:family="text">
      <style:text-properties fo:color="#0000ff" loext:opacity="100%" style:font-name="Verdana" fo:font-size="10pt" fo:font-style="normal" fo:font-weight="bold" style:font-size-asian="10pt" style:font-style-asian="normal" style:font-weight-asian="bold"/>
    </style:style>
    <style:style style:name="T40" style:family="text">
      <style:text-properties fo:color="#0000ff" loext:opacity="100%" style:font-name="Verdana" fo:font-size="10pt" fo:font-style="normal" style:text-underline-style="solid" style:text-underline-width="auto" style:text-underline-color="font-color" fo:font-weight="normal" style:font-size-asian="10pt" style:font-style-asian="normal" style:font-weight-asian="normal"/>
    </style:style>
    <style:style style:name="T41" style:family="text">
      <style:text-properties fo:color="#0000ff" loext:opacity="100%" style:font-name="Verdana" fo:font-size="10pt" fo:font-style="normal" style:text-underline-style="none" fo:font-weight="normal" style:font-size-asian="10pt" style:font-style-asian="normal" style:font-weight-asian="normal"/>
    </style:style>
    <style:style style:name="T42" style:family="text">
      <style:text-properties fo:color="#0000ff" loext:opacity="100%" style:font-name="Verdana" fo:font-size="10pt" fo:font-style="normal" style:text-underline-style="none" fo:font-weight="bold" style:font-size-asian="10pt" style:font-style-asian="normal" style:font-weight-asian="bold"/>
    </style:style>
    <style:style style:name="T43" style:family="text">
      <style:text-properties fo:color="#0000ff" loext:opacity="100%" fo:font-weight="normal" style:font-weight-asian="normal"/>
    </style:style>
    <style:style style:name="T44" style:family="text">
      <style:text-properties fo:color="#0000ff" loext:opacity="100%" fo:font-weight="normal" fo:background-color="#ffff00" loext:char-shading-value="0" style:font-weight-asian="normal"/>
    </style:style>
    <style:style style:name="T45" style:family="text">
      <style:text-properties fo:color="#0000ff" loext:opacity="100%" fo:font-style="italic" style:text-underline-style="solid" style:text-underline-width="auto" style:text-underline-color="font-color" style:font-style-asian="italic"/>
    </style:style>
    <style:style style:name="T46" style:family="text">
      <style:text-properties fo:color="#0000ff" loext:opacity="100%" style:font-name="Times New Roman" fo:font-size="12pt" fo:font-style="italic" style:text-underline-style="solid" style:text-underline-width="auto" style:text-underline-color="font-color" fo:font-weight="normal" officeooo:rsid="00b6abd5" fo:background-color="transparent" loext:char-shading-value="0" style:font-name-asian="Verdana CE" style:font-size-asian="12pt" style:font-style-asian="italic" style:font-weight-asian="normal" style:font-name-complex="Verdana CE" style:font-size-complex="10pt" style:font-style-complex="italic" style:font-weight-complex="normal"/>
    </style:style>
    <style:style style:name="T47" style:family="text">
      <style:text-properties fo:color="#000000" loext:opacity="100%"/>
    </style:style>
    <style:style style:name="T48" style:family="text">
      <style:text-properties fo:color="#000000" loext:opacity="100%" fo:language="cs" fo:country="CZ" fo:font-weight="normal" style:font-weight-asian="normal" style:font-weight-complex="normal"/>
    </style:style>
    <style:style style:name="T49" style:family="text">
      <style:text-properties fo:color="#000000" loext:opacity="100%" fo:font-weight="normal" style:font-weight-asian="normal"/>
    </style:style>
    <style:style style:name="T50" style:family="text">
      <style:text-properties fo:color="#000000" loext:opacity="100%" fo:font-weight="normal" style:font-weight-asian="normal" style:font-weight-complex="normal"/>
    </style:style>
    <style:style style:name="T51" style:family="text">
      <style:text-properties fo:color="#000000" loext:opacity="100%" fo:font-weight="normal" fo:background-color="#ffff99" loext:char-shading-value="0" style:font-weight-asian="normal"/>
    </style:style>
    <style:style style:name="T52" style:family="text">
      <style:text-properties fo:color="#000000" loext:opacity="100%" fo:font-weight="normal" fo:background-color="#ffff00" loext:char-shading-value="0" style:font-weight-asian="normal"/>
    </style:style>
    <style:style style:name="T53" style:family="text">
      <style:text-properties fo:color="#000000" loext:opacity="100%" style:font-name="Verdana1" fo:font-size="10pt" fo:font-style="normal" style:text-underline-style="none" fo:font-weight="normal" officeooo:rsid="001b5a58" fo:background-color="transparent" loext:char-shading-value="0" style:font-size-asian="10pt" style:font-style-asian="normal" style:font-weight-asian="normal" style:font-size-complex="10pt" style:font-weight-complex="normal"/>
    </style:style>
    <style:style style:name="T54" style:family="text">
      <style:text-properties fo:color="#000000" loext:opacity="100%" style:font-name="Verdana1" fo:font-size="10pt" fo:language="cs" fo:country="CZ" fo:font-style="normal" style:text-underline-style="none" fo:font-weight="normal" officeooo:rsid="001b5a58" fo:background-color="transparent" loext:char-shading-value="0" style:font-name-asian="Verdana CE" style:font-size-asian="10pt" style:language-asian="zxx" style:country-asian="none" style:font-style-asian="normal" style:font-weight-asian="normal" style:font-name-complex="Verdana CE" style:font-size-complex="12pt" style:language-complex="zxx" style:country-complex="none" style:font-style-complex="normal" style:font-weight-complex="normal"/>
    </style:style>
    <style:style style:name="T55" style:family="text">
      <style:text-properties fo:color="#000000" loext:opacity="100%" style:font-name="Verdana2" fo:font-size="10pt" fo:language="cs" fo:country="CZ" fo:font-style="normal" fo:font-weight="normal" style:font-name-asian="Verdana CE1" style:font-size-asian="10pt" style:font-style-asian="normal" style:font-weight-asian="normal" style:font-name-complex="Verdana CE1" style:font-size-complex="10pt" style:font-style-complex="normal" style:font-weight-complex="normal"/>
    </style:style>
    <style:style style:name="T56" style:family="text">
      <style:text-properties fo:color="#000000" loext:opacity="100%" style:font-name="Verdana2" fo:font-size="10pt" fo:language="cs" fo:country="CZ" fo:font-style="normal" style:text-underline-style="none" fo:font-weight="normal" officeooo:rsid="001b5a58" fo:background-color="transparent" loext:char-shading-value="0" style:font-name-asian="Verdana CE1" style:font-size-asian="10pt" style:language-asian="zh" style:country-asian="CN" style:font-style-asian="normal" style:font-weight-asian="normal" style:font-name-complex="Verdana CE1" style:font-size-complex="10pt" style:language-complex="zxx" style:country-complex="none" style:font-style-complex="normal" style:font-weight-complex="normal"/>
    </style:style>
    <style:style style:name="T57" style:family="text">
      <style:text-properties fo:color="#000000" loext:opacity="100%" fo:font-style="italic" style:font-style-asian="italic" style:font-style-complex="italic"/>
    </style:style>
    <style:style style:name="T58" style:family="text">
      <style:text-properties fo:color="#000000" loext:opacity="100%" style:font-name="Verdana" fo:font-size="10pt" fo:font-style="normal" fo:font-weight="normal" style:font-size-asian="10pt" style:font-style-asian="normal" style:font-weight-asian="normal"/>
    </style:style>
    <style:style style:name="T59" style:family="text">
      <style:text-properties fo:color="#000000" loext:opacity="100%" style:font-name="Verdana" fo:font-size="10pt" fo:font-style="normal" style:text-underline-style="none" fo:font-weight="normal" style:font-size-asian="10pt" style:font-style-asian="normal" style:font-weight-asian="normal"/>
    </style:style>
    <style:style style:name="T60" style:family="text">
      <style:text-properties fo:color="#000000" loext:opacity="100%" fo:background-color="#ffff00" loext:char-shading-value="0"/>
    </style:style>
    <style:style style:name="T61" style:family="text">
      <style:text-properties fo:language="zxx" fo:country="none"/>
    </style:style>
    <style:style style:name="T62" style:family="text">
      <style:text-properties fo:language="zxx" fo:country="none" fo:font-style="italic" style:font-style-asian="italic" style:font-style-complex="italic"/>
    </style:style>
    <style:style style:name="T63" style:family="text">
      <style:text-properties fo:font-weight="bold" style:font-weight-asian="bold" style:font-weight-complex="bold"/>
    </style:style>
    <style:style style:name="T64" style:family="text">
      <style:text-properties fo:font-weight="bold" style:font-name-asian="Calibri2" style:font-weight-asian="bold"/>
    </style:style>
    <style:style style:name="T65" style:family="text">
      <style:text-properties fo:font-weight="bold" style:font-name-asian="Verdana CE1" style:font-weight-asian="bold" style:font-name-complex="Verdana CE1" style:font-weight-complex="bold"/>
    </style:style>
    <style:style style:name="T66" style:family="text">
      <style:text-properties fo:font-weight="bold" fo:background-color="#ffff99" loext:char-shading-value="0" style:font-weight-asian="bold" style:font-weight-complex="bold"/>
    </style:style>
    <style:style style:name="T67" style:family="text">
      <style:text-properties fo:font-weight="bold" fo:background-color="#ffff00" loext:char-shading-value="0" style:font-weight-asian="bold" style:font-weight-complex="bold"/>
    </style:style>
    <style:style style:name="T68" style:family="text">
      <style:text-properties style:font-name="Verdana1" fo:font-size="10pt" fo:font-weight="normal" officeooo:rsid="001b5a58" fo:background-color="transparent" loext:char-shading-value="0" style:font-size-asian="10pt" style:font-weight-asian="normal" style:font-weight-complex="normal"/>
    </style:style>
    <style:style style:name="T69" style:family="text">
      <style:text-properties style:font-name="Verdana1" fo:font-size="10pt" fo:language="en" fo:country="US" fo:font-weight="normal" officeooo:rsid="001b5a58" fo:background-color="transparent" loext:char-shading-value="0" style:font-name-asian="Calibri2" style:font-size-asian="10pt" style:font-weight-asian="normal" style:font-weight-complex="normal"/>
    </style:style>
    <style:style style:name="T70" style:family="text">
      <style:text-properties fo:font-style="normal" style:font-style-asian="normal" style:font-style-complex="normal"/>
    </style:style>
    <style:style style:name="T71" style:family="text">
      <style:text-properties fo:language="en" fo:country="US" fo:font-weight="bold" style:font-name-asian="Calibri2" style:font-weight-asian="bold"/>
    </style:style>
    <style:style style:name="T72" style:family="text">
      <style:text-properties fo:language="en" fo:country="US" fo:font-weight="bold" officeooo:rsid="00203ff0" style:font-name-asian="Calibri2" style:font-weight-asian="bold"/>
    </style:style>
    <style:style style:name="T73" style:family="text">
      <style:text-properties fo:language="en" fo:country="US" officeooo:rsid="00203ff0" style:font-name-asian="Calibri2"/>
    </style:style>
    <style:style style:name="T74" style:family="text">
      <style:text-properties style:font-name-asian="Calibri2"/>
    </style:style>
    <style:style style:name="T75" style:family="text">
      <style:text-properties officeooo:rsid="0022bf45" style:font-name-asian="Calibri2"/>
    </style:style>
    <style:style style:name="T76" style:family="text">
      <style:text-properties style:font-name="Verdana2" fo:font-size="10pt" fo:font-style="italic" style:font-size-asian="10pt" style:font-style-asian="italic" style:font-size-complex="10pt" style:font-style-complex="italic"/>
    </style:style>
    <style:style style:name="T77" style:family="text">
      <style:text-properties style:font-name="Verdana2" fo:font-size="10pt" fo:font-style="italic" fo:font-weight="normal" style:font-size-asian="10pt" style:font-style-asian="italic" style:font-weight-asian="normal" style:font-size-complex="10pt" style:font-style-complex="italic" style:font-weight-complex="normal"/>
    </style:style>
    <style:style style:name="T78" style:family="text">
      <style:text-properties style:font-name="Verdana2" fo:font-size="10pt" style:font-size-asian="10pt" style:font-size-complex="10pt"/>
    </style:style>
    <style:style style:name="T79" style:family="text">
      <style:text-properties style:font-name="Verdana2" fo:font-size="10pt" style:text-underline-style="none" fo:font-weight="normal" style:font-size-asian="10pt" style:font-weight-asian="normal" style:font-size-complex="10pt" style:font-weight-complex="normal"/>
    </style:style>
    <style:style style:name="T80" style:family="text">
      <style:text-properties style:font-name="Verdana2" fo:font-size="10pt" style:text-underline-style="none" fo:font-weight="normal" officeooo:rsid="000f5936" style:font-size-asian="10pt" style:font-weight-asian="normal" style:font-size-complex="10pt" style:font-weight-complex="normal"/>
    </style:style>
    <style:style style:name="T81" style:family="text">
      <style:text-properties style:font-name="Verdana2" fo:font-size="10pt" style:text-underline-style="none" style:font-size-asian="10pt" style:font-size-complex="10pt"/>
    </style:style>
    <style:style style:name="T82" style:family="text">
      <style:text-properties style:font-name="Verdana2" fo:font-size="10pt" style:text-underline-style="none" fo:background-color="#ffff99" loext:char-shading-value="0" style:font-size-asian="10pt" style:font-size-complex="10pt"/>
    </style:style>
    <style:style style:name="T83" style:family="text">
      <style:text-properties style:font-name="Verdana2" fo:font-size="10pt" fo:language="cs" fo:country="CZ" fo:font-weight="normal" style:font-size-asian="10pt" style:language-asian="zh" style:country-asian="CN" style:font-weight-asian="normal" style:font-size-complex="10pt"/>
    </style:style>
    <style:style style:name="T84" style:family="text">
      <style:text-properties style:font-name="Verdana2" fo:font-size="10pt" fo:language="cs" fo:country="CZ" fo:font-weight="normal" style:font-size-asian="10pt" style:language-asian="zh" style:country-asian="CN" style:font-weight-asian="normal" style:font-size-complex="10pt" style:font-weight-complex="normal"/>
    </style:style>
    <style:style style:name="T85" style:family="text">
      <style:text-properties style:font-name="Verdana2" fo:font-size="10pt" fo:language="cs" fo:country="CZ" fo:font-style="italic" style:font-size-asian="10pt" style:language-asian="zh" style:country-asian="CN" style:font-style-asian="italic" style:font-size-complex="10pt" style:font-style-complex="italic"/>
    </style:style>
    <style:style style:name="T86" style:family="text">
      <style:text-properties style:font-name="Verdana2" fo:font-size="10pt" fo:language="cs" fo:country="CZ" style:font-size-asian="10pt" style:language-asian="zh" style:country-asian="CN" style:font-size-complex="10pt"/>
    </style:style>
    <style:style style:name="T87" style:family="text">
      <style:text-properties style:font-name="Verdana2" fo:font-size="32pt" fo:language="cs" fo:country="CZ" officeooo:rsid="000c2c57" style:font-size-asian="32pt" style:language-asian="zh" style:country-asian="CN" style:font-size-complex="32pt"/>
    </style:style>
    <style:style style:name="T88" style:family="text">
      <style:text-properties style:font-name="Verdana2" fo:font-size="32pt" fo:language="cs" fo:country="CZ" fo:font-style="normal" fo:font-weight="normal" officeooo:rsid="000c2c57" style:font-size-asian="32pt" style:language-asian="zh" style:country-asian="CN" style:font-style-asian="normal" style:font-weight-asian="normal" style:font-size-complex="32pt" style:font-style-complex="normal"/>
    </style:style>
    <style:style style:name="T89" style:family="text">
      <style:text-properties style:font-name="Verdana2" fo:language="cs" fo:country="CZ" fo:font-style="italic" style:language-asian="zh" style:country-asian="CN" style:font-style-asian="italic" style:font-style-complex="italic"/>
    </style:style>
    <style:style style:name="T90" style:family="text">
      <style:text-properties style:font-name="Verdana2" fo:language="cs" fo:country="CZ" style:text-underline-style="none" fo:font-weight="bold" officeooo:rsid="001089ce" style:language-asian="zh" style:country-asian="CN" style:font-weight-asian="bold" style:font-weight-complex="bold"/>
    </style:style>
    <style:style style:name="T91" style:family="text">
      <style:text-properties style:font-name="Verdana2" fo:language="cs" fo:country="CZ" style:text-underline-style="none" fo:font-weight="normal" officeooo:rsid="001089ce" style:language-asian="zh" style:country-asian="CN" style:font-weight-asian="normal" style:font-weight-complex="normal"/>
    </style:style>
    <style:style style:name="T92" style:family="text">
      <style:text-properties style:font-name="Verdana2" fo:language="cs" fo:country="CZ" style:text-underline-style="none" fo:font-weight="normal" officeooo:rsid="000ed263" style:language-asian="zh" style:country-asian="CN" style:font-weight-asian="normal" style:font-weight-complex="normal"/>
    </style:style>
    <style:style style:name="T93" style:family="text">
      <style:text-properties style:font-name="Verdana2" fo:language="cs" fo:country="CZ" style:language-asian="zh" style:country-asian="CN"/>
    </style:style>
    <style:style style:name="T94" style:family="text">
      <style:text-properties style:font-name="Verdana2" fo:language="cs" fo:country="CZ" fo:font-weight="bold" fo:background-color="#ffff99" loext:char-shading-value="0" style:language-asian="zh" style:country-asian="CN" style:font-weight-asian="bold" style:font-weight-complex="bold"/>
    </style:style>
    <style:style style:name="T95" style:family="text">
      <style:text-properties style:font-name="Verdana2" fo:language="cs" fo:country="CZ" fo:font-weight="bold" fo:background-color="transparent" loext:char-shading-value="0" style:language-asian="zh" style:country-asian="CN" style:font-weight-asian="bold" style:font-weight-complex="bold"/>
    </style:style>
    <style:style style:name="T96" style:family="text">
      <style:text-properties style:font-name="Verdana2" fo:language="cs" fo:country="CZ" fo:font-weight="bold" style:language-asian="zh" style:country-asian="CN" style:font-weight-asian="bold" style:font-weight-complex="bold"/>
    </style:style>
    <style:style style:name="T97" style:family="text">
      <style:text-properties style:font-name="Verdana2" fo:language="cs" fo:country="CZ" fo:font-weight="normal" style:language-asian="zh" style:country-asian="CN" style:font-weight-asian="normal" style:font-weight-complex="normal"/>
    </style:style>
    <style:style style:name="T98" style:family="text">
      <style:text-properties style:font-name="Verdana2" fo:language="cs" fo:country="CZ" fo:font-weight="normal" fo:background-color="#ffff99" loext:char-shading-value="0" style:language-asian="zh" style:country-asian="CN" style:font-weight-asian="normal" style:font-weight-complex="normal"/>
    </style:style>
    <style:style style:name="T99" style:family="text">
      <style:text-properties style:font-name="Verdana2" fo:language="cs" fo:country="CZ" fo:background-color="#ffff99" loext:char-shading-value="0" style:language-asian="zh" style:country-asian="CN"/>
    </style:style>
    <style:style style:name="T100" style:family="text">
      <style:text-properties style:font-name="Verdana2" fo:language="cs" fo:country="CZ" fo:background-color="transparent" loext:char-shading-value="0" style:language-asian="zh" style:country-asian="CN"/>
    </style:style>
    <style:style style:name="T101" style:family="text">
      <style:text-properties style:font-name="Verdana2" style:text-underline-style="none" fo:font-weight="normal" officeooo:rsid="0005fc9d" fo:background-color="transparent" loext:char-shading-value="0" style:font-weight-asian="normal" style:font-weight-complex="normal"/>
    </style:style>
    <style:style style:name="T102" style:family="text">
      <style:text-properties style:font-name="Verdana2" style:text-underline-style="none" fo:font-weight="normal" officeooo:rsid="0005fc9d" fo:background-color="#ffff99" loext:char-shading-value="0" style:font-weight-asian="normal" style:font-weight-complex="normal"/>
    </style:style>
    <style:style style:name="T103" style:family="text">
      <style:text-properties style:font-name="Verdana2" style:text-underline-style="none" officeooo:rsid="0005fc9d" fo:background-color="transparent" loext:char-shading-value="0"/>
    </style:style>
    <style:style style:name="T104" style:family="text">
      <style:text-properties style:font-name="Verdana2" style:text-underline-style="none" officeooo:rsid="0005fc9d" fo:background-color="#ffff99" loext:char-shading-value="0"/>
    </style:style>
    <style:style style:name="T105" style:family="text">
      <style:text-properties fo:background-color="#ffffa6" loext:char-shading-value="0"/>
    </style:style>
    <style:style style:name="T106" style:family="text">
      <style:text-properties fo:background-color="#ffff99" loext:char-shading-value="0"/>
    </style:style>
    <style:style style:name="T107" style:family="text">
      <style:text-properties style:font-name="Verdana" fo:font-weight="bold" style:font-weight-asian="bold"/>
    </style:style>
    <style:style style:name="T108" style:family="text">
      <style:text-properties style:font-name="Verdana" fo:font-weight="normal" style:font-weight-asian="normal"/>
    </style:style>
    <style:style style:name="T109" style:family="text">
      <style:text-properties style:font-name="Verdana" fo:font-size="10pt" fo:font-style="italic" fo:font-weight="normal" style:font-size-asian="10pt" style:font-style-asian="italic" style:font-weight-asian="normal"/>
    </style:style>
    <style:style style:name="T110" style:family="text">
      <style:text-properties style:font-name="Verdana" fo:font-size="10pt" fo:font-style="normal" fo:font-weight="normal" style:font-size-asian="10pt" style:font-style-asian="normal" style:font-weight-asian="normal"/>
    </style:style>
    <style:style style:name="T111" style:family="text">
      <style:text-properties fo:color="#800080" loext:opacity="100%"/>
    </style:style>
    <style:style style:name="T112" style:family="text">
      <style:text-properties fo:color="#800080" loext:opacity="100%" officeooo:rsid="00004d9a"/>
    </style:style>
    <style:style style:name="T113" style:family="text">
      <style:text-properties fo:color="#800080" loext:opacity="100%" fo:font-weight="normal" style:font-weight-asian="normal"/>
    </style:style>
    <style:style style:name="T114" style:family="text">
      <style:text-properties fo:color="#800080" loext:opacity="100%" fo:font-weight="bold" style:font-weight-asian="bold" style:font-weight-complex="bold"/>
    </style:style>
    <style:style style:name="T115" style:family="text">
      <style:text-properties fo:color="#800080" loext:opacity="100%" fo:font-style="italic" fo:font-weight="normal" style:font-style-asian="italic" style:font-weight-asian="normal"/>
    </style:style>
    <style:style style:name="T116" style:family="text">
      <style:text-properties fo:background-color="#ffff00" loext:char-shading-value="0"/>
    </style:style>
    <style:style style:name="T117" style:family="text">
      <style:text-properties officeooo:rsid="000abb71"/>
    </style:style>
    <style:style style:name="T118" style:family="text">
      <style:text-properties style:text-underline-style="none"/>
    </style:style>
    <style:style style:name="T119" style:family="text">
      <style:text-properties style:text-underline-style="none" fo:background-color="#ffff99" loext:char-shading-value="0"/>
    </style:style>
    <style:style style:name="T120" style:family="text">
      <style:text-properties fo:language="cs" fo:country="CZ"/>
    </style:style>
    <style:style style:name="T121" style:family="text">
      <style:text-properties fo:language="cs" fo:country="CZ" style:language-asian="zh" style:country-asian="CN"/>
    </style:style>
    <style:style style:name="T122" style:family="text">
      <style:text-properties fo:language="cs" fo:country="CZ" fo:font-weight="normal" style:language-asian="zh" style:country-asian="CN" style:font-weight-asian="normal"/>
    </style:style>
    <style:style style:name="T123" style:family="text">
      <style:text-properties fo:font-size="32pt" fo:language="cs" fo:country="CZ" fo:font-style="normal" fo:font-weight="normal" officeooo:rsid="000c2c57" style:font-size-asian="32pt" style:language-asian="zh" style:country-asian="CN" style:font-style-asian="normal" style:font-weight-asian="normal" style:font-size-complex="32pt" style:font-style-complex="normal"/>
    </style:style>
    <style:style style:name="T124" style:family="text">
      <style:text-properties officeooo:rsid="0022bf45"/>
    </style:style>
    <style:style style:name="T125" style:family="text">
      <style:text-properties officeooo:rsid="0022bf45" style:font-weight-complex="normal"/>
    </style:style>
    <style:style style:name="T126" style:family="text">
      <style:text-properties style:font-name-asian="Verdana CE1" style:language-asian="zh" style:country-asian="CN" style:font-name-complex="Verdana CE1"/>
    </style:style>
    <style:style style:name="T127" style:family="text">
      <style:text-properties style:font-name-asian="Verdana CE1" style:language-asian="zh" style:country-asian="CN" style:font-name-complex="Verdana CE1" style:font-size-complex="10pt"/>
    </style:style>
    <style:style style:name="T128" style:family="text">
      <style:text-properties style:font-name-asian="Verdana CE1" style:language-asian="zh" style:country-asian="CN" style:font-name-complex="Verdana CE1" style:font-size-complex="10pt" style:font-weight-complex="bold"/>
    </style:style>
    <style:style style:name="T129" style:family="text">
      <style:text-properties officeooo:rsid="0010a553" style:font-name-asian="Verdana CE1" style:language-asian="zh" style:country-asian="CN" style:font-name-complex="Verdana CE1" style:font-size-complex="10pt" style:font-weight-complex="bold"/>
    </style:style>
    <style:style style:name="T130" style:family="text">
      <style:text-properties officeooo:rsid="0010a553" style:font-name-asian="Verdana CE1" style:language-asian="zh" style:country-asian="CN" style:font-name-complex="Verdana CE1" style:font-size-complex="10pt"/>
    </style:style>
    <style:style style:name="T131" style:family="text">
      <style:text-properties officeooo:rsid="0010a553" style:font-name-asian="Verdana CE1" style:language-asian="zh" style:country-asian="CN" style:font-name-complex="Verdana CE1"/>
    </style:style>
    <style:style style:name="T132" style:family="text">
      <style:text-properties officeooo:rsid="0022c17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131">D</text:span><text:span text:style-name="T126">ěti indigo</text:span></text:p>
      <text:p text:style-name="P39">1. Vše</text:p>
      <text:p text:style-name="P39">2. Problémy</text:p>
      <text:p text:style-name="P64">3. Vyspělé</text:p>
      <text:p text:style-name="P65">4. Budou lepší</text:p>
      <text:p text:style-name="P66">5. Křišťálové</text:p>
      <text:p text:style-name="P66">6. Indigové, křišťálové a duhové dítě</text:p>
      <text:p text:style-name="P66"><text:s text:c="4"/>6.1. dle Valeria Kolcova <text:s text:c="3"/></text:p>
      <text:p text:style-name="P66"><text:s text:c="4"/>6.2. také pre<text:span text:style-name="T132">z</text:span>ident Obama</text:p>
      <text:p text:style-name="P66"><text:s text:c="4"/>6.<text:span text:style-name="T124">3</text:span>. <text:span text:style-name="T124">Vše</text:span></text:p>
      <text:p text:style-name="P40"/>
      <text:p text:style-name="P67"/>
      <text:p text:style-name="P67"/>
      <text:p text:style-name="P78"/>
      <text:p text:style-name="P67"/>
      <text:p text:style-name="P48">1. Vše</text:p>
      <text:p text:style-name="P28"><text:span text:style-name="T21">OSUD 17.3.2008 - exkluzivně ze zahr. </text:span><text:span text:style-name="T22">z</text:span><text:span text:style-name="T21">drojů:</text:span></text:p>
      <text:p text:style-name="P30">Modří lidé, spojovací rasa mezi anděly? (1/2)</text:p>
      <text:p text:style-name="P31">Mohli by modří lidé být naším chybějícím spojovacím článkem k „padlým“ andělům nebo byli sesláni na Zem pánem El. Jedním z vodítek, které ohledně andělů máme, je <text:span text:style-name="T63">kořen „el“</text:span>, který je <text:span text:style-name="T63">spojením k bohům</text:span> El. Samu (el), Rafa (el), Gabri)(el), Micha (el) atd.</text:p>
      <text:p text:style-name="P29">(Mají žít dodnes na nedosažitelném ostrově v oceánu, Norsko)</text:p>
      <text:p text:style-name="P31">---. Šiva je také „tmavě modrý“.</text:p>
      <text:p text:style-name="P31">---. David DeGraff přinesl do mého výzkumu této modré rasy dalšího zajímavého anděla.</text:p>
      <text:p text:style-name="P31">Byli to <text:span text:style-name="T106">Ainu, což byli domorodí lidé žijící v Japonsku,</text:span> jejichž odstín pokožky je často popisován jako modrý. (viz obrázek)</text:p>
      <text:p text:style-name="P41">(I: V japonsko.odt už je)</text:p>
      <text:p text:style-name="P43"/>
      <text:p text:style-name="P69"/>
      <text:p text:style-name="P69"/>
      <text:p text:style-name="P42">medo.cz</text:p>
      <text:p text:style-name="P45"><text:soft-page-break/>* <text:span text:style-name="T63">4. Puer - Kora (Božské dítě)</text:span></text:p>
      <text:p text:style-name="P46"><text:span text:style-name="T63">Role Božského dítěte není vyhrazena ani mužskému, ani ženskému principu!</text:span> Vstup pohlavních protikladů do vědomí dítěte promění jednotu v rozpor a touhu po jednotě dospívající člověk hledá v pohlavním spojení s opačným pohlavím. Vzor Božského dítěte, který si nese každý lidský jedinec ve svém srdci, se stává cestou k rodičovství. </text:p>
      <text:p text:style-name="P46">Ovšem mytologie nám odhaluje jinou - a správnou cestu k nalezení jednoty v bytosti hermafrodita*1, jako jednoty dvou protikladných aspektů téže bytosti, což by se lépe dalo popsat sjednocením ženského a mužského principu jin-jang*2 ve vědomí podle staročínské taoistické filozofie. Proto je zákonité, že většina kosmogonických bohů má bisexuální povahu, čímž ve své bytosti sjednocují nejsilnější a nejpříkřejší protiklady. Takové sjednocení se vrací k původnímu božskému stavu mysli. <text:span text:style-name="T63">Božské dítě je synonymem bytí neodděleného od nebytí</text:span>, je synonymem vstupu do sféry, kde protiklady světa jsou sjednoceny v <text:span text:style-name="T63">jediný celek a je nepodstatné, říkáme-li mu vesmír, prázdnota, nirvána, láska, království Boží, Bůh.</text:span></text:p>
      <text:p text:style-name="P47"/>
      <text:p text:style-name="P43"/>
      <text:p text:style-name="P43"><text:span text:style-name="T65">Propuštění své rodiny <text:s text:c="2"/></text:span><text:span text:style-name="T25">www.jeshua.cz</text:span></text:p>
      <text:p text:style-name="P71">V  tomto bodě bych rád hovořil zvláště o duších Pracovníků Světla ve vztahu k  jejich rodině. Pracovníci Světla často uvnitř sebe nesou zvláštní úkol, pokud jde o jejich rodiče a rodinu. Když přijdou na Zemi, mají Pracovníci Světla specifický cíl <text:span text:style-name="T30">probudit se, osvobodit se z vědomí založeného na egu</text:span> a zasít semínka Kristovského vědomí na tuto planetu. Pracovníci světla chtějí silněji než ostatní učit a léčit druhé, pomáhat jim v růstu k vědomí založenému na srdci.</text:p>
      <text:p text:style-name="P71">Z tohoto důvodu se mnoho duší Pracovníků Světla rodí rodičům či do rodin, které jsou silně uvízlé v realitě vědomí založené na egu. Jelikož je záměrem Pracovníků Světla otevřít strnulé energetické vzorce, jsou přitahováni k „problémovým situacím“, ve kterých je energie nečinná jako ve slepé uličce, jako magnety. Pracovník Světla vstupuje na Zemi s jistým uvědoměním, jistým spirituálním smyslem, který ho „odlišuje“. Nezapadá do očekávání či tužeb rodiny. Dítě Pracovník Světla bude nějakým způsobem zpochybňovat základní rodinné domněnky o životě tím, co vyzařuje a co vyjadřuje jako svou pravdu. Téměř instinktivně bude dělat vše, aby znovu rozpohybovalo energii a učinilo ji opět plynoucí.</text:p>
      <text:p text:style-name="P71">I když duše Pracovníka Světla nechce nic jiného než sloužit rodičům a rodině, může na něj být nahlíženo jako na podivína, ba dokonce jako na černou ovci. Když není krása a čistota Pracovníka Světla jako dítěte rozpoznána, často se dočasně ztratí v pocitech osamění a dokonce v depresi.</text:p>
      <text:p text:style-name="P45">Když Pracovníci Světla začínají svoji inkarnaci, mají uvnitř hlubokou důvěru, že najdou cestu ven, že překonají omezující energii své rodiny. <text:span text:style-name="T30">Jakmile se ale skutečně narodí na Zemi a vyrůstají, jsou vystaveni stejným dilematům a zmatením </text:span><text:span text:style-name="T37">jako každé jiné dítě.</text:span><text:span text:style-name="T30"> </text:span><text:span text:style-name="T47">V jistém smyslu prožívají toto zmatení mnohem hlouběji a intenzivněji. Protože jsou to spirituálně vědomé duše, které jsou často starší a moudřejší než jejich rodiče, jsou si velmi vědomi toho, že s energií v jejich prostředí „není něco v pořádku“. Na vnitřní úrovni se střetávají přímo s energiemi rodičů, které nechápou či které nesouzní s jejich nastavením mysli nebo chováním. Protože jsou </text:span><text:span text:style-name="T30">jemní a citliví, tento náraz v nich způsobuje velkou nesnáz. </text:span><text:span text:style-name="T47">Musí nalézt cestu jak citově přežít, jak zvládnout fakt, že vroucně milují své rodiče </text:span><text:span text:style-name="T57">a</text:span><text:span text:style-name="T47"> že se od nich tak moc liší. To způsobuje u Pracovníků Světla mnoho duševních problémů sahajících od osamělosti, nejistoty a strachu až k závislosti, depresím a sebe-destrukci.</text:span></text:p>
      <text:p text:style-name="P71">Vaše cesta na Zemi a na místa temnoty, kde je energie uvízlá a nepřátelská, nebyla tudíž bez rizika. Je to nebezpečná mise.</text:p>
      <text:p text:style-name="P70"><text:soft-page-break/></text:p>
      <text:p text:style-name="P70"/>
      <text:p text:style-name="P99"><text:span text:style-name="T87">2. </text:span><text:span text:style-name="T16">P</text:span><text:span text:style-name="T17">roblémy</text:span></text:p>
      <text:p text:style-name="P70"><text:span text:style-name="T107">Kryon – Očima vzestupu – II </text:span><text:span text:style-name="T108">- 29. března 2003</text:span></text:p>
      <text:p text:style-name="P101"><text:span text:style-name="T109">Bře 21, 2015</text:span><text:line-break/><text:span text:style-name="T110">Už dříve jsme mluvili o </text:span><text:span text:style-name="T38">jednom z  atributů čistých indigových dětí. Je to </text:span><text:span text:style-name="T39">úplný nedostatek karmy</text:span><text:span text:style-name="T58">, věděli jste to? </text:span><text:span text:style-name="T39">Nemůžete přimět indigové dítě, aby se cítilo provinile. Nemá pro to žádný program.</text:span><text:span text:style-name="T58"> Nemá to pro něj význam, protože vina je téměř vždy projevem karmické energie. Pokud „pohár“ DNA musí být vždy plný,</text:span><text:span text:style-name="T38"> </text:span><text:span text:style-name="T40">co si myslíte, že má indigové dítě místo karmy</text:span><text:span text:style-name="T41">? </text:span><text:span text:style-name="T42">Soucit a hledání řešení hádek.</text:span><text:span text:style-name="T41"> </text:span><text:span text:style-name="T59">Proto jsme je pojmenovali „mírotvůrci“.</text:span></text:p>
      <text:p text:style-name="P95"/>
      <text:p text:style-name="P95"/>
      <text:p text:style-name="P36">Kryon – Běžně kladené otázky - 26. února 2012</text:p>
      <text:p text:style-name="P32"><text:span text:style-name="T50">Když se vrátíte zpět, milovaní, všechno co znáte, bude ve vaší DNA a bude nahoře (dostupné). </text:span><text:span text:style-name="T51">Nebudete muset procházet tím, čím jste si již prošli dříve</text:span><text:span text:style-name="T49">. Jakmile se rozhodnete rozhlédnout se kolem sebe a otevřít dveře (metafora pro probuzení svobodné vůle), všechno </text:span><text:span text:style-name="T51">co jste se teď naučili, budete mít k dispozici.</text:span></text:p>
      <text:p text:style-name="P32"><text:span text:style-name="T19">Toto je atributem toho, co byste nazvali </text:span><text:span text:style-name="T111">„dítě nového vědomí“</text:span><text:span text:style-name="T19">, kterému jste přiřadili určitou barvu – </text:span><text:span text:style-name="T112">in</text:span><text:span text:style-name="T111">digo.</text:span><text:span text:style-name="T113"> Ty děti </text:span><text:span text:style-name="T114">si pamatují, kým jsou</text:span><text:span text:style-name="T113">.</text:span><text:span text:style-name="T19"> Jsou koncepční, a vy věříte, že je musíte učit od píky! To těžko! Ony si pamatují! Uvědomujete si co se to děje? Řekli jsme vám to už minule, ale chceme s vámi něco vyzkoušet: </text:span><text:span text:style-name="T49">Zvířata na prérii porodí svá mláďata a ta se během několika hodin postaví a běží se stádem. Věděli jste, že ta </text:span><text:span text:style-name="T43">mláďata okamžitě vědí, kdo jsou jejich nepřátelé, jakou vodu mají pít a jaké plody jíst, </text:span><text:span text:style-name="T49">aby se neotrávila? Odkud ty znalosti získala? Jak se dozvěděla takové věci? </text:span>Odpověď zní, že tyto informace byly biologicky zděděné. <text:span text:style-name="T19">Říkáte tomu </text:span><text:span text:style-name="T52">instinkt.</text:span><text:span text:style-name="T60"> Ale když vy máte Lidské dítě – tak nic! Nezná nic, jen to, že má hlad.</text:span><text:span text:style-name="T52"> Vyžaduje dvacet let učení! </text:span><text:span text:style-name="T49">Neunavuje vás to? Přemýšleli jste někdy vůbec nad tím, </text:span><text:span text:style-name="T43">proč ta zvířata mají tolik znalostí do začátku a vy tak málo?</text:span><text:span text:style-name="T44"> Zdá se to správné pro vrchol vývojového žebříku? Je načase to změnit.</text:span></text:p>
      <text:p text:style-name="P33"><text:span text:style-name="T19">Začínáte to vidět, hlavně </text:span><text:span text:style-name="T43">u indigových dětí. </text:span><text:span text:style-name="T30">Přicházejí </text:span><text:span text:style-name="T45">vědoucí</text:span><text:span text:style-name="T30">.</text:span><text:span text:style-name="T43"> </text:span><text:span text:style-name="T19">To je důvodem, proč jsou tak netrpělivé. Snažíte se je učit věci, které ony už instinktivně vědí. Přesně tak jako ta mláďata na prérii, přicházejí </text:span><text:span text:style-name="T115">vědoucí</text:span><text:span text:style-name="T19">. Některé se snaží učit vás. To občas nedopadá dobře. Tolik</text:span></text:p>
      <text:p text:style-name="P83"/>
      <text:p text:style-name="P40">Děti indigo</text:p>
      <text:p text:style-name="P45">Mezi námi se pohybují jedinci, kteří mohou být potomky mimozemské civilizace. Mají mimořádné schopnosti a <text:span text:style-name="T63">vysokou inteligenci</text:span>, chovají se však jako splozenci ďábla. Neuznávají žádný řád ani normy, mají-li se <text:span text:style-name="T63">podřídit, vyústí to v agresivitu</text:span> a násilnosti. Zajímají je jen racionální cíle, lásce jako citu vůbec nedokáží porozumět. <text:span text:style-name="T63">Neprojevují lítost</text:span> nebo pocit viny, neštítí se zločinů a zvrhlostí páchaných na vlastní rodině. Bylo prokázáno, že jejich<text:span text:style-name="T30"> genetická formule</text:span> ve většině případů <text:span text:style-name="T106">nenese kód rodičů </text:span>a <text:span text:style-name="T30">má o 4 rozvětvení více. </text:span>Sami o sobě prohlašují, že se narodili se speciálním posláním a jejich imunitní systém je tak vyvinutý, že úspěšně odolávají všem infekcím a dalším škodlivým vlivům narušujícím zdraví <text:soft-page-break/>každého normálního člověka. Tito zvláštní lidé mají prý <text:span text:style-name="T30">tmavomodrou auru</text:span>, která se jinak běžně nevyskytuje, a právě proto si vysloužili označení <text:span text:style-name="T30">indigo</text:span>. Někteří odborníci si kladou otázku, zda a jak jejich existence ovlivní další život na naší planetě.</text:p>
      <text:p text:style-name="P42"/>
      <text:p text:style-name="P72"/>
      <text:p text:style-name="P42">OSUD<text:tab/>Indigová revoluce</text:p>
      <text:p text:style-name="P45">Psal(a): <text:span text:style-name="T30">gap</text:span><text:tab/>Datum: 08.06.2008 15:40</text:p>
      <text:p text:style-name="P45">indigových dětí - Mám k nim, ale jakési ALE. Když se oprostím od obdivu k jejich schopnostem, tak vidím drzé <text:span text:style-name="T30">sebestředné fracky</text:span>, kteří nám zcela bezostyšně sdělují - nestůjte nám v cestě, nechte nás dělat co mi sami chceme.</text:p>
      <text:p text:style-name="P45">Nedávno jsem se setkal se známou paní bylinkářkou a proč to neříci čarodějkou. Bavili jsme se na téma barev aury, které určuje pomocí kyvadélka. Lidi má rozděleny do čtyř skupin; jejich charakteristiku zjednoduším - 1) ti co se sami nedokáží o sebe postarat, 2) ti co páchají hrubé zločiny, 3) chytré, schopné ale jen o sebe se starající, 4) ti co se starají o druhé. A proč to píšu - indigovou barvu má zařazenu na <text:span text:style-name="T116">rozhraní druhé a třetí </text:span>skupiny.</text:p>
      <text:p text:style-name="P45">Vedle indigových dětí jsou tu ještě zlaté a o těch se mnoho nepíše. </text:p>
      <text:p text:style-name="P43"/>
      <text:p text:style-name="P43"/>
      <text:p text:style-name="P43"/>
      <text:p text:style-name="P39">Problém s indigovými v Rusku</text:p>
      <text:p text:style-name="P42">Jiřina (17.12.2011 20:57:38) gnosis9</text:p>
      <text:p text:style-name="P45">Před časem jsem poslouchala přednášku ruského jasnovidce Lazareva, který mluvil o tom, že <text:span text:style-name="T30">s indigovými dětmi začínají být problémy, protože je nikdo nevychovával.</text:span> Některé z nich se vyvíjejí <text:s/><text:span text:style-name="T30">démonicky</text:span>, protože mají <text:span text:style-name="T30">přebujelé ego,</text:span> které nikdo neusměrňoval. Sdružují se a pěstují <text:span text:style-name="T30">magii</text:span>, ve které mají velké úspěchy, protože jsou to vyvinutá vědomí se silnou energetikou.</text:p>
      <text:p text:style-name="P43"/>
      <text:p text:style-name="P69"/>
      <text:p text:style-name="P69"/>
      <text:p text:style-name="P100"><text:span text:style-name="T6">2017 08 </text:span><text:span text:style-name="T5">Série odhalení 2017 - 3. část „Jsem hoden“</text:span><text:span text:style-name="T3"> - </text:span><text:span text:style-name="T7">Kryon</text:span></text:p>
      <text:p text:style-name="P97"><text:span text:style-name="T8">Toto je třetí channeling série, kterou jsme nazvali </text:span><text:span text:style-name="Strong_20_Emphasis"><text:span text:style-name="T9">Odhalení.</text:span></text:span><text:span text:style-name="T9"> Před pár lety pomáhal můj partner při psaní knihy </text:span><text:span text:style-name="T15">Indigové děti</text:span><text:span text:style-name="T9">*. Stala se </text:span><text:span text:style-name="T10">mainstreamem</text:span><text:span text:style-name="T9">, jinými slovy </text:span><text:span text:style-name="T10">nebyla ezoterická.</text:span><text:span text:style-name="T9"> A popsala </text:span><text:span text:style-name="T10">nový druh vědomí, přicházející na planetu s dětmi. </text:span><text:span text:style-name="Strong_20_Emphasis"><text:span text:style-name="T11">Opravdu to byl začátek, předchůdce posunu, protože potenciál posunu tam byl.</text:span></text:span><text:span text:style-name="T11"> Lidstvo se samo nezničilo. Některé procesy vyššího vývoje lidstva již začaly. A v očekávání toho se děti začaly posouvat a měnit. Jedním</text:span><text:span text:style-name="T12"> z atributů dětí nového vědomí, že</text:span><text:span text:style-name="T14"> je vnímáte jako obtížné.</text:span><text:span text:style-name="T11"> Jsou s nimi časté problémy, protože jsou trochu příliš </text:span><text:span text:style-name="T12">tvrdohlavé</text:span><text:span text:style-name="T11">. ---. </text:span><text:span text:style-name="Strong_20_Emphasis"><text:span text:style-name="T11">Rodí se s vědomím, že jsou hodni toho být tady, ale vy jste se s tímto vědomím nenarodili.</text:span></text:span><text:span text:style-name="T11"> Drazí, je to kvůli Akáše, kterou si sebou nesete, kvůli systémům, podílejících se na vaší kultuře, je to dokonce kvůli výrokům, které vám předali rodiče. Nikdy hlasitě nevykřikujete a nebušíte se do hrudi: </text:span><text:span text:style-name="Emphasis"><text:span text:style-name="T11">„Jsem hoden tady být,“</text:span></text:span><text:span text:style-name="T11"> </text:span><text:soft-page-break/><text:span text:style-name="T11">protože by vás vaši přátelé opustili. Je to něco, co je ukryto v každém z vás, kdo sedíte tady v místnosti, pocit, že toho nejste hodni.</text:span></text:p>
      <text:p text:style-name="P104"/>
      <text:p text:style-name="P44"/>
      <text:p text:style-name="P69"/>
      <text:p text:style-name="P69"/>
      <text:p text:style-name="P59">3. Vyspělé</text:p>
      <text:p text:style-name="P68">Doktoři nevěří svým očím, čtyřměsíční miminka dokážou stát zcela bez opory</text:p>
      <text:p text:style-name="P73">18.7.2017 10:02, https://www.novinky.cz/zena/zdravi/443744-doktori-neveri-svym-ocim-ctyrmesicni-miminka-dokazou-stat-zcela-bez-opory.html</text:p>
      <text:p text:style-name="P69"><text:span text:style-name="T27">(</text:span><text:span text:style-name="T26">I: tr</text:span><text:span text:style-name="T27">é</text:span><text:span text:style-name="T26">ning v baz</text:span><text:span text:style-name="T27">é</text:span><text:span text:style-name="T26">nu</text:span><text:span text:style-name="T27">)</text:span></text:p>
      <text:p text:style-name="P74">(I: Jaroslava Děgťarjeva, podzim 2017)</text:p>
      <text:p text:style-name="P74"/>
      <text:p text:style-name="P75"/>
      <text:p text:style-name="P35"/>
      <text:p text:style-name="P83"/>
      <text:p text:style-name="P27"><text:span text:style-name="T117">2008 (</text:span>Kryon:<text:span text:style-name="T117">)</text:span> Je tady posun!</text:p>
      <text:p text:style-name="P125"><text:a xlink:type="simple" xlink:href="../../../../../autor_%3Fa=jitro.bloger.cz" text:style-name="Internet_20_link" text:visited-style-name="Visited_20_Internet_20_Link">Ivana Muková</text:a><text:span text:style-name="T89"> 5. 12. 2008</text:span></text:p>
      <text:p text:style-name="P113"><text:line-break/><text:span text:style-name="T24">Kryon, přijal Lee Carroll </text:span><text:span text:style-name="T28">20.10.2008</text:span><text:span text:style-name="T24"> v </text:span><text:span text:style-name="T29">Santiago de Chile</text:span></text:p>
      <text:p text:style-name="P84"><text:span text:style-name="T66">Před lety nastal příliv dětí nového vědomí, po tisících. </text:span>Často jsme o tom hovořili. V roce 1987 jste dali souhlas pro evoluci lidského vědomí a děti jsou toho důkazem! Jsou jiné ...všimli jste si toho?</text:p>
      <text:p text:style-name="P118">Dospělí poslouchejte: Tyto děti <text:span text:style-name="T106">nejsou lineární. </text:span>Tyto děti jsou <text:span text:style-name="T106">koncepční (pojmové)</text:span>. Lineární výchovou se nebudou dobře rozvíjet. <text:span text:style-name="T106">Vidí celý zámek a když jdou do školy, chce jim systém objasňovat každý jeden stavební kámen,</text:span> bez toho, aby jim kdy celý zámek byl <text:span text:style-name="T106">ukázán</text:span>. Pro vás těžko pochopitelné (a akceptovatelné), avšak tyto děti vidí tento zámek i bez tréninku dokončený. Pedagogové je nudí tím, jak se to staví! To je těžké vysvětlit. Vy ale cítíte, že jsou jiné, nebo?</text:p>
      <text:p text:style-name="P114">Tyto děti se tak často zdají těžko přístupné. Jsou frustrované a to je frustrující pro ty okolo nich. Reprezentuje to nové vědomí a frustrace spočívá v tom, že to vidíte jako problém a ne jako to, co to skutečně je… vývoj přirozenosti člověka. Jsou jich tu <text:span text:style-name="T66">nyní desítky tisíc.</text:span> Mnohým z nich <text:span text:style-name="T106">je už 20 nebo 30</text:span>. Buďte připraveni na to, jak se bude měnit ekonomika a na nové způsoby, jakými to bude dosaženo. Nakonec bude dosaženo nějaké integrity. Přijde od koncepčních myslitelů. Posun je v chodu.</text:p>
      <text:p text:style-name="P76"><text:soft-page-break/></text:p>
      <text:p text:style-name="P77"/>
      <text:p text:style-name="P115">2008 09. Lidská evoluce - Kryonova série odhalení.odt</text:p>
      <text:p text:style-name="P115"><text:s/>---</text:p>
      <text:p text:style-name="P120"><text:span text:style-name="Strong_20_Emphasis"><text:span text:style-name="T80">KVANTOVÁ x LINEÁRNÍ → DĚTI</text:span></text:span></text:p>
      <text:p text:style-name="P121"><text:span text:style-name="Strong_20_Emphasis"><text:span text:style-name="T81">Děti nového vědomí</text:span></text:span></text:p>
      <text:p text:style-name="P116">Bylo toho mnoho řečeno o vědomí dětí přicházejících na tuto planetu, a my jsme si to nechali téměř nakonec. Je to opravdu důkaz, že to, o čem mluvíme, se skutečně děje. Tento rys nazýváme “dostat se více do spojení s Akášou”. --- o znalosti toho, co je uvnitř vás, uvnitř DNA. Vaše osobní Akášická kronika je ve vás - kým jste kdy byli a co jste v minulých vyjádřeních na této planetě dělali. Je to součástí oné interdimenzionální energie vaší DNA.</text:p>
      <text:p text:style-name="P121"><text:span text:style-name="T81">Představte si </text:span><text:span text:style-name="T82">dítě, které přichází na tuto planetu s vědomím, že tu již dříve bylo</text:span><text:span text:style-name="T81">. Ne do detailu, ale s instinktivním pocitem, že “bylo tam, dělalo ono”. Jaký druh dítěte by to vytvořilo? </text:span><text:span text:style-name="Strong_20_Emphasis"><text:span text:style-name="T81">Hlavně by šlo o </text:span></text:span><text:span text:style-name="Strong_20_Emphasis"><text:span text:style-name="T82">dítě, které by se nechtělo učit lineárním způsobem, neboť by vidělo konečný výsledek a celý koncept</text:span></text:span><text:span text:style-name="Strong_20_Emphasis"><text:span text:style-name="T81">, </text:span></text:span><text:span text:style-name="Strong_20_Emphasis"><text:span text:style-name="T79">zatímco</text:span></text:span><text:span text:style-name="Strong_20_Emphasis"><text:span text:style-name="T81"> vy, kteří jste lineární, se je snažíte učit po částech.</text:span></text:span><text:span text:style-name="T81"> K tomu dnes dochází, možná jste si všimli. Tudíž skončíte s dětmi, které klidně neposedí, když jim učitel poskytuje “lineární potravu”, zatímco ony již mají obrázek celistvé kvantové záležitosti.</text:span></text:p>
      <text:p text:style-name="P116"><text:span text:style-name="T106">Když se děti začnou nudit a vyvádět, označíte to jako chorobu /ADD/.</text:span> Shromáždíte je do skupin a dokonce jim podáváte drogy! Lidé tohle dělají. Nechcete snad vidět příští vývojovou vlnu? Vzdělávací systém na planetě je právě teď přesvědčen, že lidská přirozenost je statická a nikdy se nezmění. Takže vládne spokojenost, když se rozvíjejí přes 100 let staré výchovné systémy. Trvale přiostřují tyto procedury, takže se domníváte, že jsou lepší a lepší… pro 10leté vědomí. <text:span text:style-name="T106">Věří se, že dnešní děti se rodí se stejným vědomím, jako měli jejich rodiče a jejich prarodiče.</text:span></text:p>
      <text:p text:style-name="P121"><text:span text:style-name="T81">Šok, že? Vypadá to, že děti jsou nevyrovnané, pokud jednoduše nechtějí být součástí starého lineárního vzdělávání! Vidíte to všude na Zemi. Nové děti vyrůstají. Stávají se mladými dospělými a půjdou do práce a zaměstnavatel bude očekávat lineární přístup. </text:span><text:span text:style-name="Strong_20_Emphasis"><text:span text:style-name="T79">Nicméně</text:span></text:span><text:span text:style-name="Strong_20_Emphasis"><text:span text:style-name="T81"> tihle mladí se na celý koncept lineárního přístupu podívají a odmítnou ho. Nechce se jim šplhat po žebříku zkušenosti, neboť jejich DNA na ně křičí, že tu již byli.</text:span></text:span></text:p>
      <text:p text:style-name="P121"><text:span text:style-name="T81">Noví lidé mají ohromující tušení Akáši uvnitř sebe. Vědí, že jsou Starými Dušemi. Jen ještě neznají slova, aby to vyjádřili. Je to v jejich mozcích, a </text:span><text:span text:style-name="T82">oni</text:span><text:span text:style-name="T81"> to vidí tak, že </text:span><text:span text:style-name="T82">toho vědí stejně tolik, jako kdokoliv na vršku onoho žebříku.</text:span><text:span text:style-name="T81"> Již jste to viděli? Ano, viděli. </text:span><text:span text:style-name="Strong_20_Emphasis"><text:span text:style-name="T81">Samozřejmě to není pravda, jelikož opravdu budou muset začít dole a propracovat se nahoru. Ale zaměstnavatel bude muset přijít s pár velmi kreativními nelineárními stimulanty, aby je udržel v činnosti.</text:span></text:span><text:span text:style-name="T81"> Jinak dají výpověď a zkusí svůj přístup někde jinde.</text:span></text:p>
      <text:p text:style-name="P121"><text:span text:style-name="T81">Tohle vše se nazývá lidská evoluce. Lidstvo se vyvíjí před vašima očima. A přesto </text:span><text:span text:style-name="Strong_20_Emphasis"><text:span text:style-name="T81">tolik z těch, kteří jsou vzdělaní a měli by mít rozum, </text:span></text:span><text:span text:style-name="Strong_20_Emphasis"><text:span text:style-name="T82">tato mláďata srážejí, čímž ještě více zesilují jejich dosavadní znechucení. </text:span></text:span><text:span text:style-name="Strong_20_Emphasis"><text:span text:style-name="T79">Můžete je</text:span></text:span><text:span text:style-name="Strong_20_Emphasis"><text:span text:style-name="T81"> nacpat do své lineární krabičky, </text:span></text:span><text:span text:style-name="Strong_20_Emphasis"><text:span text:style-name="T79">pokud si to přejete, </text:span></text:span><text:span text:style-name="Strong_20_Emphasis"><text:span text:style-name="T81">ale ztratíte jejich respekt a jejich pozornost. </text:span></text:span><text:span text:style-name="T82">Jde o evoluci, ne nevyrovnanost.</text:span><text:span text:style-name="T81"> </text:span><text:span text:style-name="Strong_20_Emphasis"><text:span text:style-name="T81">Je to evoluce </text:span></text:span><text:span text:style-name="Strong_20_Emphasis"><text:span text:style-name="T79">a ne choroba! Je to nárůst zdravého rozumu.</text:span></text:span><text:span text:style-name="T81"><text:line-break/><text:line-break/>Běž na chvíli do svého nitra, Stará Duše. Viděla jsi to? Předestřel jsem přehled širšího obrazu, jenž jde daleko za vše, co vám kdy bylo řečeno. Tento plán je větší, než vám bylo řečeno, a krásnější. Vy osobně jste součástí plánu, a to takovým způsobem, o němž s vámi nikdo </text:span><text:soft-page-break/><text:span text:style-name="T81">nemluvil. Je to ohromující. Je to nádherné. Lidé se vyvíjej. Ti, co se rodí, i ti, kteří si dovolí natáhnout se k této nové energii.</text:span></text:p>
      <text:p text:style-name="P121"><text:span text:style-name="T81">Měli byste něco vědět, </text:span><text:span text:style-name="Strong_20_Emphasis"><text:span text:style-name="T81">když se tak natahujete k Bohu: Naleznete velmi láskyplnou energii, která se natahuje k vám. </text:span></text:span><text:span text:style-name="Strong_20_Emphasis"><text:span text:style-name="T79">Věděli jste to? Nemusíte zbourat zeď.</text:span></text:span><text:span text:style-name="Strong_20_Emphasis"><text:span text:style-name="T81"> Jsme na druhé straně tenkého závoje a snažíme se vám umožnit, abyste nás zahlédli. </text:span></text:span><text:span text:style-name="Strong_20_Emphasis"><text:span text:style-name="T79">Jen kdybyste k tomu dali</text:span></text:span><text:span text:style-name="Strong_20_Emphasis"><text:span text:style-name="T81"> </text:span></text:span><text:span text:style-name="Strong_20_Emphasis"><text:span text:style-name="T82">svolení a záměr, výsledkem by byla moudrost a vyléčení.</text:span></text:span></text:p>
      <text:p text:style-name="P121"><text:span text:style-name="Strong_20_Emphasis"><text:span text:style-name="T81">Když dostanete své odpovědi, přijdou v kvantové podobě, ne v té lineární. </text:span></text:span><text:span text:style-name="Strong_20_Emphasis"><text:span text:style-name="T79">Neobjeví se hlasy či zvuky či pohyb andělských křídel. Namísto toho </text:span></text:span><text:span text:style-name="Strong_20_Emphasis"><text:span text:style-name="T82">obdržíte synchronicitu…</text:span></text:span><text:span text:style-name="Strong_20_Emphasis"><text:span text:style-name="T81"> </text:span></text:span><text:span text:style-name="Strong_20_Emphasis"><text:span text:style-name="T79">čemuž možná budete říkat štěstí nebo náhoda.</text:span></text:span></text:p>
      <text:p text:style-name="P109"><text:span text:style-name="T118">Chtěl bych promluvit k těm v této místnosti, v tomto okamžiku, ve vašem časovém rámci. Za chvíli opustíte tuto budovu a vyjdete z těchto dveří. Až tak učiníte, půjdeme s vámi. Hodně štěstí při spaní! Toto vyučování je důležitější než spánek. Andělé, kteří s vámi odejdou, si přejí tančit ve vašem srdci. Chtějí začít pracovat na vaší buněčné struktuře. Chtějí </text:span><text:span text:style-name="T119">probudit vaši Akášu.</text:span> To je důvod, proč jste přišli.</text:p>
      <text:p text:style-name="P123"><text:span text:style-name="Strong_20_Emphasis"><text:span text:style-name="T101">Zasaďme dnešní noci semínka uzdravení, --- to mentální, neboť ti v místnosti, bez ohledu na věk, </text:span></text:span><text:span text:style-name="Strong_20_Emphasis"><text:span text:style-name="T102">mohou zahájit koncepční posun.</text:span></text:span><text:span text:style-name="Strong_20_Emphasis"><text:span text:style-name="T101"> Můžete </text:span></text:span><text:span text:style-name="Strong_20_Emphasis"><text:span text:style-name="T102">zahájit</text:span></text:span><text:span text:style-name="Strong_20_Emphasis"><text:span text:style-name="T101"> pozvolnou </text:span></text:span><text:span text:style-name="Strong_20_Emphasis"><text:span text:style-name="T102">aktivaci kvantových vláken DNA, jež aktivovali Lemuřané a o nichž Plejáďané věděli vše.</text:span></text:span><text:span text:style-name="Strong_20_Emphasis"><text:span text:style-name="T101"> </text:span></text:span><text:span text:style-name="Strong_20_Emphasis"><text:span text:style-name="T103">To je ta vyšší vibrace planety. </text:span></text:span><text:span text:style-name="Strong_20_Emphasis"><text:span text:style-name="T101">Proto</text:span></text:span><text:span text:style-name="Strong_20_Emphasis"><text:span text:style-name="T103"> </text:span></text:span><text:span text:style-name="Strong_20_Emphasis"><text:span text:style-name="T104">heliosféra Slunce v minulých letech poklesla o 20 %. Souvisí to s magnetizmem.</text:span></text:span><text:span text:style-name="Strong_20_Emphasis"><text:span text:style-name="T102"> </text:span></text:span><text:span text:style-name="Strong_20_Emphasis"><text:span text:style-name="T101">Ověřte si to!</text:span></text:span></text:p>
      <text:p text:style-name="P57"/>
      <text:p text:style-name="P57"/>
      <text:p text:style-name="P57">4. Budou lepší</text:p>
      <text:p text:style-name="P122"><text:span text:style-name="Strong_20_Emphasis"><text:span text:style-name="T90">2017 08. Návyková stará energie (Korea Léčení)</text:span></text:span><text:span text:style-name="Strong_20_Emphasis"><text:span text:style-name="T91"> - Kryon</text:span></text:span></text:p>
      <text:p text:style-name="P122"><text:span text:style-name="Strong_20_Emphasis"><text:span text:style-name="T92"><text:s/></text:span></text:span><text:span text:style-name="Strong_20_Emphasis"><text:span text:style-name="T91">--- </text:span></text:span><text:span text:style-name="T93">Chápete a uvědomujete si, že vaše děti již nebudou mít Temnotu, ve které jste vyrůstali vy? </text:span><text:span text:style-name="T94">Právě přicházejí do této nové energie děti, které nikdy nepoznají temnotu.</text:span><text:span text:style-name="T97"> </text:span><text:span text:style-name="Strong_20_Emphasis"><text:span text:style-name="T97">Poznají jen </text:span></text:span><text:span text:style-name="Strong_20_Emphasis"><text:span text:style-name="T98">novou magnetickou mřížku;</text:span></text:span><text:span text:style-name="Strong_20_Emphasis"><text:span text:style-name="T97"> </text:span></text:span><text:span text:style-name="Strong_20_Emphasis"><text:span text:style-name="T93">poznají jen innate moudrého těla, </text:span></text:span><text:span text:style-name="Strong_20_Emphasis"><text:span text:style-name="T99">které se léčí samo.</text:span></text:span><text:span text:style-name="Strong_20_Emphasis"><text:span text:style-name="T93"> </text:span></text:span><text:span text:style-name="Strong_20_Emphasis"><text:span text:style-name="T98">Budou intuitivně vědět, že válka nic neřeší</text:span></text:span><text:span text:style-name="T93">. </text:span><text:span text:style-name="T94">Budou bojovat s temnotou víc, než cokoliv děláte vy.</text:span><text:span text:style-name="T93"> Vůbec nebudou rozumět některým vašim přístupům, protože </text:span><text:span text:style-name="Strong_20_Emphasis"><text:span text:style-name="T93">ty děti </text:span></text:span><text:span text:style-name="Strong_20_Emphasis"><text:span text:style-name="T99">budou vidět jen logiku světla.</text:span></text:span><text:span text:style-name="Strong_20_Emphasis"><text:span text:style-name="T100"> </text:span></text:span><text:span text:style-name="T95">Jejich </text:span><text:span text:style-name="T94">trpělivost</text:span><text:span text:style-name="T93"> s těmi, kteří jsou stále závislí na něčem, co nikdy nezakusili a kteří intuitivně nefungují, </text:span><text:span text:style-name="T96">bude </text:span><text:span text:style-name="T94">omezená</text:span><text:span text:style-name="T96">.</text:span></text:p>
      <text:p text:style-name="P122"><text:span text:style-name="Strong_20_Emphasis"><text:span text:style-name="T93">Nemusejí mít nic společného s metafyzikou a všechno s novou lidskou bytostí. Možná, že nejsou duchovní, </text:span></text:span><text:span text:style-name="Strong_20_Emphasis"><text:span text:style-name="T99">přesto budou mít všechno společné s Bohem.</text:span></text:span><text:span text:style-name="T99"> </text:span><text:span text:style-name="T93">To je nový člověk, kde duchovnost není nezbytně volbou, ale spíše něčím, co je zděděno jako pravda. Je to něco, s čím se rodí – jakási innate porozumění, že jsou součástí Stvořitele, že rovnováha a mír jsou </text:span><text:soft-page-break/><text:span text:style-name="T93">primárně cílem všech lidí. Podívají se na vás a řeknou: </text:span><text:span text:style-name="Emphasis"><text:span text:style-name="T93">„Copak to všichni nevědí?“</text:span></text:span></text:p>
      <text:p text:style-name="P122"><text:span text:style-name="T93">Zní vám to jako stará energie, ve které jste vyrostli? Moji drazí, </text:span><text:span text:style-name="Strong_20_Emphasis"><text:span text:style-name="T93">nečekejte na ty děti</text:span></text:span><text:span text:style-name="T93">. </text:span><text:span text:style-name="Strong_20_Emphasis"><text:span text:style-name="T93">Potřebujeme, abyste dospěli natolik, abyste spatřili světlo, odhodili to staré, a setkali se s novou energií tváří v tvář.</text:span></text:span></text:p>
      <text:p text:style-name="P122"><text:span text:style-name="Strong_20_Emphasis"><text:span text:style-name="T93">KRYON</text:span></text:span></text:p>
      <text:p text:style-name="P110"><text:a xlink:type="simple" xlink:href="http://www.kryon.com/" office:target-frame-name="_blank" xlink:show="new" text:style-name="Internet_20_link" text:visited-style-name="Visited_20_Internet_20_Link"><text:span text:style-name="Emphasis"><text:span text:style-name="T121">http://www.kryon.com/</text:span></text:span></text:a><text:span text:style-name="Emphasis"><text:span text:style-name="T122"> –  New Light</text:span></text:span></text:p>
      <text:p text:style-name="P110"><text:span text:style-name="Emphasis"><text:span text:style-name="T83"/></text:span></text:p>
      <text:p text:style-name="P110"><text:span text:style-name="Emphasis"><text:span text:style-name="T83"/></text:span></text:p>
      <text:p text:style-name="P105">08. 10. 2018</text:p>
      <text:p text:style-name="P107"><text:span text:style-name="Strong_20_Emphasis"><text:span text:style-name="T9">TI, KTEŘÍ PŘICHÁZEJÍ</text:span></text:span></text:p>
      <text:p text:style-name="P108"><text:span text:style-name="Strong_20_Emphasis"><text:span text:style-name="T9">Přichází skupina lidských bytostí, které nebudete schopni kontrolovat.</text:span></text:span><text:span text:style-name="T9"> Budou přemýšlet jinak než vy. Některé z věcí, které budou dělat, se vám nebudou líbit a nebudete s tím schopni nic udělat… </text:span><text:span text:style-name="Strong_20_Emphasis"><text:span text:style-name="T9">protože jsou to vaše děti!</text:span></text:span><text:span text:style-name="T9">... Nebuďte šokováni, pokud se tyto děti spojí a budou v následujícím období života učit dospělé jednu či dvě věci o míru. </text:span><text:span text:style-name="Strong_20_Emphasis"><text:span text:style-name="T9">Až budou mít děti víc moci, věci se změní.</text:span></text:span><text:span text:style-name="T9"> </text:span></text:p>
      <text:p text:style-name="P105">- z Kryonovy Knihy Devět – Nový začátek -</text:p>
      <text:p text:style-name="P106"><text:span text:style-name="Emphasis"><text:span text:style-name="T13"/></text:span></text:p>
      <text:p text:style-name="P110"><text:span text:style-name="Emphasis"><text:span text:style-name="T83"/></text:span></text:p>
      <text:p text:style-name="P110"><text:span text:style-name="Emphasis"><text:span text:style-name="T88"/></text:span></text:p>
      <text:p text:style-name="P110"><text:span text:style-name="Emphasis"><text:span text:style-name="T88"/></text:span></text:p>
      <text:p text:style-name="P110"><text:span text:style-name="Emphasis"><text:span text:style-name="T123">5. Křišťálové</text:span></text:span></text:p>
      <text:p text:style-name="P26">Kdo jsou zázračné KŘIŠŤÁLOVÉ DĚTI? Možná je máte doma a nevíte o tom...</text:p>
      <text:p text:style-name="P124"><text:a xlink:type="simple" xlink:href="../../../../../rodina-a-domov/" text:style-name="Internet_20_link" text:visited-style-name="Visited_20_Internet_20_Link">Rodina a domov</text:a><text:span text:style-name="T85"> 26.9.2017 , red, shutterstock.com</text:span></text:p>
      <text:p text:style-name="P124"><text:span text:style-name="Strong_20_Emphasis"><text:span text:style-name="T84">Překvapuje vás vaše dítě neuvěřitelnou vnímavostí, citlivostí a laskavostí? Dívá se na vás svýma velkýma očima tak moudře a pronikavě, že máte pocit, jako by vám vidělo hluboko do duše? Projevuje se jako radostné, velmi milé, smířlivé, tolerantní a vyrovnané? Pokud ano, pak máte doma zřejmě takzvané křišťálové dítě.</text:span></text:span></text:p>
      <text:p text:style-name="P124"><text:span text:style-name="Strong_20_Emphasis"><text:span text:style-name="T84">Křišťáloví zrozenci nesou své jméno podle pastelových odstínů jejich aury, která vyzařuje duhovým efektem jako krystaly křišťálu, když je otočíte proti světlu.</text:span></text:span><text:span text:style-name="Strong_20_Emphasis"><text:span text:style-name="T86"> Narozdíl od takzvaných </text:span></text:span><text:a xlink:type="simple" xlink:href="http://www.kafe.cz/rodina-a-domov/kdo-jsou-indigove-deti-nemate-je-doma-35196.aspx#.V-zetyRGz5w" text:style-name="Internet_20_link" text:visited-style-name="Visited_20_Internet_20_Link"><text:span text:style-name="Strong_20_Emphasis">indigových dětí</text:span></text:a><text:span text:style-name="Strong_20_Emphasis"><text:span text:style-name="T86"> nepřišly na svět proto, aby změnily systém, aby revoltovaly nebo bojovaly proti nespravedlnosti. Tyto děti jsou tu proto, aby do našich životů vnesly </text:span></text:span><text:soft-page-break/><text:span text:style-name="Strong_20_Emphasis"><text:span text:style-name="T86">harmonii, lásku a světlo. </text:span></text:span><text:span text:style-name="Strong_20_Emphasis"><text:span text:style-name="T84">Mají neuvěřitelnou léčivou moc uzdravovat lidská srdce a činí to s úplnou čistotou svých myšlenek.</text:span></text:span></text:p>
      <text:p text:style-name="P124"><text:span text:style-name="Strong_20_Emphasis"><text:span text:style-name="T84">*</text:span></text:span></text:p>
      <text:p text:style-name="P62"><text:span text:style-name="Internet_20_link"><text:span text:style-name="T46">Kdo jsou křišťálové děti Mají mimořádné schopnosti, ale i… _ Kafe.cz.html</text:span></text:span></text:p>
      <text:h text:style-name="P23" text:outline-level="2">Kdo jsou křišťálové děti: Mají mimořádné schopnosti, ale i autistické poruchy</text:h>
      <text:p text:style-name="P79"><field:fieldmark-start text:name="Bookmark" field:type="vnd.oasis.opendocument.field.UNHANDLED"><field:param field:name="vnd.oasis.opendocument.field.code" field:value="PRIVATE &quot;TYPE=PICT;ALT=&quot;"/></field:fieldmark-start><field:fieldmark-separator/><field:fieldmark-end/>Křišťálové děti mají vnést do světa harmonii a lásku. </text:p>
      <text:p text:style-name="P103"><text:span text:style-name="Strong"><text:span text:style-name="T77">Sotva se veřejnost blíže seznámila s termínem indigové děti, už přicházejí děti křišťálové. Co je charakterizuje a jaký je život v jejich společnosti?</text:span></text:span></text:p>
      <text:p text:style-name="P80"/>
      <text:p text:style-name="P80">Termín křišťálové děti se vztahuje k dětem, které se ve větším množství začaly rodit po roce 2010 (i když některé prameny uvádějí již rok 1995), a měly by být tedy <text:span text:style-name="T116">následovníky dětí indigových, vlastně jejich skutečnými dětmi, neboť indigové děti mezitím dorostly do generace rodičů. </text:span>A zatímco <text:span text:style-name="T67">indigové děti </text:span>přicházely podle autorů tohoto konceptu<text:span text:style-name="T116"> bojovat proti nespravedlnostem, zažitým pořádkům</text:span> a v důsledku <text:span text:style-name="T116">změnit svět a systém k lepšímu,</text:span> <text:span text:style-name="T63">křišťálové děti </text:span>už přišly do nových podmínek a jejich úkol je jiný. Mají <text:span text:style-name="T116">vnést do světa harmonii a lásku</text:span>, a to pomocí svých výjimečných vlastností, mezi něž patří údajně i telepatie. A zatímco indigové děti se prý rodily zcela obyčejným lidem, <text:span text:style-name="T116">křišťálové děti už si „vybírají“ rodiny duchovně založené.</text:span></text:p>
      <text:p text:style-name="P80"/>
      <text:p text:style-name="P80"><text:span text:style-name="T116">Jejich název se odvozuje od barvy jejich aury</text:span>, na rozdíl od <text:span text:style-name="T116">tmavě modré</text:span>, která je přisuzována <text:span text:style-name="T116">indigovým</text:span> dětem, mají <text:span text:style-name="T116">křišťálové</text:span> děti údajně <text:span text:style-name="T116">duhovou auru pastelových odstínů</text:span>, která tvoří podobný efekt jako krystal křišťálu. Pro ně typickými vlastnostmi jsou<text:span text:style-name="T116"> optimismus, laskavost, soucit a empatie.</text:span> Jejich touhou je druhé potěšit, utěšit, uklidnit či povzbudit. Vynikají velkou tolerancí, nekonfliktností a mají schopnost usmiřovat vztahy lidí kolem sebe, dokonce jsou jim přisuzovány přirozené léčitelské schopnosti. Milují své blízké a konzum jim nic neříká, zato jsou silně spjaty s přírodou.</text:p>
      <text:p text:style-name="P80"/>
      <text:p text:style-name="P80">Jsou citlivé a empatické, také velmi kreativní, muzikální a umělecky založené, milují přírodu a zvířata, a proto se často stávají vegetariány a vegany. Nemají příliš velké sebevědomí a nejsou průbojné, naopak potřebují hodně podpory a lásky zvenčí, neboť citlivě reagují na emoce kolem sebe.</text:p>
      <text:p text:style-name="P80">Stejně jako indigovým dětem i jim se věnuje duchovní literatura, publikaci na toto téma napsala například Doreen Virtue, spisovatelka a dle vlastních slov jasnovidka, která se ve svých knihách věnovala ezoterickým tématům, jako například komunikaci s anděly. Její kniha pod názvem <text:span text:style-name="T24">Křišťálové děti </text:span>vyšla i v češtině. </text:p>
      <text:p text:style-name="P80"/>
      <text:p text:style-name="P80">Rodičům je doporučováno takové děti respektovat a být k nim upřímní, případně je chránit, aby jejich citlivá duše nebyla příliš zraňována okolním světem. Je nutné tolerovat jejich změny nálad, způsobené tím, že snadno přebírají emoce a energie z okolí. Rodiče mají dětem říct o jejich poslání, aby lépe pochopily svoji situaci, a být jim v jejich úkolu nápomocni.</text:p>
      <text:p text:style-name="P80">Stejně jako u indigových dětí ovšem zaznívají i z odborných kruhů hlasy, že by rodiče neměli spoléhat pouze na takovouto poněkud ezoterickou diagnózu. Tyto děti <text:span text:style-name="T116">mohou mít znaky Aspergerova syndromu nebo poruch autistického spektra</text:span>. Jejich <text:span text:style-name="T116">extrémní citlivost </text:span>může být diagnostikována jako <text:span text:style-name="T116">hypersenzitivita</text:span>. Je jasné, že každému dítěti by se mělo dostat citlivé a laskavé výchovy s ohledem na jeho potřeby. Ale pokud máte pocit, že dítě není spokojené, má problémy v dětském kolektivu nebo ve škole, přestože mu poskytujete maximální péči, nespoléhejte na to, že je to způsobeno jeho posláním přinést do našeho světa lásku, a neváhejte se poradit s dětským lékařem nebo školním psychologem, kteří vás mohou případně nasměrovat dál. Za zdraví a duševní pohodu vašeho dítěte to stojí.</text:p>
      <text:p text:style-name="P62"><text:span text:style-name="Emphasis"><text:span text:style-name="T4"/></text:span></text:p>
      <text:p text:style-name="P62"><text:span text:style-name="Emphasis"><text:span text:style-name="T4"/></text:span></text:p>
      <text:p text:style-name="P62"><text:span text:style-name="Emphasis"><text:span text:style-name="T4"/></text:span></text:p>
      <text:p text:style-name="P61"><text:soft-page-break/><text:span text:style-name="T23">6. Indigové, křišťálové a duhové</text:span></text:p>
      <text:p text:style-name="P60"><text:span text:style-name="T75">6.</text:span><text:span text:style-name="T74">1. </text:span><text:span text:style-name="T75">Indigo </text:span><text:span text:style-name="T74">dle </text:span><text:span text:style-name="T73">Valeria Kolcova</text:span></text:p>
      <text:p text:style-name="P54"><text:span text:style-name="T64">O zrozen</text:span><text:span text:style-name="T71">í</text:span><text:span text:style-name="T64"> vesm</text:span><text:span text:style-name="T71">í</text:span><text:span text:style-name="T64">rů a stvořen</text:span><text:span text:style-name="T71">í</text:span><text:span text:style-name="T64"> duš</text:span><text:span text:style-name="T71">í – </text:span><text:span text:style-name="T72">Valeria Kolcova</text:span></text:p>
      <text:p text:style-name="P24">https://shambavedi.blogspot.com/2019/07/blog-post.html</text:p>
      <text:p text:style-name="P119">…</text:p>
      <text:p text:style-name="P85">Lidé, vtělení na Zem z jiných světů, kteří si hrají a čtou a zároveň nic nevytvářejí, nadále žijí životem svých předchozích inkarnací, nazývají se elfy, trolly, gnómy, různými tvory ve vašem světě a ve skutečnosti hrají nekončící role v pozemském životě. Přitom neplní to, pro co byli na Zemi vysláni; zůstávají cizinci. A to je rozhodně klamná mise. Nikdo, ani jeden duch nepřichází do jiného světa, jen aby pomohl sobě.</text:p>
      <text:p text:style-name="P89">…</text:p>
      <text:p text:style-name="P89">Ale tady vidíme, že na Zemi se spousta těchto „indigových“ začala inkarnovat; skutečně přicházejí.</text:p>
      <text:p text:style-name="P126">Mohou mít neobvyklé nadání, ale v zásadě si myslí, že jsou pro vás výjimeční, a tak upadají do pýchy a začínají svůj pád, aniž by dokončili některou ze svých misí.</text:p>
      <text:p text:style-name="P126">Proč tedy přicházejí a kdo je posílá? - ptáte se. A to je velmi zajímavá otázka.</text:p>
      <text:p text:style-name="P126">Faktem je, že jakmile se váš hvězdný systém začal přibližovat k určitému prostoru vesmíru, který byl ve vašich dávných dobách nazýván érou Satya Yuga, samotná planeta začala zvyšovat své vibrace, i když velmi pomalu. Zároveň Anunakští vetřelci a další agresoři z antisvěta nechtějí ztratit vaše území a všemi možnými způsoby začali prorážet portály se světy, jež mají vibrace podobné jako jsou vaše. Z nízkých světů se sami nemohou dále prolomit, odpomáhá tomu velké zadržování světlými vesmírnými civilizacemi ve světech blízkých vašemu, ale i na vzdálených drahách.</text:p>
      <text:p text:style-name="P126"> Takže do těchto portálů se začaly nějak dostávat odtělesněné duše z různých světů, které mají podobné tomu vibrace a částečně jsou zajaté temnými civilizacemi. V podstatě jde o kdysi odtržené pozemšťany, kteří jako uprchlíci utekli <text:soft-page-break/>z vašeho systému do jiných světů, aby se nevtělovali a neprocházeli všemi těžkostmi vašeho světa.</text:p>
      <text:p text:style-name="P126"> Nyní, podle prastarých karmických spojení, se vracejí s informacemi v duši o pozemském matrixu. Ale velmi netouží narodit se sem, a všemi možnými způsoby opouštějí realitu, ponoří se buď do virtuálního světa nebo do světa knih nebo filmů, a nadále chtějí žít jakoby ve své staré inkarnaci v jiných světech. Využívají knihy, filmy a hry jako informace o těchto světech, přinášené autory těchto knih a filmů z vesmíru nebo také ze staré osobní zkušenosti.</text:p>
      <text:p text:style-name="P126">Tito „indigoví“ často propadají iluzi starého života v jiných světech a stávají se v tomto světě vyvrženci. Jejich osudem je nenaplněné poslání, ani tam, ani tady na Zemi. Pozemská karma zůstává nepropracovaná - dojde-li k sebevraždě, nebo k duševní poruše kvůli neschopnosti přijmout novou realitu a na chvíli opustit tu starou.</text:p>
      <text:p text:style-name="P127">Ale Anunaki je potřebují! Jsou potřeba jako experimentální materiál, protože mnoho z nich je ovlivněno energetickými viry jiných temných civilizací a Anunaki chtějí zkušenosti z těchto temných světů převzít. K tomu tady potřebují tyto "indigové". Zvláště důležitá jsou pro ně zkušenosti robotizace duší a vymazání paměti duše nejen ve fyzickém těle, ale i mezi inkarnacemi, a tuto zkušenost mají některé temné civilizace, které zasáhly jiné galaxie našeho Vesmíru.</text:p>
      <text:p text:style-name="P126"> Proto někteří přistěhovalci z jiných světů – tzv. „indigo“ nebo „krystaly“ - se mohou nazývat energetickými roboty, boty nebo některými jinými technickými entitami.</text:p>
      <text:p text:style-name="P126">Možná nejsou techničtí, ale říkají vám, že už vás nesou do jiných dimenzí ke světlu a dobru, že jste všichni milováni a je vám odpuštěno. To jsou jiní... Ale jsou zapadlí v iluzi. Anunakiové je také potřebují jako zkušenost se vkládáním duší do poklopů iluzí, jakéhosi virtuálního prostoru.</text:p>
      <text:p text:style-name="P126"> Není náhodou, že váš svět je plný vývoje, který je na pokraji biorobotizace, čipování a mazání paměti a osobních informací. Zkouší se také technologie mocných zombíků, jako různé sekty a podobná hnutí, kdy lidem vsugerujete, že je všechno v pořádku a že všichni už vzešli, že se všichni transformují, aby žili ve světlé budoucnosti. Anunaki takové experimenty potřebují, dívají se na to, kdo je zombifikovaný, ten je pro ně v pořádku, neboť technicky zombifikovaní bioroboti mohou být jejich nejlepšími otroky.</text:p>
      <text:p text:style-name="P126"> Proto by se všichni tito „indigoví“, „krystaly“ a další, jako všichni pozemšťané, měli v první řadě zdokonalit a nenechat se zlákat pýchou a nějakými vysokými posláními, která jim byla údajně dána v jejich jiných světech. To je nejdůležitější. Musí především zapadat do vašeho světa a snažit se mu něco dát a nevzdalovat se od něj, aby se nestali experimentálním materiálem Anunaki.</text:p>
      <text:p text:style-name="P126">…</text:p>
      <text:p text:style-name="P98"><text:soft-page-break/><text:span text:style-name="T55">… duše, které přišly do vašeho světa z jiných světů, z jiných planet,„indigové“ a další, kteří kdysi žili na zemi nebo tu nežili, přicházejí jen proto, aby rozvázali něco z minulosti nebo prošli zkouškami. Ale často jsou mnohem slabší, než duše, které na Zemi žijí dlouhou dobu</text:span></text:p>
      <text:p text:style-name="P87">…</text:p>
      <text:p text:style-name="P87"/>
      <text:p text:style-name="P87"/>
      <text:p text:style-name="P88"/>
      <text:p text:style-name="P58"><text:span text:style-name="T124">6</text:span>.2. také prezident Obama</text:p>
      <text:p text:style-name="P37">05.02.2014 14:45, http://kryon.webnode.cz/home/</text:p>
      <text:p text:style-name="P38">Barack Obama (30.11.2008 – úryvek z channelingu) <text:span text:style-name="T20">- Kryon</text:span></text:p>
      <text:p text:style-name="P34"><text:span text:style-name="T32">Potenciál byl, že vytvoříte posun v r. 2008 a to jste udělali. </text:span><text:span text:style-name="T48">Později jsme vám řekli, že </text:span><text:span text:style-name="T32">v r. 2008 společně </text:span><text:span text:style-name="T31">změníte svého vůdce na Indigo. </text:span><text:span text:style-name="T48">Takže, to jste právě udělali! Chci vám říct něco o tom člověku, kterého jste zvolili. Zaprvé - </text:span><text:span text:style-name="T31">je to stará duše. </text:span><text:span text:style-name="T50">Ale to jste věděli, že? Ale já vám říkám, že on je stará, velmi stará duše! Je </text:span><text:span text:style-name="T31">Lemuřan. </text:span><text:span text:style-name="T50">Nepřipadá vám zajímavé, že </text:span><text:span text:style-name="T32">se </text:span><text:span text:style-name="T33">narodil na Hawaii? To jsou ty původní energie Lemurie před 50.000 lety.</text:span></text:p>
      <text:p text:style-name="P81"><text:span text:style-name="T61">  V tomto životě se rozhodl narodit se zde znovu. To je první stopa. Před dvěma lety byl identifikován ženou, která první uviděla (jeho Indigové barvy. Nancy Tappe první vysvětlila základy Indigo lidí. </text:span><text:span text:style-name="T30">Identifikovala Obamu jako Indigo před více než dvěma lety (dlouho před tím, než se rozhodl kandidovat na prezidenta). </text:span><text:span text:style-name="T61">Je starý Indigo (na rozdíl od dětí, co se teď rodí), ale má Indigové atributy.</text:span></text:p>
      <text:p text:style-name="P81"><text:span text:style-name="T61">  Chci vám popsat tyto atributy, což je zábavná část: V těch dobách, které nazýváte přípravy na volby, analyzujete, který člověk bude vybrán. Obama byl vskutku kritizován a ta kritika byla asi taková: "</text:span><text:span text:style-name="T62">Je moc mladý a nezkušený; nemůže zastávat tento post. Tato práce vyžaduje někoho staršího; zkušeného, vyzrálého člověka." </text:span><text:span text:style-name="T61">Není na to jednoduše žádny argument. Ale když se na toho muže podíváte, vyzařuje energii </text:span><text:span text:style-name="T62">"to znám, tam už jsem byl, to už mám za sebou"</text:span><text:span text:style-name="T61">! To je Indigo! V jeho Akáše jsou záznamy o tom </text:span><text:span text:style-name="T62">"to znám, tam už jsem byl, to už mám za sebou"</text:span><text:span text:style-name="T61"> a kdybyste věděli, </text:span><text:span text:style-name="T30">co ještě je v jeho Akáše, byli byste v údivu, co má za sebou.</text:span></text:p>
      <text:p text:style-name="P63">  Učinili jste volbu se silným potenciálem. Zvolili jste Lemuřana, Indigovou energii a starou duši. To je něco, co jsme viděli dopředu. Teď mu dám radu, kterou on nikdy neuslyší [možná ano]. Toto je Kryonova rada mladému vůdci země. Mám dvě věci, které ti chci říct, Baracku:</text:p>
      <text:p text:style-name="P81"><text:span text:style-name="T61">-      <text:s/>Zaprvé - </text:span><text:span text:style-name="T30">kryj si záda.</text:span></text:p>
      <text:p text:style-name="P82"><text:span text:style-name="Strong_20_Emphasis"><text:span text:style-name="T2">-      <text:s/>Zadruhé - </text:span></text:span><text:span text:style-name="Strong_20_Emphasis"><text:span text:style-name="T34">nedůvěřuj svým rádcům,</text:span></text:span><text:span text:style-name="Strong_20_Emphasis"><text:span text:style-name="T35"> protože ti budou radit to, co fungovalo za „starých dobrých časů“. </text:span></text:span><text:span text:style-name="Strong_20_Emphasis"><text:span text:style-name="T2">Nicméně, tvoje intuice ti řekne, co bys měl správně udělat. </text:span></text:span><text:span text:style-name="Strong_20_Emphasis"><text:span text:style-name="T35">Rozbij stará paradigmata. </text:span></text:span><text:span text:style-name="Strong_20_Emphasis"><text:span text:style-name="T2">Vystup ze zajetých kolejí a jdi za svým. (Toto bylo řečeno těsně po volbách – 30.11.2008).</text:span></text:span></text:p>
      <text:p text:style-name="P117"><text:span text:style-name="Strong_20_Emphasis"><text:span text:style-name="T1"/></text:span></text:p>
      <text:p text:style-name="P117"><text:span text:style-name="Strong_20_Emphasis"><text:span text:style-name="T1"/></text:span></text:p>
      <text:p text:style-name="P96"/>
      <text:p text:style-name="P94">http://www.blisty.cz/art/64423.html</text:p>
      <text:p text:style-name="P93"><text:soft-page-break/>Helmut Schmidt --- sice sedí v pojízdném křesle, ale že mu bylo už 93 let, není na jeho řeči a toku myšlenek k poznání. A že při tom hojně a zhluboka kouří.</text:p>
      <text:p text:style-name="P102"><text:span text:style-name="Strong_20_Emphasis"><text:span text:style-name="T53">Nelibí se mu ale, že Obama nesplnil alespoň dva sliby ze své kampaně, </text:span></text:span><text:span text:style-name="Strong_20_Emphasis"><text:span text:style-name="T36">že stáhne své vojáky z Afghánistánu a že uzavře vězení Guantanamo. Obojí je v jeho moci jako vrchního velitele, aniž by musel žádat svolení zákonodárců.</text:span></text:span></text:p>
      <text:p text:style-name="P92"><text:span text:style-name="Strong_20_Emphasis"><text:span text:style-name="T54"/></text:span></text:p>
      <text:p text:style-name="P92"><text:span text:style-name="Strong_20_Emphasis"><text:span text:style-name="T54"/></text:span></text:p>
      <text:p text:style-name="P92"><text:span text:style-name="Strong_20_Emphasis"><text:span text:style-name="T54"/></text:span></text:p>
      <text:p text:style-name="P92"><text:span text:style-name="Strong_20_Emphasis"><text:span text:style-name="T54"/></text:span></text:p>
      <text:p text:style-name="P56"><text:span text:style-name="T124">6.3</text:span>. <text:span text:style-name="T124">Vše</text:span></text:p>
      <text:p text:style-name="P25"><text:span text:style-name="Emphasis"><text:span text:style-name="T18">Jak poznat indigové, křišťálové a duhové dítě</text:span></text:span></text:p>
      <text:p text:style-name="P124"><text:span text:style-name="ins"><text:span text:style-name="T76">09.08.2015 12:54 https://www.mystika.info/home/</text:span></text:span></text:p>
      <text:p text:style-name="P124"><text:span text:style-name="Strong_20_Emphasis"><text:span text:style-name="T77">--- Hvězdní lidé se na Zemi narodili se zvláštním úkolem. Mají pomoci svrhnout stará paradigmata a posunout lidstvo do nových vrstev evoluce.</text:span></text:span></text:p>
      <text:p text:style-name="P124"><text:span text:style-name="T78"> </text:span><text:span text:style-name="Strong_20_Emphasis"><text:span text:style-name="T78">Indigové děti</text:span></text:span></text:p>
      <text:p text:style-name="P111">Tyto děti vytváří cestu k novému světu. Jsou obvykle zrození s duší <text:span text:style-name="T105">bojovníka</text:span>, který má <text:span text:style-name="T105">kolektivní smysl pro ukončení starých systémů,</text:span> která nám již neslouží. Mohou díky tomu působit na druhé <text:span text:style-name="T105">jako nevychované děti.</text:span></text:p>
      <text:p text:style-name="P111">Jejich úkolem je znovuvytvořit základní ideje vlády, vzdělávání a právního systému, který postrádá celistvost. K dosažení těchto cílů v sobě mají <text:span text:style-name="T105">ohnivé odhodlání a temperament.</text:span></text:p>
      <text:p text:style-name="P111">Indigové děti poznají, pokud jim je lháno či je s nimi manipulováno. Mnoho dětí má <text:span text:style-name="T105">poruchu pozornosti a hyperaktivitu </text:span>(ADHD), neboť jsou velice citlivé a fungují na vyšší úrovni.</text:p>
      <text:p text:style-name="P124"><text:span text:style-name="T78"> </text:span><text:span text:style-name="Strong_20_Emphasis"><text:span text:style-name="T78">Křišťálové děti</text:span></text:span></text:p>
      <text:p text:style-name="P111">Jsou kontrastem k indigovým dětem. Poté co jsou vybudovány nové  způsoby života, křišťálové děti mají za úkol dosáhnout ve světě <text:span text:style-name="T105">harmonie</text:span>. Budují základ na rozbitém paradigmatu. Jsou tedy<text:span text:style-name="T105"> mnohem vyrovnanější než indigové děti.</text:span> Mají být příkladem pro druhé, jak spolupracovat a táhnout za jeden zprovaz.</text:p>
      <text:p text:style-name="P111">Směřují do bezpečnějšího světa. Mají duchovní dary, které ovšem nemusí umět využít. Čím pokročilejší jsou, tím větší problémy jim hmotný svět dělá. Jsou neuvěřitelně <text:span text:style-name="T105">intuitivní</text:span> a komunikují na vnitřní úrovni.</text:p>
      <text:p text:style-name="P111">Mnoho dětí s diagnózou <text:span text:style-name="T105">autisty jsou křišťálové děti.</text:span> Fungují totiž na mnohem vyšší frekvenci, která nevyžaduje verbální komunikaci. Mnoho dětí má zpoždění při vývoji řeči a je obvyklé, že začínají mluvit ve 3-4 letech.</text:p>
      <text:p text:style-name="P124"><text:span text:style-name="T78"> </text:span><text:span text:style-name="Strong_20_Emphasis"><text:span text:style-name="T78">Duhové děti</text:span></text:span></text:p>
      <text:p text:style-name="P111">Duhové děti jsou nejvyšším příkladem našeho pravého potenciálu, jsou <text:span text:style-name="T105">ztělesněním pravého božství. </text:span>Jejich smyslem je<text:span text:style-name="T105"> sloužit druhým a pomáhat, </text:span>jsou z tohoto pohledu <text:span text:style-name="T105">na „duchovním vrcholu“.</text:span></text:p>
      <text:p text:style-name="P111">Jejich vlastností je <text:span text:style-name="T105">nebojácnost</text:span>, nemají žádné potíže <text:span text:style-name="T105">vyjádřit svoje city</text:span>. Jsou obvykle schopní rychle se zotavit ze stavu negativních emocí.</text:p>
      <text:p text:style-name="P112"><text:soft-page-break/>Ze všech těchto typů dětí jsou ty duhové poměrně vzácné. Není o nich mnoho informací, neboť se stále rodí a teprve naplno ukáží svoje schopnosti. Jejich cílem je dokončit to, co indigové a křišťálov<text:span text:style-name="T132">é</text:span> dět<text:span text:style-name="T132">i</text:span> uč<text:span text:style-name="T132">i</text:span>nily.</text:p>
      <text:p text:style-name="P112"><text:span text:style-name="Strong_20_Emphasis"><text:span text:style-name="T5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CE" svg:font-family="'Arial CE'" style:font-family-generic="modern"/>
    <style:font-face style:name="Calibri" svg:font-family="Calibri" style:font-family-generic="roman"/>
    <style:font-face style:name="Calibri1" svg:font-family="Calibri" style:font-family-generic="swiss"/>
    <style:font-face style:name="Calibri2" svg:font-family="Calibri" style:font-family-generic="system" style:font-pitch="variable"/>
    <style:font-face style:name="Georgia" svg:font-family="Georgia" style:font-family-generic="swiss"/>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 CE" svg:font-family="'Times New Roman CE'" style:font-family-generic="roman"/>
    <style:font-face style:name="Verdana" svg:font-family="Verdana" style:font-family-generic="roman"/>
    <style:font-face style:name="Verdana CE" svg:font-family="'Verdana CE'"/>
    <style:font-face style:name="Verdana CE1" svg:font-family="'Verdana CE'" style:font-family-generic="swiss"/>
    <style:font-face style:name="Verdana1" svg:font-family="Verdana" style:font-family-generic="swiss"/>
    <style:font-face style:name="Verdana2"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Verdana1"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Verdana1" fo:font-size="12pt" fo:language="cs" fo:country="C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Verdana1" fo:font-family="Verdana"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Verdana1" fo:font-family="Verdana"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Verdana1" fo:font-family="Verdana"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1" fo:font-family="Verdana" style:font-family-generic="swiss" style:font-size-asian="12pt" style:font-name-complex="Lucida Sans" style:font-family-complex="'Lucida Sans'" style:font-family-generic-complex="swiss"/>
    </style:style>
    <style:style style:name="Heading_20_3" style:display-name="Heading 3" style:family="paragraph" style:parent-style-name="Heading" style:next-style-name="Standard" style:class="text">
      <style:paragraph-properties fo:margin-top="0.423cm" fo:margin-bottom="0.106cm" style:contextual-spacing="false"/>
      <style:text-properties style:font-name="Arial CE" fo:font-family="'Arial CE'" style:font-family-generic="modern" fo:font-size="13pt" fo:font-weight="bold" style:font-name-asian="Arial CE" style:font-family-asian="'Arial CE'" style:font-family-generic-asian="modern" style:font-size-asian="13pt" style:font-weight-asian="bold" style:font-name-complex="Arial CE" style:font-family-complex="'Arial CE'" style:font-family-generic-complex="modern" style:font-size-complex="12pt" style:font-weight-complex="bold"/>
    </style:style>
    <style:style style:name="Nadpis_20_H1" style:display-name="Nadpis H1" style:family="paragraph" style:next-style-name="Standard">
      <style:paragraph-properties fo:margin-top="0cm" fo:margin-bottom="0.176cm" style:contextual-spacing="false" fo:hyphenation-ladder-count="no-limit"/>
      <style:text-properties style:use-window-font-color="true" loext:opacity="0%" style:font-name="Times New Roman CE" fo:font-family="'Times New Roman CE'" style:font-family-generic="roman" fo:font-size="26pt" fo:language="zxx" fo:country="none" fo:font-weight="bold" style:font-name-asian="Times New Roman CE" style:font-family-asian="'Times New Roman CE'" style:font-family-generic-asian="roman" style:font-size-asian="26pt" style:language-asian="zh" style:country-asian="CN" style:font-weight-asian="bold" style:font-name-complex="Times New Roman CE" style:font-family-complex="'Times New Roman CE'" style:font-family-generic-complex="roman" style:font-size-complex="26pt" style:font-weight-complex="bold" fo:hyphenate="false" fo:hyphenation-remain-char-count="2" fo:hyphenation-push-char-count="2" loext:hyphenation-no-caps="false" loext:hyphenation-no-last-word="false" loext:hyphenation-word-char-count="no-limit" loext:hyphenation-zone="no-limit"/>
    </style:style>
    <style:style style:name="Odstavec" style:family="paragraph" style:next-style-name="Standard">
      <style:paragraph-properties fo:margin-left="0cm" fo:margin-right="0cm" fo:margin-top="0cm" fo:margin-bottom="0.199cm" style:contextual-spacing="false" fo:text-align="justify" style:justify-single-word="false" fo:hyphenation-ladder-count="no-limit" fo:text-indent="1cm" style:auto-text-indent="false"/>
      <style:text-properties style:use-window-font-color="true" loext:opacity="0%" style:font-name="Times New Roman CE" fo:font-family="'Times New Roman CE'" style:font-family-generic="roman" fo:font-size="12pt" fo:language="zxx" fo:country="none" style:font-name-asian="Times New Roman CE" style:font-family-asian="'Times New Roman CE'" style:font-family-generic-asian="roman" style:font-size-asian="12pt" style:language-asian="zh" style:country-asian="CN" style:font-name-complex="Times New Roman CE" style:font-family-complex="'Times New Roman CE'" style:font-family-generic-complex="roman" style:font-size-complex="12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Standard" style:class="text">
      <style:paragraph-properties fo:margin-top="0.423cm" fo:margin-bottom="0.106cm" style:contextual-spacing="false"/>
      <style:text-properties style:font-name="Arial CE" fo:font-family="'Arial CE'" style:font-family-generic="modern" fo:font-size="16pt" fo:font-weight="bold" style:font-name-asian="Arial CE" style:font-family-asian="'Arial CE'" style:font-family-generic-asian="modern" style:font-size-asian="16pt" style:font-weight-asian="bold" style:font-name-complex="Arial CE" style:font-family-complex="'Arial CE'" style:font-family-generic-complex="modern"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Normální" style:family="paragraph" style:next-style-name="Standard">
      <style:paragraph-properties fo:hyphenation-ladder-count="no-limit"/>
      <style:text-properties style:use-window-font-color="true" loext:opacity="0%" style:font-name="Times New Roman CE" fo:font-family="'Times New Roman CE'" style:font-family-generic="roman" fo:font-size="12pt" fo:language="zxx" fo:country="none" style:font-name-asian="Times New Roman CE" style:font-family-asian="'Times New Roman CE'" style:font-family-generic-asian="roman" style:font-size-asian="12pt" style:language-asian="zh" style:country-asian="CN" style:font-name-complex="Times New Roman CE" style:font-family-complex="'Times New Roman CE'" style:font-family-generic-complex="roman" style:font-size-complex="12pt" fo:hyphenate="false" fo:hyphenation-remain-char-count="2" fo:hyphenation-push-char-count="2" loext:hyphenation-no-caps="false" loext:hyphenation-no-last-word="false" loext:hyphenation-word-char-count="no-limit" loext:hyphenation-zone="no-limit"/>
    </style:style>
    <style:style style:name="H1" style:family="paragraph" style:parent-style-name="Normální"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s" style:family="text"/>
    <style:style style:name="Internet_20_link" style:display-name="Internet link" style:family="text">
      <style:text-properties fo:color="#000080" loext:opacity="100%" style:text-underline-style="solid" style:text-underline-width="auto" style:text-underline-color="font-color"/>
    </style:style>
    <style:style style:name="Strong" style:family="text">
      <style:text-properties fo:font-weight="bold" style:font-weight-asian="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05T07:05:29.879000000</meta:creation-date>
    <dc:title>Moje 2025</dc:title>
    <meta:editing-duration>PT20M2S</meta:editing-duration>
    <meta:editing-cycles>8</meta:editing-cycles>
    <meta:generator>LibreOffice/7.5.5.2$Windows_X86_64 LibreOffice_project/ca8fe7424262805f223b9a2334bc7181abbcbf5e</meta:generator>
    <dc:date>2025-06-05T09:17:43.106000000</dc:date>
    <meta:document-statistic meta:table-count="0" meta:image-count="0" meta:object-count="0" meta:page-count="14" meta:paragraph-count="150" meta:word-count="5097" meta:character-count="31811" meta:non-whitespace-character-count="26796"/>
    <meta:template xlink:type="simple" xlink:actuate="onRequest" xlink:title="Moje 2025" xlink:href="file:///C:/Users/2024/AppData/Roaming/LibreOffice/4/user/template/Moje%202025.ott" meta:date="2025-06-05T07:05:29.739000000"/>
  </office:meta>
</office:document-meta>
</file>