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Calibri1" svg:font-family="Calibri"/>
    <style:font-face style:name="Georgia" svg:font-family="Georgia, Utopia, 'Palatino Linotype', Palatino, serif"/>
    <style:font-face style:name="Liberation Sherif" svg:font-family="'Liberation Sherif'"/>
    <style:font-face style:name="Mangal2" svg:font-family="Mangal"/>
    <style:font-face style:name="OpenSymbol1" svg:font-family="OpenSymbol"/>
    <style:font-face style:name="Verdana CE1" svg:font-family="'Verdana CE'"/>
    <style:font-face style:name="georgia" svg:font-family="georgia"/>
    <style:font-face style:name="Arial CE" svg:font-family="'Arial CE'" style:font-family-generic="modern"/>
    <style:font-face style:name="Calibri" svg:font-family="Calibri" style:font-family-generic="swiss"/>
    <style:font-face style:name="Verdana1" svg:font-family="Verdana" style:font-family-generic="swiss"/>
    <style:font-face style:name="Verdana CE" svg:font-family="'Verdana CE'" style:font-family-generic="swiss"/>
    <style:font-face style:name="Courier New" svg:font-family="'Courier New'" style:font-family-generic="modern" style:font-pitch="fixed"/>
    <style:font-face style:name="Courier New CE" svg:font-family="'Courier New CE'" style:font-family-generic="modern" style:font-pitch="fixed"/>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automatic-styles>
    <style:style style:name="P1" style:family="paragraph" style:parent-style-name="Odstavec">
      <style:paragraph-properties fo:margin-left="0cm" fo:margin-right="0cm" fo:margin-top="0cm" fo:margin-bottom="0.3cm" loext:contextual-spacing="false" fo:line-height="115%" fo:hyphenation-ladder-count="no-limit" fo:text-indent="0cm" style:auto-text-indent="false"/>
      <style:text-properties style:font-name="Verdana" fo:hyphenate="false" fo:hyphenation-remain-char-count="2" fo:hyphenation-push-char-count="2" loext:hyphenation-no-caps="false"/>
    </style:style>
    <style:style style:name="P2" style:family="paragraph" style:parent-style-name="Odstavec">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10pt" style:font-name-asian="Verdana CE" style:font-name-complex="Verdana CE" fo:hyphenate="false" fo:hyphenation-remain-char-count="2" fo:hyphenation-push-char-count="2" loext:hyphenation-no-caps="false"/>
    </style:style>
    <style:style style:name="P3" style:family="paragraph" style:parent-style-name="Odstavec">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10pt" fo:font-weight="normal" style:font-name-asian="Verdana CE" style:font-weight-asian="normal" style:font-name-complex="Verdana CE" style:font-weight-complex="normal" fo:hyphenate="false" fo:hyphenation-remain-char-count="2" fo:hyphenation-push-char-count="2" loext:hyphenation-no-caps="false"/>
    </style:style>
    <style:style style:name="P4" style:family="paragraph" style:parent-style-name="Odstavec">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10pt" fo:font-style="italic" fo:font-weight="normal" style:font-name-asian="Verdana CE" style:font-style-asian="italic" style:font-weight-asian="normal" style:font-name-complex="Verdana CE" style:font-style-complex="italic" style:font-weight-complex="normal" fo:hyphenate="false" fo:hyphenation-remain-char-count="2" fo:hyphenation-push-char-count="2" loext:hyphenation-no-caps="false"/>
    </style:style>
    <style:style style:name="P5" style:family="paragraph" style:parent-style-name="Odstavec">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language="zxx" fo:country="none" style:font-name-asian="Verdana CE" style:font-name-complex="Verdana CE" fo:hyphenate="false" fo:hyphenation-remain-char-count="2" fo:hyphenation-push-char-count="2" loext:hyphenation-no-caps="false"/>
    </style:style>
    <style:style style:name="P6" style:family="paragraph" style:parent-style-name="Odstavec">
      <style:paragraph-properties fo:margin-left="0cm" fo:margin-right="0cm" fo:margin-top="0cm" fo:margin-bottom="0.3cm" loext:contextual-spacing="false" fo:line-height="115%" fo:text-align="start" style:justify-single-word="false" fo:hyphenation-ladder-count="no-limit" fo:text-indent="0cm" style:auto-text-indent="false"/>
      <style:text-properties fo:color="#0000ff" loext:opacity="100%" style:font-name="Verdana" fo:font-size="10pt" style:font-name-asian="Verdana CE" style:font-name-complex="Verdana CE" fo:hyphenate="false" fo:hyphenation-remain-char-count="2" fo:hyphenation-push-char-count="2" loext:hyphenation-no-caps="false"/>
    </style:style>
    <style:style style:name="P7" style:family="paragraph" style:parent-style-name="Odstavec">
      <style:paragraph-properties fo:margin-left="0cm" fo:margin-right="0cm" fo:margin-top="0cm" fo:margin-bottom="0.3cm" loext:contextual-spacing="false" fo:line-height="115%" fo:text-align="start" style:justify-single-word="false" fo:hyphenation-ladder-count="no-limit" fo:text-indent="0cm" style:auto-text-indent="false"/>
      <style:text-properties fo:color="#800080" loext:opacity="100%" style:font-name="Verdana" fo:font-size="10pt" style:font-name-asian="Verdana CE" style:font-name-complex="Verdana CE" fo:hyphenate="false" fo:hyphenation-remain-char-count="2" fo:hyphenation-push-char-count="2" loext:hyphenation-no-caps="false"/>
    </style:style>
    <style:style style:name="P8" style:family="paragraph" style:parent-style-name="Odstavec">
      <style:paragraph-properties fo:margin-left="0cm" fo:margin-right="0cm" fo:margin-top="0cm" fo:margin-bottom="0.3cm" loext:contextual-spacing="false" fo:line-height="115%" fo:text-align="start" style:justify-single-word="false" fo:hyphenation-ladder-count="no-limit" fo:text-indent="0cm" style:auto-text-indent="false"/>
      <style:text-properties fo:color="#800080" loext:opacity="100%" style:font-name="Verdana" fo:font-size="10pt" fo:font-weight="normal" style:font-name-asian="Verdana CE" style:font-weight-asian="normal" style:font-name-complex="Verdana CE" style:font-weight-complex="normal" fo:hyphenate="false" fo:hyphenation-remain-char-count="2" fo:hyphenation-push-char-count="2" loext:hyphenation-no-caps="false"/>
    </style:style>
    <style:style style:name="P9" style:family="paragraph" style:parent-style-name="Odstavec">
      <style:paragraph-properties fo:margin-left="0cm" fo:margin-right="0cm" fo:margin-top="0cm" fo:margin-bottom="0.3cm" loext:contextual-spacing="false" fo:line-height="115%" fo:text-align="start" style:justify-single-word="false" fo:hyphenation-ladder-count="no-limit" fo:text-indent="0cm" style:auto-text-indent="false"/>
      <style:text-properties fo:color="#000000" loext:opacity="100%" style:font-name="Verdana" fo:font-size="10pt" fo:font-style="italic" fo:font-weight="normal" style:font-name-asian="Verdana CE" style:font-size-asian="10pt" style:font-style-asian="italic" style:font-weight-asian="normal" style:font-name-complex="Verdana CE" style:font-style-complex="italic" style:font-weight-complex="normal" fo:hyphenate="false" fo:hyphenation-remain-char-count="2" fo:hyphenation-push-char-count="2" loext:hyphenation-no-caps="false"/>
    </style:style>
    <style:style style:name="P10" style:family="paragraph" style:parent-style-name="Odstavec">
      <style:paragraph-properties fo:margin-left="0cm" fo:margin-right="0cm" fo:margin-top="0cm" fo:margin-bottom="0.3cm" loext:contextual-spacing="false" fo:line-height="115%" fo:text-align="start" style:justify-single-word="false" fo:hyphenation-ladder-count="no-limit" fo:text-indent="0cm" style:auto-text-indent="false"/>
      <style:text-properties fo:color="#000000" loext:opacity="100%" style:font-name="Verdana" fo:font-size="10pt" fo:font-style="italic" style:font-name-asian="Verdana CE" style:font-size-asian="10pt" style:font-style-asian="italic" style:font-name-complex="Verdana CE" style:font-style-complex="italic" fo:hyphenate="false" fo:hyphenation-remain-char-count="2" fo:hyphenation-push-char-count="2" loext:hyphenation-no-caps="false"/>
    </style:style>
    <style:style style:name="P11" style:family="paragraph" style:parent-style-name="Odstavec">
      <style:paragraph-properties fo:margin-left="0cm" fo:margin-right="0cm" fo:margin-top="0cm" fo:margin-bottom="0.3cm" loext:contextual-spacing="false" fo:line-height="115%" fo:text-align="start" style:justify-single-word="false" fo:hyphenation-ladder-count="no-limit" fo:text-indent="0cm" style:auto-text-indent="false"/>
      <style:text-properties fo:color="#000000" loext:opacity="100%" style:font-name="Verdana" fo:font-size="10pt" style:font-name-asian="Verdana CE" style:font-size-asian="10pt" style:font-name-complex="Verdana CE" fo:hyphenate="false" fo:hyphenation-remain-char-count="2" fo:hyphenation-push-char-count="2" loext:hyphenation-no-caps="false"/>
    </style:style>
    <style:style style:name="P12" style:family="paragraph" style:parent-style-name="Odstavec">
      <style:paragraph-properties fo:margin-left="0cm" fo:margin-right="0cm" fo:margin-top="0cm" fo:margin-bottom="0.3cm" loext:contextual-spacing="false" fo:line-height="115%" fo:text-align="start" style:justify-single-word="false" fo:hyphenation-ladder-count="no-limit" fo:text-indent="0cm" style:auto-text-indent="false"/>
      <style:text-properties fo:color="#000000" loext:opacity="100%" style:font-name="Verdana" fo:font-size="10pt" fo:language="zxx" fo:country="none" fo:font-style="italic" style:font-name-asian="Verdana CE" style:font-size-asian="10pt" style:font-style-asian="italic" style:font-name-complex="Verdana CE" style:font-style-complex="italic" fo:hyphenate="false" fo:hyphenation-remain-char-count="2" fo:hyphenation-push-char-count="2" loext:hyphenation-no-caps="false"/>
    </style:style>
    <style:style style:name="P13" style:family="paragraph" style:parent-style-name="Odstavec">
      <style:paragraph-properties fo:margin-left="0cm" fo:margin-right="0cm" fo:margin-top="0cm" fo:margin-bottom="0.3cm" loext:contextual-spacing="false" fo:line-height="115%" fo:text-align="start" style:justify-single-word="false" fo:hyphenation-ladder-count="no-limit" fo:text-indent="0cm" style:auto-text-indent="false"/>
      <style:text-properties fo:color="#000000" loext:opacity="100%" style:font-name="Verdana" style:font-name-asian="Verdana CE" style:font-size-asian="10pt" style:font-name-complex="Verdana CE" fo:hyphenate="false" fo:hyphenation-remain-char-count="2" fo:hyphenation-push-char-count="2" loext:hyphenation-no-caps="false"/>
    </style:style>
    <style:style style:name="P14" style:family="paragraph" style:parent-style-name="Heading_20_3">
      <style:paragraph-properties fo:margin-left="0cm" fo:margin-right="0cm" fo:margin-top="0cm" fo:margin-bottom="0.3cm" loext:contextual-spacing="false" fo:line-height="115%" fo:hyphenation-ladder-count="no-limit" fo:text-indent="0cm" style:auto-text-indent="false"/>
      <style:text-properties style:font-name="Verdana" fo:hyphenate="false" fo:hyphenation-remain-char-count="2" fo:hyphenation-push-char-count="2" loext:hyphenation-no-caps="false"/>
    </style:style>
    <style:style style:name="P15" style:family="paragraph" style:parent-style-name="Heading_20_3">
      <style:paragraph-properties fo:margin-left="0cm" fo:margin-right="0cm" fo:margin-top="0cm" fo:margin-bottom="0.3cm" loext:contextual-spacing="false" fo:line-height="115%" fo:hyphenation-ladder-count="no-limit" fo:text-indent="0cm" style:auto-text-indent="false"/>
      <style:text-properties style:font-name="Verdana" fo:font-size="10pt" fo:language="cs" fo:country="CZ" style:font-name-asian="Verdana CE" style:font-name-complex="Verdana CE" fo:hyphenate="false" fo:hyphenation-remain-char-count="2" fo:hyphenation-push-char-count="2" loext:hyphenation-no-caps="false"/>
    </style:style>
    <style:style style:name="P16" style:family="paragraph" style:parent-style-name="Heading_20_3">
      <style:paragraph-properties fo:margin-left="0cm" fo:margin-right="0cm" fo:margin-top="0cm" fo:margin-bottom="0.3cm" loext:contextual-spacing="false" fo:line-height="115%" fo:hyphenation-ladder-count="no-limit" fo:text-indent="0cm" style:auto-text-indent="false"/>
      <style:text-properties style:font-name="Verdana" fo:font-size="10pt" fo:font-style="italic" fo:font-weight="normal" style:font-name-asian="Verdana CE" style:font-style-asian="italic" style:font-weight-asian="normal" style:font-name-complex="Verdana CE" style:font-style-complex="italic" style:font-weight-complex="normal" fo:hyphenate="false" fo:hyphenation-remain-char-count="2" fo:hyphenation-push-char-count="2" loext:hyphenation-no-caps="false"/>
    </style:style>
    <style:style style:name="P17" style:family="paragraph" style:parent-style-name="Heading_20_3">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weight="normal" style:font-weight-asian="normal" style:font-weight-complex="normal" fo:hyphenate="false" fo:hyphenation-remain-char-count="2" fo:hyphenation-push-char-count="2" loext:hyphenation-no-caps="false"/>
    </style:style>
    <style:style style:name="P18" style:family="paragraph" style:parent-style-name="Table_20_Contents">
      <style:paragraph-properties fo:margin-left="0cm" fo:margin-right="0cm" fo:margin-top="0cm" fo:margin-bottom="0.3cm" loext:contextual-spacing="false" fo:line-height="115%" fo:text-align="start" style:justify-single-word="false" fo:hyphenation-ladder-count="no-limit" fo:text-indent="0cm" style:auto-text-indent="false"/>
      <style:text-properties fo:hyphenate="false" fo:hyphenation-remain-char-count="2" fo:hyphenation-push-char-count="2" loext:hyphenation-no-caps="false"/>
    </style:style>
    <style:style style:name="P19" style:family="paragraph" style:parent-style-name="Table_20_Contents">
      <style:paragraph-properties fo:margin-left="0cm" fo:margin-right="0cm" fo:margin-top="0cm" fo:margin-bottom="0.3cm" loext:contextual-spacing="false" fo:line-height="115%" fo:hyphenation-ladder-count="no-limit" fo:text-indent="0cm" style:auto-text-indent="false"/>
      <style:text-properties fo:hyphenate="false" fo:hyphenation-remain-char-count="2" fo:hyphenation-push-char-count="2" loext:hyphenation-no-caps="false"/>
    </style:style>
    <style:style style:name="P20" style:family="paragraph" style:parent-style-name="Table_20_Contents">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10pt" style:font-size-asian="10pt" style:font-size-complex="10pt" fo:hyphenate="false" fo:hyphenation-remain-char-count="2" fo:hyphenation-push-char-count="2" loext:hyphenation-no-caps="false"/>
    </style:style>
    <style:style style:name="P21" style:family="paragraph" style:parent-style-name="Table_20_Contents">
      <style:paragraph-properties fo:margin-left="0cm" fo:margin-right="0cm" fo:margin-top="0cm" fo:margin-bottom="0.3cm" loext:contextual-spacing="false" fo:line-height="115%" fo:text-align="start" style:justify-single-word="false" fo:hyphenation-ladder-count="no-limit" fo:text-indent="0cm" style:auto-text-indent="false" style:text-autospace="none"/>
      <style:text-properties style:font-name="Verdana" fo:font-size="10pt" fo:language="en" fo:country="GB" style:font-name-asian="Courier New" style:font-size-asian="10pt" style:font-name-complex="Courier New" style:font-size-complex="10pt" fo:hyphenate="false" fo:hyphenation-remain-char-count="2" fo:hyphenation-push-char-count="2" loext:hyphenation-no-caps="false"/>
    </style:style>
    <style:style style:name="P22" style:family="paragraph" style:parent-style-name="Table_20_Contents">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hyphenate="false" fo:hyphenation-remain-char-count="2" fo:hyphenation-push-char-count="2" loext:hyphenation-no-caps="false"/>
    </style:style>
    <style:style style:name="P23" style:family="paragraph" style:parent-style-name="Table_20_Contents">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use-window-font-color="true" loext:opacity="0%" style:font-name="Verdana" fo:font-size="10pt" style:text-underline-style="none" fo:font-weight="normal" style:font-weight-asian="normal" style:font-weight-complex="normal" fo:hyphenate="false" fo:hyphenation-remain-char-count="2" fo:hyphenation-push-char-count="2" loext:hyphenation-no-caps="false"/>
    </style:style>
    <style:style style:name="P24" style:family="paragraph" style:parent-style-name="Table_20_Contents">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use-window-font-color="true" loext:opacity="0%" style:font-name="Verdana" fo:font-size="10pt" style:text-underline-style="none" fo:font-weight="normal" style:font-size-asian="10pt" style:font-weight-asian="normal" style:font-size-complex="10pt" style:font-weight-complex="normal" fo:hyphenate="false" fo:hyphenation-remain-char-count="2" fo:hyphenation-push-char-count="2" loext:hyphenation-no-caps="false"/>
    </style:style>
    <style:style style:name="P25" style:family="paragraph" style:parent-style-name="Table_20_Contents">
      <style:paragraph-properties fo:margin-left="0cm" fo:margin-right="0cm" fo:margin-top="0cm" fo:margin-bottom="0.3cm" loext:contextual-spacing="false" fo:line-height="115%" fo:text-align="center" style:justify-single-word="false" fo:hyphenation-ladder-count="no-limit" fo:text-indent="0cm" style:auto-text-indent="false"/>
      <style:text-properties style:use-window-font-color="true" loext:opacity="0%" style:font-name="Verdana" fo:font-size="10pt" fo:language="cs" fo:country="CZ" style:text-underline-style="none" fo:font-weight="normal" style:font-size-asian="10pt" style:font-weight-asian="normal" style:font-size-complex="10pt" style:font-weight-complex="normal" fo:hyphenate="false" fo:hyphenation-remain-char-count="2" fo:hyphenation-push-char-count="2" loext:hyphenation-no-caps="false"/>
    </style:style>
    <style:style style:name="P26" style:family="paragraph" style:parent-style-name="Table_20_Contents">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use-window-font-color="true" loext:opacity="0%" style:font-name="Verdana" fo:font-size="10pt" fo:language="cs" fo:country="CZ" style:text-underline-style="none" fo:font-weight="normal" style:font-size-asian="10pt" style:font-weight-asian="normal" style:font-size-complex="10pt" style:font-weight-complex="normal" fo:hyphenate="false" fo:hyphenation-remain-char-count="2" fo:hyphenation-push-char-count="2" loext:hyphenation-no-caps="false"/>
    </style:style>
    <style:style style:name="P27" style:family="paragraph" style:parent-style-name="Table_20_Contents">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use-window-font-color="true" loext:opacity="0%" style:font-name="Verdana" fo:font-size="10pt" fo:language="cs" fo:country="CZ" style:text-underline-style="none" fo:font-weight="bold" style:font-size-asian="10pt" style:font-weight-asian="bold" style:font-size-complex="10pt" style:font-weight-complex="bold" fo:hyphenate="false" fo:hyphenation-remain-char-count="2" fo:hyphenation-push-char-count="2" loext:hyphenation-no-caps="false"/>
    </style:style>
    <style:style style:name="P28" style:family="paragraph" style:parent-style-name="Table_20_Contents">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use-window-font-color="true" loext:opacity="0%" style:font-name="Verdana" fo:font-size="32pt" fo:language="cs" fo:country="CZ" style:text-underline-style="none" fo:font-weight="normal" style:font-size-asian="32pt" style:font-weight-asian="normal" style:font-size-complex="32pt" style:font-weight-complex="normal" fo:hyphenate="false" fo:hyphenation-remain-char-count="2" fo:hyphenation-push-char-count="2" loext:hyphenation-no-caps="false"/>
    </style:style>
    <style:style style:name="P29" style:family="paragraph" style:parent-style-name="Table_20_Contents">
      <style:paragraph-properties fo:margin-left="0cm" fo:margin-right="0cm" fo:margin-top="0cm" fo:margin-bottom="0.3cm" loext:contextual-spacing="false" fo:line-height="115%" fo:text-align="start" style:justify-single-word="false" fo:hyphenation-ladder-count="no-limit" fo:text-indent="0cm" style:auto-text-indent="false"/>
      <style:text-properties fo:font-weight="bold" style:font-weight-asian="bold" style:font-weight-complex="bold" fo:hyphenate="false" fo:hyphenation-remain-char-count="2" fo:hyphenation-push-char-count="2" loext:hyphenation-no-caps="false"/>
    </style:style>
    <style:style style:name="P30" style:family="paragraph" style:parent-style-name="WW-V_3f_choz_3f_1">
      <style:paragraph-properties fo:margin-left="0cm" fo:margin-right="0cm" fo:margin-top="0cm" fo:margin-bottom="0.3cm" loext:contextual-spacing="false" fo:line-height="115%" fo:hyphenation-ladder-count="no-limit" fo:text-indent="0cm" style:auto-text-indent="false"/>
      <style:text-properties style:font-name="Verdana" fo:hyphenate="false" fo:hyphenation-remain-char-count="2" fo:hyphenation-push-char-count="2" loext:hyphenation-no-caps="false"/>
    </style:style>
    <style:style style:name="P31" style:family="paragraph" style:parent-style-name="Heading_20_2">
      <style:paragraph-properties fo:margin-left="0cm" fo:margin-right="0cm" fo:margin-top="0cm" fo:margin-bottom="0.3cm" loext:contextual-spacing="false" fo:line-height="115%" fo:hyphenation-ladder-count="no-limit" fo:text-indent="0cm" style:auto-text-indent="false"/>
      <style:text-properties fo:hyphenate="false" fo:hyphenation-remain-char-count="2" fo:hyphenation-push-char-count="2" loext:hyphenation-no-caps="false"/>
    </style:style>
    <style:style style:name="P32" style:family="paragraph" style:parent-style-name="RTF_5f_Undefined">
      <style:paragraph-properties fo:margin-left="0cm" fo:margin-right="0cm" fo:margin-top="0cm" fo:margin-bottom="0.3cm" loext:contextual-spacing="false" fo:line-height="115%" fo:hyphenation-ladder-count="no-limit" fo:text-indent="0cm" style:auto-text-indent="false"/>
      <style:text-properties fo:color="#000000" loext:opacity="100%" style:font-name="Verdana" fo:language="cs" fo:country="CZ" fo:font-style="italic" style:font-style-asian="italic" style:font-style-complex="italic" fo:hyphenate="false" fo:hyphenation-remain-char-count="2" fo:hyphenation-push-char-count="2" loext:hyphenation-no-caps="false"/>
    </style:style>
    <style:style style:name="P33" style:family="paragraph" style:parent-style-name="RTF_5f_Undefined">
      <style:paragraph-properties fo:margin-left="0cm" fo:margin-right="0cm" fo:margin-top="0cm" fo:margin-bottom="0.3cm" loext:contextual-spacing="false" fo:line-height="115%" fo:hyphenation-ladder-count="no-limit" fo:text-indent="0cm" style:auto-text-indent="false"/>
      <style:text-properties fo:color="#000000" loext:opacity="100%" style:font-name="Verdana" fo:language="cs" fo:country="CZ" fo:hyphenate="false" fo:hyphenation-remain-char-count="2" fo:hyphenation-push-char-count="2" loext:hyphenation-no-caps="false"/>
    </style:style>
    <style:style style:name="P34" style:family="paragraph" style:parent-style-name="RTF_5f_Undefined">
      <style:paragraph-properties fo:margin-left="0cm" fo:margin-right="0cm" fo:margin-top="0cm" fo:margin-bottom="0.3cm" loext:contextual-spacing="false" fo:line-height="115%" fo:hyphenation-ladder-count="no-limit" fo:text-indent="0cm" style:auto-text-indent="false"/>
      <style:text-properties style:font-name="Verdana" fo:language="cs" fo:country="CZ" fo:hyphenate="false" fo:hyphenation-remain-char-count="2" fo:hyphenation-push-char-count="2" loext:hyphenation-no-caps="false"/>
    </style:style>
    <style:style style:name="P35" style:family="paragraph" style:parent-style-name="RTF_5f_Undefined">
      <style:paragraph-properties fo:margin-left="0cm" fo:margin-right="0cm" fo:margin-top="0cm" fo:margin-bottom="0.3cm" loext:contextual-spacing="false" fo:line-height="115%" fo:hyphenation-ladder-count="no-limit" fo:text-indent="0cm" style:auto-text-indent="false"/>
      <style:text-properties style:font-name="Verdana" fo:language="cs" fo:country="CZ" fo:font-style="italic" style:font-style-asian="italic" style:font-style-complex="italic" fo:hyphenate="false" fo:hyphenation-remain-char-count="2" fo:hyphenation-push-char-count="2" loext:hyphenation-no-caps="false"/>
    </style:style>
    <style:style style:name="P36" style:family="paragraph" style:parent-style-name="RTF_5f_Undefined">
      <style:paragraph-properties fo:margin-left="0cm" fo:margin-right="0cm" fo:margin-top="0cm" fo:margin-bottom="0.3cm" loext:contextual-spacing="false" fo:line-height="115%" fo:hyphenation-ladder-count="no-limit" fo:text-indent="0cm" style:auto-text-indent="false"/>
      <style:text-properties style:font-name="Verdana" fo:hyphenate="false" fo:hyphenation-remain-char-count="2" fo:hyphenation-push-char-count="2" loext:hyphenation-no-caps="false"/>
    </style:style>
    <style:style style:name="P37" style:family="paragraph" style:parent-style-name="RTF_5f_Undefined">
      <style:paragraph-properties fo:margin-left="0cm" fo:margin-right="0cm" fo:margin-top="0cm" fo:margin-bottom="0.3cm" loext:contextual-spacing="false" fo:line-height="115%" fo:hyphenation-ladder-count="no-limit" fo:text-indent="0cm" style:auto-text-indent="false"/>
      <style:text-properties style:font-name="Verdana" fo:font-size="10pt" fo:language="cs" fo:country="CZ" style:font-size-asian="10pt" style:language-asian="zh" style:country-asian="CN" style:font-size-complex="10pt" fo:hyphenate="false" fo:hyphenation-remain-char-count="2" fo:hyphenation-push-char-count="2" loext:hyphenation-no-caps="false"/>
    </style:style>
    <style:style style:name="P38" style:family="paragraph" style:parent-style-name="RTF_5f_Undefined">
      <style:paragraph-properties fo:margin-left="0cm" fo:margin-right="0cm" fo:margin-top="0cm" fo:margin-bottom="0.3cm" loext:contextual-spacing="false" fo:line-height="115%" fo:hyphenation-ladder-count="no-limit" fo:text-indent="0cm" style:auto-text-indent="false"/>
      <style:text-properties style:font-name="Verdana" fo:font-size="10pt" fo:language="cs" fo:country="CZ" style:font-size-asian="10pt" style:font-size-complex="10pt" fo:hyphenate="false" fo:hyphenation-remain-char-count="2" fo:hyphenation-push-char-count="2" loext:hyphenation-no-caps="false"/>
    </style:style>
    <style:style style:name="P39" style:family="paragraph" style:parent-style-name="RTF_5f_Undefined">
      <style:paragraph-properties fo:margin-left="0cm" fo:margin-right="0cm" fo:margin-top="0cm" fo:margin-bottom="0.3cm" loext:contextual-spacing="false" fo:line-height="115%" fo:hyphenation-ladder-count="no-limit" fo:text-indent="0cm" style:auto-text-indent="false"/>
      <style:text-properties fo:color="#0000ff" loext:opacity="100%" style:font-name="Verdana" fo:language="cs" fo:country="CZ" fo:hyphenate="false" fo:hyphenation-remain-char-count="2" fo:hyphenation-push-char-count="2" loext:hyphenation-no-caps="false"/>
    </style:style>
    <style:style style:name="P40" style:family="paragraph" style:parent-style-name="Standard">
      <style:paragraph-properties fo:margin-left="0cm" fo:margin-right="0cm" fo:margin-top="0cm" fo:margin-bottom="0.3cm" loext:contextual-spacing="false" fo:line-height="115%" fo:hyphenation-ladder-count="no-limit" fo:text-indent="0cm" style:auto-text-indent="false"/>
      <style:text-properties style:font-name="Verdana" fo:font-size="10pt" fo:font-weight="bold" style:font-size-asian="10pt" style:font-weight-asian="bold" style:font-size-complex="10pt" style:font-weight-complex="bold" fo:hyphenate="false" fo:hyphenation-remain-char-count="2" fo:hyphenation-push-char-count="2" loext:hyphenation-no-caps="false"/>
    </style:style>
    <style:style style:name="P41"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10pt" style:font-size-asian="10pt" style:font-size-complex="10pt" fo:hyphenate="false" fo:hyphenation-remain-char-count="2" fo:hyphenation-push-char-count="2" loext:hyphenation-no-caps="false"/>
    </style:style>
    <style:style style:name="P42" style:family="paragraph" style:parent-style-name="Standard">
      <style:paragraph-properties fo:margin-left="0cm" fo:margin-right="0cm" fo:margin-top="0cm" fo:margin-bottom="0.3cm" loext:contextual-spacing="false" fo:line-height="115%" fo:hyphenation-ladder-count="no-limit" fo:text-indent="0cm" style:auto-text-indent="false"/>
      <style:text-properties style:font-name="Verdana" fo:font-size="10pt" style:font-size-asian="10pt" style:font-size-complex="10pt" fo:hyphenate="false" fo:hyphenation-remain-char-count="2" fo:hyphenation-push-char-count="2" loext:hyphenation-no-caps="false"/>
    </style:style>
    <style:style style:name="P43"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44" style:family="paragraph" style:parent-style-name="Standard">
      <style:paragraph-properties fo:margin-left="0cm" fo:margin-right="0cm" fo:margin-top="0cm" fo:margin-bottom="0.3cm" loext:contextual-spacing="false" fo:line-height="115%" fo:hyphenation-ladder-count="no-limit" fo:text-indent="0cm" style:auto-text-indent="false"/>
      <style:text-properties style:font-name="Verdana" fo:font-size="10pt" fo:font-style="italic" style:font-size-asian="10pt" style:font-style-asian="italic" style:font-size-complex="10pt" style:font-style-complex="italic" fo:hyphenate="false" fo:hyphenation-remain-char-count="2" fo:hyphenation-push-char-count="2" loext:hyphenation-no-caps="false"/>
    </style:style>
    <style:style style:name="P45" style:family="paragraph" style:parent-style-name="Standard">
      <style:paragraph-properties fo:margin-left="0cm" fo:margin-right="0cm" fo:margin-top="0cm" fo:margin-bottom="0.3cm" loext:contextual-spacing="false" fo:line-height="115%" fo:hyphenation-ladder-count="no-limit" fo:text-indent="0cm" style:auto-text-indent="false" style:text-autospace="none"/>
      <style:text-properties style:font-name="Verdana" fo:font-size="10pt" fo:language="cs" fo:country="CZ" style:font-name-asian="Courier New" style:font-size-asian="10pt" style:language-asian="zh" style:country-asian="CN" style:font-name-complex="Courier New" style:font-size-complex="10pt" fo:hyphenate="false" fo:hyphenation-remain-char-count="2" fo:hyphenation-push-char-count="2" loext:hyphenation-no-caps="false"/>
    </style:style>
    <style:style style:name="P46" style:family="paragraph" style:parent-style-name="Standard">
      <style:paragraph-properties fo:margin-left="0cm" fo:margin-right="0cm" fo:margin-top="0cm" fo:margin-bottom="0.3cm" loext:contextual-spacing="false" fo:line-height="115%" fo:hyphenation-ladder-count="no-limit" fo:text-indent="0cm" style:auto-text-indent="false" style:text-autospace="none"/>
      <style:text-properties style:font-name="Verdana" fo:font-size="10pt" fo:language="cs" fo:country="CZ" fo:font-style="italic" style:font-name-asian="Courier New" style:font-size-asian="10pt" style:language-asian="zh" style:country-asian="CN" style:font-style-asian="italic" style:font-name-complex="Courier New" style:font-size-complex="10pt" style:font-style-complex="italic" fo:hyphenate="false" fo:hyphenation-remain-char-count="2" fo:hyphenation-push-char-count="2" loext:hyphenation-no-caps="false"/>
    </style:style>
    <style:style style:name="P47" style:family="paragraph" style:parent-style-name="Standard">
      <style:paragraph-properties fo:margin-left="0cm" fo:margin-right="0cm" fo:margin-top="0cm" fo:margin-bottom="0.3cm" loext:contextual-spacing="false" fo:line-height="115%" fo:hyphenation-ladder-count="no-limit" fo:text-indent="0cm" style:auto-text-indent="false" style:text-autospace="none"/>
      <style:text-properties style:font-name="Verdana" fo:font-size="10pt" fo:language="cs" fo:country="CZ" fo:font-style="italic" fo:font-weight="normal" style:font-name-asian="Courier New" style:font-size-asian="10pt" style:language-asian="zh" style:country-asian="CN" style:font-style-asian="italic" style:font-weight-asian="normal" style:font-name-complex="Courier New" style:font-size-complex="10pt" style:font-style-complex="italic" style:font-weight-complex="normal" fo:hyphenate="false" fo:hyphenation-remain-char-count="2" fo:hyphenation-push-char-count="2" loext:hyphenation-no-caps="false"/>
    </style:style>
    <style:style style:name="P48" style:family="paragraph" style:parent-style-name="Standard">
      <style:paragraph-properties fo:margin-left="0cm" fo:margin-right="0cm" fo:margin-top="0cm" fo:margin-bottom="0.3cm" loext:contextual-spacing="false" fo:line-height="115%" fo:hyphenation-ladder-count="no-limit" fo:text-indent="0cm" style:auto-text-indent="false"/>
      <style:text-properties style:font-name="Verdana" fo:font-size="10pt" fo:language="cs" fo:country="CZ" fo:font-style="italic" fo:font-weight="normal" style:font-size-asian="11pt" style:font-style-asian="italic" style:font-weight-asian="normal" fo:hyphenate="false" fo:hyphenation-remain-char-count="2" fo:hyphenation-push-char-count="2" loext:hyphenation-no-caps="false"/>
    </style:style>
    <style:style style:name="P49"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10pt" fo:language="cs" fo:country="CZ" fo:font-style="italic" style:font-size-asian="11pt" style:font-style-asian="italic" style:font-style-complex="italic" fo:hyphenate="false" fo:hyphenation-remain-char-count="2" fo:hyphenation-push-char-count="2" loext:hyphenation-no-caps="false"/>
    </style:style>
    <style:style style:name="P50" style:family="paragraph" style:parent-style-name="Standard">
      <style:paragraph-properties fo:margin-left="0cm" fo:margin-right="0cm" fo:margin-top="0cm" fo:margin-bottom="0.3cm" loext:contextual-spacing="false" fo:line-height="115%" fo:hyphenation-ladder-count="no-limit" fo:text-indent="0cm" style:auto-text-indent="false" style:text-autospace="none"/>
      <style:text-properties style:font-name="Verdana" fo:font-size="10pt" fo:language="cs" fo:country="CZ" style:font-size-asian="10pt" style:language-asian="zh" style:country-asian="CN" style:font-size-complex="10pt" fo:hyphenate="false" fo:hyphenation-remain-char-count="2" fo:hyphenation-push-char-count="2" loext:hyphenation-no-caps="false"/>
    </style:style>
    <style:style style:name="P51" style:family="paragraph" style:parent-style-name="Standard">
      <style:paragraph-properties fo:margin-left="0cm" fo:margin-right="0cm" fo:margin-top="0cm" fo:margin-bottom="0.3cm" loext:contextual-spacing="false" fo:line-height="115%" fo:hyphenation-ladder-count="no-limit" fo:text-indent="0cm" style:auto-text-indent="false"/>
      <style:text-properties style:font-name="Verdana" fo:font-size="10pt" fo:language="cs" fo:country="CZ" style:font-size-asian="10pt" style:font-size-complex="10pt" fo:hyphenate="false" fo:hyphenation-remain-char-count="2" fo:hyphenation-push-char-count="2" loext:hyphenation-no-caps="false"/>
    </style:style>
    <style:style style:name="P52" style:family="paragraph" style:parent-style-name="Standard">
      <style:paragraph-properties fo:margin-left="0cm" fo:margin-right="0cm" fo:margin-top="0cm" fo:margin-bottom="0.3cm" loext:contextual-spacing="false" fo:line-height="115%" fo:hyphenation-ladder-count="no-limit" fo:text-indent="0cm" style:auto-text-indent="false" style:text-autospace="none"/>
      <style:text-properties style:font-name="Verdana" fo:font-size="10pt" fo:language="cs" fo:country="CZ" fo:font-weight="bold" style:font-name-asian="Courier New" style:font-size-asian="10pt" style:language-asian="zh" style:country-asian="CN" style:font-weight-asian="bold" style:font-name-complex="Courier New" style:font-size-complex="10pt" style:font-weight-complex="bold" fo:hyphenate="false" fo:hyphenation-remain-char-count="2" fo:hyphenation-push-char-count="2" loext:hyphenation-no-caps="false"/>
    </style:style>
    <style:style style:name="P53" style:family="paragraph" style:parent-style-name="Standard">
      <style:paragraph-properties fo:margin-left="0cm" fo:margin-right="0cm" fo:margin-top="0cm" fo:margin-bottom="0.3cm" loext:contextual-spacing="false" fo:line-height="115%" fo:hyphenation-ladder-count="no-limit" fo:text-indent="0cm" style:auto-text-indent="false"/>
      <style:text-properties style:font-name="Verdana" fo:font-size="10pt" fo:language="cs" fo:country="CZ" fo:font-weight="bold" style:font-size-asian="11pt" style:font-weight-asian="bold" fo:hyphenate="false" fo:hyphenation-remain-char-count="2" fo:hyphenation-push-char-count="2" loext:hyphenation-no-caps="false"/>
    </style:style>
    <style:style style:name="P54"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10pt" fo:language="cs" fo:country="CZ" fo:hyphenate="false" fo:hyphenation-remain-char-count="2" fo:hyphenation-push-char-count="2" loext:hyphenation-no-caps="false"/>
    </style:style>
    <style:style style:name="P55" style:family="paragraph" style:parent-style-name="Standard">
      <style:paragraph-properties fo:margin-left="0cm" fo:margin-right="0cm" fo:margin-top="0cm" fo:margin-bottom="0.3cm" loext:contextual-spacing="false" fo:line-height="115%" fo:hyphenation-ladder-count="no-limit" fo:text-indent="0cm" style:auto-text-indent="false"/>
      <style:text-properties style:font-name="Verdana" fo:font-size="10pt" fo:language="cs" fo:country="CZ" fo:hyphenate="false" fo:hyphenation-remain-char-count="2" fo:hyphenation-push-char-count="2" loext:hyphenation-no-caps="false"/>
    </style:style>
    <style:style style:name="P56"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10pt" fo:language="cs" fo:country="CZ" style:font-size-asian="11pt" fo:hyphenate="false" fo:hyphenation-remain-char-count="2" fo:hyphenation-push-char-count="2" loext:hyphenation-no-caps="false"/>
    </style:style>
    <style:style style:name="P57" style:family="paragraph" style:parent-style-name="Standard">
      <style:paragraph-properties fo:margin-left="0cm" fo:margin-right="0cm" fo:margin-top="0cm" fo:margin-bottom="0.3cm" loext:contextual-spacing="false" fo:line-height="115%" fo:hyphenation-ladder-count="no-limit" fo:text-indent="0cm" style:auto-text-indent="false"/>
      <style:text-properties style:font-name="Verdana" fo:font-size="10pt" fo:language="cs" fo:country="CZ" fo:font-style="normal" fo:font-weight="normal" style:font-size-asian="11pt" style:font-style-asian="normal" style:font-weight-asian="normal" fo:hyphenate="false" fo:hyphenation-remain-char-count="2" fo:hyphenation-push-char-count="2" loext:hyphenation-no-caps="false"/>
    </style:style>
    <style:style style:name="P58" style:family="paragraph" style:parent-style-name="Standard">
      <style:paragraph-properties fo:margin-left="0cm" fo:margin-right="0cm" fo:margin-top="0cm" fo:margin-bottom="0.3cm" loext:contextual-spacing="false" fo:line-height="115%" fo:hyphenation-ladder-count="no-limit" fo:text-indent="0cm" style:auto-text-indent="false" style:text-autospace="none"/>
      <style:text-properties style:font-name="Verdana" fo:font-size="10pt" fo:language="en" fo:country="GB" fo:font-weight="bold" style:font-name-asian="Courier New" style:font-size-asian="10pt" style:font-weight-asian="bold" style:font-name-complex="Courier New" style:font-size-complex="10pt" style:font-weight-complex="bold" fo:hyphenate="false" fo:hyphenation-remain-char-count="2" fo:hyphenation-push-char-count="2" loext:hyphenation-no-caps="false"/>
    </style:style>
    <style:style style:name="P59"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hyphenate="false" fo:hyphenation-remain-char-count="2" fo:hyphenation-push-char-count="2" loext:hyphenation-no-caps="false"/>
    </style:style>
    <style:style style:name="P60" style:family="paragraph" style:parent-style-name="Standard">
      <style:paragraph-properties fo:margin-left="0cm" fo:margin-right="0cm" fo:margin-top="0cm" fo:margin-bottom="0.3cm" loext:contextual-spacing="false" fo:line-height="115%" fo:hyphenation-ladder-count="no-limit" fo:text-indent="0cm" style:auto-text-indent="false"/>
      <style:text-properties style:font-name="Verdana" fo:hyphenate="false" fo:hyphenation-remain-char-count="2" fo:hyphenation-push-char-count="2" loext:hyphenation-no-caps="false"/>
    </style:style>
    <style:style style:name="P61" style:family="paragraph" style:parent-style-name="Standard">
      <style:paragraph-properties fo:margin-left="0cm" fo:margin-right="0cm" fo:margin-top="0cm" fo:margin-bottom="0.3cm" loext:contextual-spacing="false" fo:line-height="115%" fo:hyphenation-ladder-count="no-limit" fo:text-indent="0cm" style:auto-text-indent="false"/>
      <style:text-properties style:font-name="Verdana" fo:font-size="9pt" style:font-size-asian="7.84999990463257pt" style:font-size-complex="9pt" fo:hyphenate="false" fo:hyphenation-remain-char-count="2" fo:hyphenation-push-char-count="2" loext:hyphenation-no-caps="false"/>
    </style:style>
    <style:style style:name="P62" style:family="paragraph" style:parent-style-name="Standard">
      <style:paragraph-properties fo:margin-left="0cm" fo:margin-right="0cm" fo:margin-top="0cm" fo:margin-bottom="0.3cm" loext:contextual-spacing="false" fo:line-height="115%" fo:hyphenation-ladder-count="no-limit" fo:text-indent="0cm" style:auto-text-indent="false"/>
      <style:text-properties style:font-name="Verdana" fo:language="cs" fo:country="CZ" fo:font-style="italic" fo:font-weight="normal" style:font-style-asian="italic" style:font-weight-asian="normal" style:font-style-complex="italic" style:font-weight-complex="normal" fo:hyphenate="false" fo:hyphenation-remain-char-count="2" fo:hyphenation-push-char-count="2" loext:hyphenation-no-caps="false"/>
    </style:style>
    <style:style style:name="P63"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fo:color="#000000" loext:opacity="100%" style:font-name="Verdana" fo:font-size="10pt" fo:language="zxx" fo:country="none" style:text-underline-style="none" fo:font-weight="normal" style:font-size-asian="10pt" style:font-weight-asian="normal" style:font-size-complex="10pt" style:font-weight-complex="normal" fo:hyphenate="false" fo:hyphenation-remain-char-count="2" fo:hyphenation-push-char-count="2" loext:hyphenation-no-caps="false"/>
    </style:style>
    <style:style style:name="P64" style:family="paragraph" style:parent-style-name="Standard">
      <style:paragraph-properties fo:margin-left="0cm" fo:margin-right="0cm" fo:margin-top="0cm" fo:margin-bottom="0.3cm" loext:contextual-spacing="false" fo:line-height="115%" fo:hyphenation-ladder-count="no-limit" fo:text-indent="0cm" style:auto-text-indent="false"/>
      <style:text-properties fo:color="#000000" loext:opacity="100%" style:font-name="Verdana" fo:language="cs" fo:country="CZ" fo:font-style="italic" style:font-style-asian="italic" style:font-style-complex="italic" fo:hyphenate="false" fo:hyphenation-remain-char-count="2" fo:hyphenation-push-char-count="2" loext:hyphenation-no-caps="false"/>
    </style:style>
    <style:style style:name="P65"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use-window-font-color="true" loext:opacity="0%" style:font-name="Verdana" fo:font-size="10pt" style:text-underline-style="none" fo:font-weight="normal" style:font-size-asian="10pt" style:font-weight-asian="normal" style:font-size-complex="10pt" style:font-weight-complex="normal" fo:hyphenate="false" fo:hyphenation-remain-char-count="2" fo:hyphenation-push-char-count="2" loext:hyphenation-no-caps="false"/>
    </style:style>
    <style:style style:name="P66"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use-window-font-color="true" loext:opacity="0%" style:font-name="Verdana" fo:font-size="10pt" fo:font-weight="bold" fo:background-color="transparent" style:font-name-asian="Calibri1" style:font-size-asian="10pt" style:font-weight-asian="bold" style:font-name-complex="Calibri1" style:font-size-complex="10pt" style:font-weight-complex="bold" fo:hyphenate="false" fo:hyphenation-remain-char-count="2" fo:hyphenation-push-char-count="2" loext:hyphenation-no-caps="false"/>
    </style:style>
    <style:style style:name="P67"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use-window-font-color="true" loext:opacity="0%" style:font-name="Verdana" fo:font-size="10pt" fo:font-weight="normal" fo:background-color="transparent" style:font-name-asian="Calibri1" style:font-size-asian="10pt" style:font-name-complex="Calibri1" style:font-size-complex="10pt" fo:hyphenate="false" fo:hyphenation-remain-char-count="2" fo:hyphenation-push-char-count="2" loext:hyphenation-no-caps="false"/>
    </style:style>
    <style:style style:name="P68"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use-window-font-color="true" loext:opacity="0%" style:font-name="Verdana" fo:font-size="10pt" fo:language="cs" fo:country="CZ" style:text-underline-style="none" fo:font-weight="normal" style:font-size-asian="10pt" style:font-weight-asian="normal" style:font-size-complex="10pt" style:font-weight-complex="normal" fo:hyphenate="false" fo:hyphenation-remain-char-count="2" fo:hyphenation-push-char-count="2" loext:hyphenation-no-caps="false"/>
    </style:style>
    <style:style style:name="P69"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ab-stops/>
      </style:paragraph-properties>
      <style:text-properties style:use-window-font-color="true" loext:opacity="0%" style:font-name="Verdana" fo:font-size="10pt" fo:language="cs" fo:country="CZ" style:text-underline-style="none" fo:font-weight="normal" officeooo:rsid="001fa2e4" officeooo:paragraph-rsid="0015f3f0" fo:background-color="#e8f2a1" style:font-name-asian="Verdana CE" style:font-size-asian="8.75pt" style:font-weight-asian="normal" style:font-name-complex="Verdana CE" style:font-size-complex="10pt" style:font-weight-complex="normal" fo:hyphenate="false" fo:hyphenation-remain-char-count="2" fo:hyphenation-push-char-count="2" loext:hyphenation-no-caps="false"/>
    </style:style>
    <style:style style:name="P70"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use-window-font-color="true" loext:opacity="0%" style:font-name="Verdana" fo:font-size="32pt" fo:language="cs" fo:country="CZ" style:text-underline-style="none" fo:font-weight="normal" style:font-size-asian="32pt" style:font-weight-asian="normal" style:font-size-complex="32pt" style:font-weight-complex="normal" fo:hyphenate="false" fo:hyphenation-remain-char-count="2" fo:hyphenation-push-char-count="2" loext:hyphenation-no-caps="false"/>
    </style:style>
    <style:style style:name="P71" style:family="paragraph" style:parent-style-name="Standard">
      <style:paragraph-properties fo:margin-left="0cm" fo:margin-right="0cm" fo:margin-top="0cm" fo:margin-bottom="0.3cm" loext:contextual-spacing="false" fo:line-height="115%" fo:hyphenation-ladder-count="no-limit" fo:text-indent="0cm" style:auto-text-indent="false"/>
      <style:text-properties fo:hyphenate="false" fo:hyphenation-remain-char-count="2" fo:hyphenation-push-char-count="2" loext:hyphenation-no-caps="false"/>
    </style:style>
    <style:style style:name="P72"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fo:hyphenate="false" fo:hyphenation-remain-char-count="2" fo:hyphenation-push-char-count="2" loext:hyphenation-no-caps="false"/>
    </style:style>
    <style:style style:name="P73"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officeooo:paragraph-rsid="00173808" fo:hyphenate="false" fo:hyphenation-remain-char-count="2" fo:hyphenation-push-char-count="2" loext:hyphenation-no-caps="false"/>
    </style:style>
    <style:style style:name="P74" style:family="paragraph" style:parent-style-name="Standard">
      <style:paragraph-properties fo:margin-left="0cm" fo:margin-right="0cm" fo:margin-top="0cm" fo:margin-bottom="0.3cm" loext:contextual-spacing="false" fo:line-height="115%" fo:hyphenation-ladder-count="no-limit" fo:text-indent="0cm" style:auto-text-indent="false"/>
      <style:text-properties fo:color="#222222" loext:opacity="100%" fo:font-weight="normal" style:font-weight-asian="normal" style:font-weight-complex="normal" fo:hyphenate="false" fo:hyphenation-remain-char-count="2" fo:hyphenation-push-char-count="2" loext:hyphenation-no-caps="false"/>
    </style:style>
    <style:style style:name="P75" style:family="paragraph" style:parent-style-name="Standard">
      <style:paragraph-properties fo:margin-left="0cm" fo:margin-right="0cm" fo:margin-top="0cm" fo:margin-bottom="0.3cm" loext:contextual-spacing="false" fo:line-height="115%" fo:hyphenation-ladder-count="no-limit" fo:text-indent="0cm" style:auto-text-indent="false"/>
      <style:text-properties fo:color="#222222" loext:opacity="100%" fo:hyphenate="false" fo:hyphenation-remain-char-count="2" fo:hyphenation-push-char-count="2" loext:hyphenation-no-caps="false"/>
    </style:style>
    <style:style style:name="P76"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fo:color="#222222" loext:opacity="100%" style:font-name="Verdana" fo:font-size="10pt" style:text-underline-style="none" fo:font-weight="normal" style:font-size-asian="10pt" style:font-weight-asian="normal" style:font-size-complex="10pt" style:font-weight-complex="normal" fo:hyphenate="false" fo:hyphenation-remain-char-count="2" fo:hyphenation-push-char-count="2" loext:hyphenation-no-caps="false"/>
    </style:style>
    <style:style style:name="P77"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fo:color="#222222" loext:opacity="100%" style:font-name="Verdana" fo:font-size="10pt" style:text-underline-style="none" fo:font-weight="normal" style:font-size-asian="10.5pt" style:font-weight-asian="normal" style:font-size-complex="10pt" style:font-weight-complex="normal" fo:hyphenate="false" fo:hyphenation-remain-char-count="2" fo:hyphenation-push-char-count="2" loext:hyphenation-no-caps="false"/>
    </style:style>
    <style:style style:name="P78" style:family="paragraph" style:parent-style-name="Standard">
      <style:paragraph-properties fo:margin-left="0cm" fo:margin-right="0cm" fo:margin-top="0cm" fo:margin-bottom="0.3cm" loext:contextual-spacing="false" fo:line-height="115%" fo:hyphenation-ladder-count="no-limit" fo:text-indent="0cm" style:auto-text-indent="false"/>
      <style:text-properties fo:color="#999999" loext:opacity="100%" style:font-name="Verdana" fo:font-size="10pt" fo:language="cs" fo:country="CZ"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9"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fo:keep-with-next="always"/>
      <style:text-properties style:font-name="Verdana" fo:font-size="10pt" fo:language="zxx" fo:country="none" fo:font-weight="bold" style:font-size-asian="10pt" style:font-weight-asian="bold" style:font-size-complex="10pt" style:font-weight-complex="bold" fo:hyphenate="false" fo:hyphenation-remain-char-count="2" fo:hyphenation-push-char-count="2" loext:hyphenation-no-caps="false"/>
    </style:style>
    <style:style style:name="P80"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writing-mode="lr-tb"/>
      <style:text-properties style:use-window-font-color="true" loext:opacity="0%" style:font-name="Verdana" fo:font-size="10pt" fo:language="cs" fo:country="CZ" style:text-underline-style="none" fo:font-weight="normal" style:font-size-asian="10pt" style:font-weight-asian="normal" style:font-name-complex="Arial" style:font-size-complex="10pt" style:font-weight-complex="normal" fo:hyphenate="false" fo:hyphenation-remain-char-count="2" fo:hyphenation-push-char-count="2" loext:hyphenation-no-caps="false"/>
    </style:style>
    <style:style style:name="P81"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writing-mode="lr-tb"/>
      <style:text-properties style:use-window-font-color="true" loext:opacity="0%" style:font-name="Verdana" fo:font-size="10pt" fo:language="cs" fo:country="CZ" style:text-underline-style="none" fo:font-weight="bold" style:font-size-asian="10pt" style:font-weight-asian="bold" style:font-name-complex="Arial" style:font-size-complex="10pt" style:font-weight-complex="bold" fo:hyphenate="false" fo:hyphenation-remain-char-count="2" fo:hyphenation-push-char-count="2" loext:hyphenation-no-caps="false"/>
    </style:style>
    <style:style style:name="P82" style:family="paragraph" style:parent-style-name="Text_20_body">
      <style:paragraph-properties fo:margin-left="0cm" fo:margin-right="0cm" fo:margin-top="0cm" fo:margin-bottom="0.3cm" loext:contextual-spacing="false" fo:line-height="115%" fo:text-align="start" style:justify-single-word="false" fo:hyphenation-ladder-count="no-limit" fo:text-indent="0cm" style:auto-text-indent="false"/>
      <style:text-properties fo:hyphenate="false" fo:hyphenation-remain-char-count="2" fo:hyphenation-push-char-count="2" loext:hyphenation-no-caps="false"/>
    </style:style>
    <style:style style:name="P83" style:family="paragraph" style:parent-style-name="Text_20_body">
      <style:paragraph-properties fo:margin-left="0cm" fo:margin-right="0cm" fo:margin-top="0cm" fo:margin-bottom="0.3cm" loext:contextual-spacing="false" fo:line-height="115%" fo:hyphenation-ladder-count="no-limit" fo:text-indent="0cm" style:auto-text-indent="false"/>
      <style:text-properties fo:hyphenate="false" fo:hyphenation-remain-char-count="2" fo:hyphenation-push-char-count="2" loext:hyphenation-no-caps="false"/>
    </style:style>
    <style:style style:name="P84" style:family="paragraph" style:parent-style-name="Text_20_body">
      <style:paragraph-properties fo:margin-left="0cm" fo:margin-right="0cm" fo:margin-top="0cm" fo:margin-bottom="0.3cm" loext:contextual-spacing="false" fo:line-height="115%" fo:hyphenation-ladder-count="no-limit" fo:text-indent="0cm" style:auto-text-indent="false"/>
      <style:text-properties style:font-name="Verdana" fo:font-size="10pt" style:font-size-asian="10pt" style:font-size-complex="10pt" fo:hyphenate="false" fo:hyphenation-remain-char-count="2" fo:hyphenation-push-char-count="2" loext:hyphenation-no-caps="false"/>
    </style:style>
    <style:style style:name="P85" style:family="paragraph" style:parent-style-name="Text_20_body">
      <style:paragraph-properties fo:margin-left="0cm" fo:margin-right="0cm" fo:margin-top="0cm" fo:margin-bottom="0.3cm" loext:contextual-spacing="false" fo:line-height="115%" fo:text-align="justify" style:justify-single-word="false" fo:hyphenation-ladder-count="no-limit" fo:text-indent="0cm" style:auto-text-indent="false"/>
      <style:text-properties style:font-name="Verdana" fo:font-size="10pt" style:font-size-asian="10pt" style:font-size-complex="10pt" fo:hyphenate="false" fo:hyphenation-remain-char-count="2" fo:hyphenation-push-char-count="2" loext:hyphenation-no-caps="false"/>
    </style:style>
    <style:style style:name="P86" style:family="paragraph" style:parent-style-name="Text_20_body">
      <style:paragraph-properties fo:margin-left="0cm" fo:margin-right="0cm" fo:margin-top="0cm" fo:margin-bottom="0.3cm" loext:contextual-spacing="false" fo:line-height="115%" fo:text-align="start" style:justify-single-word="false" fo:hyphenation-ladder-count="no-limit" fo:text-indent="0cm" style:auto-text-indent="false">
        <style:tab-stops/>
      </style:paragraph-properties>
      <style:text-properties style:font-name="Verdana" fo:font-size="10pt" style:font-size-asian="10pt" style:font-size-complex="10pt" fo:hyphenate="false" fo:hyphenation-remain-char-count="2" fo:hyphenation-push-char-count="2" loext:hyphenation-no-caps="false"/>
    </style:style>
    <style:style style:name="P87" style:family="paragraph" style:parent-style-name="Text_20_body">
      <style:paragraph-properties fo:margin-left="0cm" fo:margin-right="0cm" fo:margin-top="0cm" fo:margin-bottom="0.3cm" loext:contextual-spacing="false" fo:line-height="115%" fo:hyphenation-ladder-count="no-limit" fo:text-indent="0cm" style:auto-text-indent="false"/>
      <style:text-properties style:font-name="Verdana" fo:font-size="10pt" fo:font-weight="bold" style:font-size-asian="10pt" style:font-size-complex="10pt" fo:hyphenate="false" fo:hyphenation-remain-char-count="2" fo:hyphenation-push-char-count="2" loext:hyphenation-no-caps="false"/>
    </style:style>
    <style:style style:name="P88" style:family="paragraph" style:parent-style-name="Text_20_body">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10pt" fo:font-weight="normal" style:font-size-asian="10pt" style:font-weight-asian="normal" style:font-size-complex="10pt" style:font-weight-complex="normal" fo:hyphenate="false" fo:hyphenation-remain-char-count="2" fo:hyphenation-push-char-count="2" loext:hyphenation-no-caps="false"/>
    </style:style>
    <style:style style:name="P89" style:family="paragraph" style:parent-style-name="Text_20_body">
      <style:paragraph-properties fo:margin-left="0cm" fo:margin-right="0cm" fo:margin-top="0cm" fo:margin-bottom="0.3cm" loext:contextual-spacing="false" fo:line-height="115%" fo:hyphenation-ladder-count="no-limit" fo:text-indent="0cm" style:auto-text-indent="false" style:text-autospace="none"/>
      <style:text-properties style:font-name="Verdana" fo:font-size="10pt" fo:language="cs" fo:country="CZ" style:font-name-asian="Courier New" style:font-size-asian="10pt" style:language-asian="zh" style:country-asian="CN" style:font-name-complex="Courier New" style:font-size-complex="10pt" fo:hyphenate="false" fo:hyphenation-remain-char-count="2" fo:hyphenation-push-char-count="2" loext:hyphenation-no-caps="false"/>
    </style:style>
    <style:style style:name="P90" style:family="paragraph" style:parent-style-name="Text_20_body">
      <style:paragraph-properties fo:margin-left="0cm" fo:margin-right="0cm" fo:margin-top="0cm" fo:margin-bottom="0.3cm" loext:contextual-spacing="false" fo:line-height="115%" fo:hyphenation-ladder-count="no-limit" fo:text-indent="0cm" style:auto-text-indent="false"/>
      <style:text-properties style:font-name="Verdana" fo:font-size="10pt" fo:language="cs" fo:country="CZ" style:font-size-asian="10pt" style:font-size-complex="10pt" fo:hyphenate="false" fo:hyphenation-remain-char-count="2" fo:hyphenation-push-char-count="2" loext:hyphenation-no-caps="false"/>
    </style:style>
    <style:style style:name="P91" style:family="paragraph" style:parent-style-name="Text_20_body">
      <style:paragraph-properties fo:margin-left="0cm" fo:margin-right="0cm" fo:margin-top="0cm" fo:margin-bottom="0.3cm" loext:contextual-spacing="false" fo:line-height="115%" fo:hyphenation-ladder-count="no-limit" fo:text-indent="0cm" style:auto-text-indent="false"/>
      <style:text-properties style:font-name="Verdana" fo:font-size="32pt" style:font-size-asian="32pt" style:font-size-complex="32pt" fo:hyphenate="false" fo:hyphenation-remain-char-count="2" fo:hyphenation-push-char-count="2" loext:hyphenation-no-caps="false"/>
    </style:style>
    <style:style style:name="P92" style:family="paragraph" style:parent-style-name="Text_20_body">
      <style:paragraph-properties fo:margin-left="0cm" fo:margin-right="0cm" fo:margin-top="0cm" fo:margin-bottom="0.3cm" loext:contextual-spacing="false" fo:line-height="115%" fo:hyphenation-ladder-count="no-limit" fo:text-indent="0cm" style:auto-text-indent="false"/>
      <style:text-properties style:font-name="Verdana" fo:font-size="32pt" fo:language="cs" fo:country="CZ" style:font-size-asian="32pt" style:font-size-complex="32pt" fo:hyphenate="false" fo:hyphenation-remain-char-count="2" fo:hyphenation-push-char-count="2" loext:hyphenation-no-caps="false"/>
    </style:style>
    <style:style style:name="P93" style:family="paragraph" style:parent-style-name="Text_20_body">
      <style:paragraph-properties fo:margin-left="0cm" fo:margin-right="0cm" fo:margin-top="0cm" fo:margin-bottom="0.3cm" loext:contextual-spacing="false" fo:line-height="115%" fo:text-align="start" style:justify-single-word="false" fo:hyphenation-ladder-count="no-limit" fo:text-indent="0cm" style:auto-text-indent="false"/>
      <style:text-properties fo:color="#222222" loext:opacity="100%" style:font-name="Verdana" fo:font-size="10pt" style:text-underline-style="none" fo:font-weight="normal" style:font-size-asian="10pt" style:font-weight-asian="normal" style:font-size-complex="10pt" style:font-weight-complex="normal" fo:hyphenate="false" fo:hyphenation-remain-char-count="2" fo:hyphenation-push-char-count="2" loext:hyphenation-no-caps="false"/>
    </style:style>
    <style:style style:name="P94" style:family="paragraph" style:parent-style-name="Text_20_body">
      <style:paragraph-properties fo:margin-left="0cm" fo:margin-right="0cm" fo:margin-top="0cm" fo:margin-bottom="0.3cm" loext:contextual-spacing="false" fo:line-height="115%" fo:text-align="start" style:justify-single-word="false" fo:hyphenation-ladder-count="no-limit" fo:text-indent="0cm" style:auto-text-indent="false"/>
      <style:text-properties fo:color="#222222" loext:opacity="100%" style:font-name="Verdana" fo:font-size="30pt" style:text-underline-style="none" fo:font-weight="normal" style:font-size-asian="10pt" style:font-weight-asian="normal" style:font-size-complex="10pt" style:font-weight-complex="normal" fo:hyphenate="false" fo:hyphenation-remain-char-count="2" fo:hyphenation-push-char-count="2" loext:hyphenation-no-caps="false"/>
    </style:style>
    <style:style style:name="P95" style:family="paragraph" style:parent-style-name="Text_20_body">
      <style:paragraph-properties fo:margin-left="0cm" fo:margin-right="0cm" fo:margin-top="0cm" fo:margin-bottom="0.3cm" loext:contextual-spacing="false" fo:line-height="115%" fo:text-align="start" style:justify-single-word="false" fo:hyphenation-ladder-count="no-limit" fo:text-indent="0cm" style:auto-text-indent="false"/>
      <style:text-properties fo:color="#000000" loext:opacity="100%" style:font-name="Verdana" fo:font-size="10pt" fo:language="zxx" fo:country="none" fo:font-style="italic" style:text-underline-style="none" fo:font-weight="normal"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96" style:family="paragraph" style:parent-style-name="Text_20_body">
      <style:paragraph-properties fo:margin-left="0cm" fo:margin-right="0cm" fo:margin-top="0cm" fo:margin-bottom="0.3cm" loext:contextual-spacing="false" fo:line-height="115%" fo:hyphenation-ladder-count="no-limit" fo:text-indent="0cm" style:auto-text-indent="false"/>
      <style:text-properties fo:color="#000000" loext:opacity="100%" style:font-name="Verdana" fo:font-size="10pt" fo:language="cs" fo:country="CZ" fo:font-style="italic" style:font-size-asian="10pt" style:font-style-asian="italic" style:font-size-complex="10pt" style:font-style-complex="italic" fo:hyphenate="false" fo:hyphenation-remain-char-count="2" fo:hyphenation-push-char-count="2" loext:hyphenation-no-caps="false"/>
    </style:style>
    <style:style style:name="P97" style:family="paragraph" style:parent-style-name="Text_20_body">
      <style:paragraph-properties fo:margin-left="0cm" fo:margin-right="0cm" fo:margin-top="0cm" fo:margin-bottom="0.3cm" loext:contextual-spacing="false" fo:line-height="115%" fo:hyphenation-ladder-count="no-limit" fo:text-indent="0cm" style:auto-text-indent="false"/>
      <style:text-properties style:use-window-font-color="true" loext:opacity="0%" style:font-name="Verdana" fo:font-size="10pt" style:text-underline-style="none" fo:font-weight="normal" style:font-size-asian="10pt" style:font-weight-asian="normal" style:font-size-complex="10pt" style:font-weight-complex="normal" fo:hyphenate="false" fo:hyphenation-remain-char-count="2" fo:hyphenation-push-char-count="2" loext:hyphenation-no-caps="false"/>
    </style:style>
    <style:style style:name="P98" style:family="paragraph" style:parent-style-name="Text_20_body">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use-window-font-color="true" loext:opacity="0%" style:font-name="Verdana" fo:font-size="10pt" style:text-underline-style="none" fo:font-weight="normal" style:font-size-asian="10pt" style:font-weight-asian="normal" style:font-size-complex="10pt" style:font-weight-complex="normal" fo:hyphenate="false" fo:hyphenation-remain-char-count="2" fo:hyphenation-push-char-count="2" loext:hyphenation-no-caps="false"/>
    </style:style>
    <style:style style:name="P99" style:family="paragraph" style:parent-style-name="Text_20_body">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use-window-font-color="true" loext:opacity="0%" style:font-name="Verdana" fo:font-size="10pt" fo:language="cs" fo:country="CZ" style:text-underline-style="none" fo:font-weight="normal" style:font-size-asian="10pt" style:font-weight-asian="normal" style:font-size-complex="10pt" style:font-weight-complex="normal" fo:hyphenate="false" fo:hyphenation-remain-char-count="2" fo:hyphenation-push-char-count="2" loext:hyphenation-no-caps="false"/>
    </style:style>
    <style:style style:name="P100" style:family="paragraph" style:parent-style-name="Text_20_body">
      <style:paragraph-properties fo:margin-left="0cm" fo:margin-right="0cm" fo:margin-top="0cm" fo:margin-bottom="0.3cm" loext:contextual-spacing="false" fo:line-height="115%" fo:text-align="start" style:justify-single-word="false" fo:hyphenation-ladder-count="no-limit" fo:text-indent="0cm" style:auto-text-indent="false">
        <style:tab-stops/>
      </style:paragraph-properties>
      <style:text-properties style:use-window-font-color="true" loext:opacity="0%" style:font-name="Verdana" fo:font-size="10pt" fo:language="cs" fo:country="CZ" style:text-underline-style="none" fo:font-weight="normal" style:font-name-asian="Verdana CE" style:font-size-asian="10pt" style:font-weight-asian="normal" style:font-name-complex="Verdana CE" style:font-size-complex="10pt" style:font-weight-complex="normal" fo:hyphenate="false" fo:hyphenation-remain-char-count="2" fo:hyphenation-push-char-count="2" loext:hyphenation-no-caps="false"/>
    </style:style>
    <style:style style:name="P101" style:family="paragraph" style:parent-style-name="Text_20_body">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use-window-font-color="true" loext:opacity="0%" style:font-name="Verdana" fo:font-size="32pt" fo:language="cs" fo:country="CZ" style:text-underline-style="none" fo:font-weight="normal" style:font-size-asian="32pt" style:font-weight-asian="normal" style:font-size-complex="32pt" style:font-weight-complex="normal" fo:hyphenate="false" fo:hyphenation-remain-char-count="2" fo:hyphenation-push-char-count="2" loext:hyphenation-no-caps="false"/>
    </style:style>
    <style:style style:name="P102" style:family="paragraph" style:parent-style-name="Text_20_body">
      <style:paragraph-properties fo:margin-left="0cm" fo:margin-right="0cm" fo:margin-top="0cm" fo:margin-bottom="0.3cm" loext:contextual-spacing="false" fo:line-height="115%" fo:text-align="start" style:justify-single-word="false" fo:hyphenation-ladder-count="no-limit" fo:text-indent="0cm" style:auto-text-indent="false">
        <style:tab-stops/>
      </style:paragraph-properties>
      <style:text-properties style:use-window-font-color="true" loext:opacity="0%" style:font-name="Verdana" fo:font-size="32pt" fo:language="cs" fo:country="CZ" style:text-underline-style="none" fo:font-weight="normal" officeooo:rsid="0015f3f0" officeooo:paragraph-rsid="0015f3f0" style:font-name-asian="Verdana CE" style:font-size-asian="32pt" style:font-weight-asian="normal" style:font-name-complex="Verdana CE" style:font-size-complex="32pt" style:font-weight-complex="normal" fo:hyphenate="false" fo:hyphenation-remain-char-count="2" fo:hyphenation-push-char-count="2" loext:hyphenation-no-caps="false"/>
    </style:style>
    <style:style style:name="P103" style:family="paragraph" style:parent-style-name="Text_20_body">
      <style:paragraph-properties fo:margin-left="0cm" fo:margin-right="0cm" fo:margin-top="0cm" fo:margin-bottom="0.3cm" loext:contextual-spacing="false" fo:line-height="140%" fo:text-align="start" style:justify-single-word="false" fo:orphans="2" fo:widows="2" fo:hyphenation-ladder-count="no-limit" fo:text-indent="0cm" style:auto-text-indent="false">
        <style:tab-stops/>
      </style:paragraph-properties>
      <style:text-properties fo:font-variant="normal" fo:text-transform="none" fo:color="#383636" loext:opacity="100%" style:font-name="georgia" fo:font-size="10pt" fo:letter-spacing="normal" fo:language="cs" fo:country="CZ" fo:font-style="normal" style:text-underline-style="none" fo:font-weight="normal" officeooo:rsid="001fa2e4" officeooo:paragraph-rsid="0016573b" fo:background-color="transparent" style:font-name-asian="Verdana CE" style:font-size-asian="10pt" style:font-weight-asian="normal" style:font-name-complex="Verdana CE" style:font-size-complex="10pt" style:font-weight-complex="normal" fo:hyphenate="false" fo:hyphenation-remain-char-count="2" fo:hyphenation-push-char-count="2" loext:hyphenation-no-caps="false"/>
    </style:style>
    <style:style style:name="P104" style:family="paragraph" style:parent-style-name="Text_20_body">
      <style:paragraph-properties fo:margin-left="0cm" fo:margin-right="0cm" fo:margin-top="0cm" fo:margin-bottom="0.3cm" loext:contextual-spacing="false" fo:line-height="115%" fo:hyphenation-ladder-count="no-limit" fo:text-indent="0cm" style:auto-text-indent="false" style:writing-mode="page"/>
      <style:text-properties fo:hyphenate="false" fo:hyphenation-remain-char-count="2" fo:hyphenation-push-char-count="2" loext:hyphenation-no-caps="false"/>
    </style:style>
    <style:style style:name="P105" style:family="paragraph" style:parent-style-name="Text_20_body">
      <style:paragraph-properties fo:margin-left="0cm" fo:margin-right="0cm" fo:margin-top="0cm" fo:margin-bottom="0.3cm" loext:contextual-spacing="false" fo:line-height="115%" fo:text-align="start" style:justify-single-word="false" fo:hyphenation-ladder-count="no-limit" fo:text-indent="0cm" style:auto-text-indent="false" style:writing-mode="page"/>
      <style:text-properties fo:color="#222222" loext:opacity="100%" style:font-name="Verdana" fo:font-size="10pt" style:text-underline-style="none" fo:font-weight="normal" style:font-size-asian="10pt" style:font-weight-asian="normal" style:font-size-complex="10pt" style:font-weight-complex="normal" fo:hyphenate="false" fo:hyphenation-remain-char-count="2" fo:hyphenation-push-char-count="2" loext:hyphenation-no-caps="false"/>
    </style:style>
    <style:style style:name="P106" style:family="paragraph" style:parent-style-name="WW-V_3f_choz_3f_">
      <style:paragraph-properties fo:margin-left="0cm" fo:margin-right="0cm" fo:margin-top="0cm" fo:margin-bottom="0.3cm" loext:contextual-spacing="false" fo:line-height="115%" fo:hyphenation-ladder-count="no-limit" fo:text-indent="0cm" style:auto-text-indent="false"/>
      <style:text-properties style:font-name="Verdana" fo:font-size="32pt" style:font-size-asian="32pt" style:font-size-complex="32pt" fo:hyphenate="false" fo:hyphenation-remain-char-count="2" fo:hyphenation-push-char-count="2" loext:hyphenation-no-caps="false"/>
    </style:style>
    <style:style style:name="P107" style:family="paragraph" style:parent-style-name="WW-V_3f_choz_3f_">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32pt" style:font-size-asian="32pt" style:font-size-complex="32pt" fo:hyphenate="false" fo:hyphenation-remain-char-count="2" fo:hyphenation-push-char-count="2" loext:hyphenation-no-caps="false"/>
    </style:style>
    <style:style style:name="P108" style:family="paragraph" style:parent-style-name="WW-V_3f_choz_3f_">
      <style:paragraph-properties fo:margin-left="0cm" fo:margin-right="0cm" fo:margin-top="0cm" fo:margin-bottom="0.3cm" loext:contextual-spacing="false" fo:line-height="115%" fo:hyphenation-ladder-count="no-limit" fo:text-indent="0cm" style:auto-text-indent="false"/>
      <style:text-properties style:font-name="Verdana" fo:font-size="32pt" fo:font-style="normal" style:font-size-asian="32pt" style:font-style-asian="normal" style:font-size-complex="32pt" style:font-style-complex="normal" fo:hyphenate="false" fo:hyphenation-remain-char-count="2" fo:hyphenation-push-char-count="2" loext:hyphenation-no-caps="false"/>
    </style:style>
    <style:style style:name="P109" style:family="paragraph" style:parent-style-name="WW-V_3f_choz_3f_">
      <style:paragraph-properties fo:margin-left="0cm" fo:margin-right="0cm" fo:margin-top="0cm" fo:margin-bottom="0.3cm" loext:contextual-spacing="false" fo:line-height="115%" fo:hyphenation-ladder-count="no-limit" fo:text-indent="0cm" style:auto-text-indent="false"/>
      <style:text-properties style:font-name="Verdana" fo:hyphenate="false" fo:hyphenation-remain-char-count="2" fo:hyphenation-push-char-count="2" loext:hyphenation-no-caps="false"/>
    </style:style>
    <style:style style:name="P110" style:family="paragraph" style:parent-style-name="WW-V_3f_choz_3f_">
      <style:paragraph-properties fo:margin-left="0cm" fo:margin-right="0cm" fo:margin-top="0cm" fo:margin-bottom="0.3cm" loext:contextual-spacing="false" fo:line-height="115%" fo:text-align="center" style:justify-single-word="false" fo:hyphenation-ladder-count="no-limit" fo:text-indent="0cm" style:auto-text-indent="false"/>
      <style:text-properties style:font-name="Verdana" fo:hyphenate="false" fo:hyphenation-remain-char-count="2" fo:hyphenation-push-char-count="2" loext:hyphenation-no-caps="false"/>
    </style:style>
    <style:style style:name="P111" style:family="paragraph" style:parent-style-name="WW-V_3f_choz_3f_">
      <style:paragraph-properties fo:margin-left="0cm" fo:margin-right="0cm" fo:margin-top="0cm" fo:margin-bottom="0.3cm" loext:contextual-spacing="false" fo:line-height="115%" fo:hyphenation-ladder-count="no-limit" fo:text-indent="0cm" style:auto-text-indent="false"/>
      <style:text-properties style:font-name="Verdana" fo:font-size="10pt" style:font-size-asian="10pt" style:font-size-complex="10pt" fo:hyphenate="false" fo:hyphenation-remain-char-count="2" fo:hyphenation-push-char-count="2" loext:hyphenation-no-caps="false"/>
    </style:style>
    <style:style style:name="P112" style:family="paragraph" style:parent-style-name="WW-V_3f_choz_3f_">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10pt" style:font-size-asian="10pt" style:font-size-complex="10pt" fo:hyphenate="false" fo:hyphenation-remain-char-count="2" fo:hyphenation-push-char-count="2" loext:hyphenation-no-caps="false"/>
    </style:style>
    <style:style style:name="P113" style:family="paragraph" style:parent-style-name="WW-V_3f_choz_3f_">
      <style:paragraph-properties fo:margin-left="0cm" fo:margin-right="0cm" fo:margin-top="0cm" fo:margin-bottom="0.3cm" loext:contextual-spacing="false" fo:line-height="115%" fo:hyphenation-ladder-count="no-limit" fo:text-indent="0cm" style:auto-text-indent="false"/>
      <style:text-properties style:font-name="Verdana" fo:font-style="italic" style:font-size-asian="10pt" style:font-style-asian="italic" style:font-size-complex="10pt" style:font-style-complex="italic" fo:hyphenate="false" fo:hyphenation-remain-char-count="2" fo:hyphenation-push-char-count="2" loext:hyphenation-no-caps="false"/>
    </style:style>
    <style:style style:name="P114" style:family="paragraph" style:parent-style-name="WW-V_3f_choz_3f_">
      <style:paragraph-properties fo:margin-left="0cm" fo:margin-right="0cm" fo:margin-top="0cm" fo:margin-bottom="0.3cm" loext:contextual-spacing="false" fo:line-height="115%" fo:hyphenation-ladder-count="no-limit" fo:text-indent="0cm" style:auto-text-indent="false"/>
      <style:text-properties style:font-name="Verdana" fo:font-style="italic" style:font-style-asian="italic" style:font-style-complex="italic" fo:hyphenate="false" fo:hyphenation-remain-char-count="2" fo:hyphenation-push-char-count="2" loext:hyphenation-no-caps="false"/>
    </style:style>
    <style:style style:name="P115" style:family="paragraph" style:parent-style-name="WW-V_3f_choz_3f_">
      <style:paragraph-properties fo:margin-left="0cm" fo:margin-right="0cm" fo:margin-top="0cm" fo:margin-bottom="0.3cm" loext:contextual-spacing="false" fo:line-height="115%" fo:hyphenation-ladder-count="no-limit" fo:text-indent="0cm" style:auto-text-indent="false"/>
      <style:text-properties fo:font-size="32pt" fo:font-weight="normal" style:font-size-asian="32pt" style:font-weight-asian="normal" style:font-size-complex="32pt" style:font-weight-complex="normal" fo:hyphenate="false" fo:hyphenation-remain-char-count="2" fo:hyphenation-push-char-count="2" loext:hyphenation-no-caps="false"/>
    </style:style>
    <style:style style:name="P116" style:family="paragraph" style:parent-style-name="WW-V_3f_choz_3f_">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use-window-font-color="true" loext:opacity="0%" style:font-name="Verdana" fo:font-size="32pt" style:text-underline-style="none" fo:font-weight="normal" style:font-size-asian="32pt" style:font-weight-asian="normal" style:font-size-complex="32pt" style:font-weight-complex="normal" fo:hyphenate="false" fo:hyphenation-remain-char-count="2" fo:hyphenation-push-char-count="2" loext:hyphenation-no-caps="false"/>
    </style:style>
    <style:style style:name="P117" style:family="paragraph" style:parent-style-name="WW-V_3f_choz_3f_" style:master-page-name="">
      <style:paragraph-properties fo:margin-left="0cm" fo:margin-right="0cm" fo:margin-top="0cm" fo:margin-bottom="0.3cm" loext:contextual-spacing="false" fo:line-height="115%" fo:text-align="center" style:justify-single-word="false" fo:hyphenation-ladder-count="no-limit" fo:text-indent="0cm" style:auto-text-indent="false" style:page-number="auto"/>
      <style:text-properties style:font-name="Verdana" fo:font-weight="bold" officeooo:rsid="001a59f4" officeooo:paragraph-rsid="001a59f4" style:font-weight-asian="bold" style:font-weight-complex="bold" fo:hyphenate="false" fo:hyphenation-remain-char-count="2" fo:hyphenation-push-char-count="2" loext:hyphenation-no-caps="false"/>
    </style:style>
    <style:style style:name="P118" style:family="paragraph" style:parent-style-name="Table_20_Contents">
      <style:paragraph-properties fo:margin-left="0cm" fo:margin-right="0cm" fo:margin-top="0cm" fo:margin-bottom="0.15cm" loext:contextual-spacing="false" fo:line-height="150%" fo:text-align="start" style:justify-single-word="false" fo:hyphenation-ladder-count="no-limit" fo:text-indent="0cm" style:auto-text-indent="false"/>
      <style:text-properties fo:color="#222222" loext:opacity="100%" style:font-name="Verdana" fo:font-size="10pt" style:text-underline-style="none" fo:font-weight="normal" style:font-size-asian="10.5pt" style:font-weight-asian="normal" style:font-size-complex="10pt" style:font-weight-complex="normal" fo:hyphenate="false" fo:hyphenation-remain-char-count="2" fo:hyphenation-push-char-count="2" loext:hyphenation-no-caps="false"/>
    </style:style>
    <style:style style:name="P119" style:family="paragraph" style:parent-style-name="Table_20_Contents">
      <style:paragraph-properties fo:margin-left="0cm" fo:margin-right="0cm" fo:margin-top="0cm" fo:margin-bottom="0.15cm" loext:contextual-spacing="false" fo:line-height="150%" fo:text-align="start" style:justify-single-word="false" fo:hyphenation-ladder-count="no-limit" fo:text-indent="0cm" style:auto-text-indent="false"/>
      <style:text-properties style:use-window-font-color="true" loext:opacity="0%" style:font-name="Verdana" fo:font-size="10pt" style:text-underline-style="none" fo:font-weight="bold" style:font-size-asian="10pt" style:font-weight-asian="bold" style:font-size-complex="10pt" style:font-weight-complex="bold" fo:hyphenate="false" fo:hyphenation-remain-char-count="2" fo:hyphenation-push-char-count="2" loext:hyphenation-no-caps="false"/>
    </style:style>
    <style:style style:name="P120" style:family="paragraph" style:parent-style-name="Table_20_Contents">
      <style:paragraph-properties fo:margin-left="0cm" fo:margin-right="0cm" fo:margin-top="0cm" fo:margin-bottom="0.15cm" loext:contextual-spacing="false" fo:line-height="115%" fo:text-align="start" style:justify-single-word="false" fo:hyphenation-ladder-count="no-limit" fo:text-indent="0cm" style:auto-text-indent="false" style:writing-mode="lr-tb"/>
      <style:text-properties style:use-window-font-color="true" loext:opacity="0%" style:font-name="Verdana" fo:font-size="10pt" fo:language="cs" fo:country="CZ" style:text-underline-style="none" fo:font-weight="normal" style:font-size-asian="10pt" style:font-weight-asian="normal" style:font-name-complex="Arial" style:font-size-complex="10pt" style:font-weight-complex="normal" fo:hyphenate="false" fo:hyphenation-remain-char-count="2" fo:hyphenation-push-char-count="2" loext:hyphenation-no-caps="false"/>
    </style:style>
    <style:style style:name="P121" style:family="paragraph" style:parent-style-name="Standard">
      <style:paragraph-properties fo:margin-left="0cm" fo:margin-right="0cm" fo:margin-top="0cm" fo:margin-bottom="0.353cm" loext:contextual-spacing="false" fo:line-height="115%" fo:text-align="start" style:justify-single-word="false" fo:hyphenation-ladder-count="no-limit" fo:text-indent="0cm" style:auto-text-indent="false"/>
      <style:text-properties style:use-window-font-color="true" loext:opacity="0%" style:font-name="Verdana" fo:font-size="10pt" fo:language="cs" fo:country="CZ" style:text-underline-style="none" fo:font-weight="bold" style:font-size-asian="10pt" style:font-weight-asian="bold" style:font-size-complex="10pt" style:font-weight-complex="bold" fo:hyphenate="false" fo:hyphenation-remain-char-count="2" fo:hyphenation-push-char-count="2" loext:hyphenation-no-caps="false"/>
    </style:style>
    <style:style style:name="P122" style:family="paragraph" style:parent-style-name="WW-V_3f_choz_3f_">
      <style:paragraph-properties fo:margin-left="0cm" fo:margin-right="0cm" fo:margin-top="0cm" fo:margin-bottom="0cm" loext:contextual-spacing="false" fo:line-height="115%" fo:hyphenation-ladder-count="no-limit" fo:text-indent="0cm" style:auto-text-indent="false"/>
      <style:text-properties style:font-name="Verdana" fo:font-size="10pt" fo:font-weight="bold" style:font-size-asian="10pt" style:font-weight-asian="bold" style:font-size-complex="10pt" style:font-weight-complex="bold" fo:hyphenate="false" fo:hyphenation-remain-char-count="2" fo:hyphenation-push-char-count="2" loext:hyphenation-no-caps="false"/>
    </style:style>
    <style:style style:name="P123" style:family="paragraph" style:parent-style-name="WW-V_3f_choz_3f_">
      <style:paragraph-properties fo:margin-left="0cm" fo:margin-right="0cm" fo:margin-top="0cm" fo:margin-bottom="0cm" loext:contextual-spacing="false" fo:line-height="115%" fo:hyphenation-ladder-count="no-limit" fo:text-indent="0cm" style:auto-text-indent="false"/>
      <style:text-properties style:font-name="Verdana" fo:hyphenate="false" fo:hyphenation-remain-char-count="2" fo:hyphenation-push-char-count="2" loext:hyphenation-no-caps="false"/>
    </style:style>
    <style:style style:name="P124" style:family="paragraph" style:parent-style-name="WW-V_3f_choz_3f_">
      <style:paragraph-properties fo:margin-left="0cm" fo:margin-right="0cm" fo:margin-top="0cm" fo:margin-bottom="0cm" loext:contextual-spacing="false" fo:line-height="115%" fo:hyphenation-ladder-count="no-limit" fo:text-indent="0cm" style:auto-text-indent="false"/>
      <style:text-properties style:font-name="Verdana" fo:font-weight="bold" style:font-weight-asian="bold" style:font-weight-complex="bold" fo:hyphenate="false" fo:hyphenation-remain-char-count="2" fo:hyphenation-push-char-count="2" loext:hyphenation-no-caps="false"/>
    </style:style>
    <style:style style:name="P125" style:family="paragraph" style:parent-style-name="Table_20_Contents">
      <style:paragraph-properties fo:margin-top="0cm" fo:margin-bottom="0.3cm" loext:contextual-spacing="false" fo:line-height="115%" fo:text-align="start" style:justify-single-word="false" fo:hyphenation-ladder-count="no-limit"/>
      <style:text-properties fo:hyphenate="false" fo:hyphenation-remain-char-count="2" fo:hyphenation-push-char-count="2" loext:hyphenation-no-caps="false"/>
    </style:style>
    <style:style style:name="P126" style:family="paragraph" style:parent-style-name="Standard">
      <style:paragraph-properties fo:margin-top="0cm" fo:margin-bottom="0.3cm" loext:contextual-spacing="false" fo:line-height="115%" fo:hyphenation-ladder-count="no-limit"/>
      <style:text-properties style:font-name="Verdana" fo:font-size="10pt" fo:language="cs" fo:country="CZ" fo:font-style="normal" fo:font-weight="normal" style:font-size-asian="10pt" style:font-style-asian="normal" style:font-weight-asian="normal" style:font-size-complex="10pt" fo:hyphenate="false" fo:hyphenation-remain-char-count="2" fo:hyphenation-push-char-count="2" loext:hyphenation-no-caps="false"/>
    </style:style>
    <style:style style:name="P127" style:family="paragraph" style:parent-style-name="Standard">
      <style:paragraph-properties fo:margin-top="0cm" fo:margin-bottom="0.3cm" loext:contextual-spacing="false" fo:line-height="115%" fo:hyphenation-ladder-count="no-limit"/>
      <style:text-properties style:font-name="Verdana" fo:font-size="10pt" fo:language="cs" fo:country="CZ" fo:font-style="normal" fo:font-weight="normal" officeooo:paragraph-rsid="0016573b" style:font-size-asian="10pt" style:font-style-asian="normal" style:font-weight-asian="normal" style:font-size-complex="10pt" fo:hyphenate="false" fo:hyphenation-remain-char-count="2" fo:hyphenation-push-char-count="2" loext:hyphenation-no-caps="false"/>
    </style:style>
    <style:style style:name="P128" style:family="paragraph" style:parent-style-name="Standard">
      <style:paragraph-properties fo:margin-top="0cm" fo:margin-bottom="0.3cm" loext:contextual-spacing="false" fo:line-height="115%" fo:hyphenation-ladder-count="no-limit"/>
      <style:text-properties style:font-name="Verdana" fo:font-size="10pt" fo:language="cs" fo:country="CZ" fo:font-weight="bold" style:font-size-asian="10pt" style:font-weight-asian="bold" style:font-size-complex="10pt" fo:hyphenate="false" fo:hyphenation-remain-char-count="2" fo:hyphenation-push-char-count="2" loext:hyphenation-no-caps="false"/>
    </style:style>
    <style:style style:name="P129" style:family="paragraph" style:parent-style-name="Standard">
      <style:paragraph-properties fo:margin-top="0cm" fo:margin-bottom="0.3cm" loext:contextual-spacing="false" fo:line-height="115%" fo:hyphenation-ladder-count="no-limit"/>
      <style:text-properties style:font-name="Verdana" fo:font-size="10pt" fo:language="cs" fo:country="CZ" fo:font-style="italic" fo:font-weight="normal" style:font-size-asian="10pt" style:font-style-asian="italic" style:font-weight-asian="normal" style:font-size-complex="10pt" fo:hyphenate="false" fo:hyphenation-remain-char-count="2" fo:hyphenation-push-char-count="2" loext:hyphenation-no-caps="false"/>
    </style:style>
    <style:style style:name="P130" style:family="paragraph" style:parent-style-name="Standard">
      <style:paragraph-properties fo:margin-top="0cm" fo:margin-bottom="0.3cm" loext:contextual-spacing="false" fo:line-height="115%" fo:hyphenation-ladder-count="no-limit"/>
      <style:text-properties style:font-name="Verdana" fo:font-size="10pt" style:font-size-asian="10pt" style:font-size-complex="10pt" fo:hyphenate="false" fo:hyphenation-remain-char-count="2" fo:hyphenation-push-char-count="2" loext:hyphenation-no-caps="false"/>
    </style:style>
    <style:style style:name="P131" style:family="paragraph" style:parent-style-name="Standard">
      <style:paragraph-properties fo:margin-top="0cm" fo:margin-bottom="0.3cm" loext:contextual-spacing="false" fo:line-height="115%" fo:hyphenation-ladder-count="no-limit"/>
      <style:text-properties fo:hyphenate="false" fo:hyphenation-remain-char-count="2" fo:hyphenation-push-char-count="2" loext:hyphenation-no-caps="false"/>
    </style:style>
    <style:style style:name="P132" style:family="paragraph" style:parent-style-name="Standard">
      <style:paragraph-properties fo:margin-top="0cm" fo:margin-bottom="0.3cm" loext:contextual-spacing="false" fo:line-height="115%" fo:hyphenation-ladder-count="no-limit"/>
      <style:text-properties fo:font-size="14pt" fo:font-weight="bold" officeooo:rsid="001fa2e4" officeooo:paragraph-rsid="0015f3f0" style:font-size-asian="14pt" style:font-weight-asian="bold" style:font-size-complex="14pt" style:font-weight-complex="bold" fo:hyphenate="false" fo:hyphenation-remain-char-count="2" fo:hyphenation-push-char-count="2" loext:hyphenation-no-caps="false"/>
    </style:style>
    <style:style style:name="P133" style:family="paragraph" style:parent-style-name="Standard">
      <style:paragraph-properties fo:margin-top="0cm" fo:margin-bottom="0.3cm" loext:contextual-spacing="false" fo:line-height="115%" fo:hyphenation-ladder-count="no-limit"/>
      <style:text-properties fo:font-size="14pt" fo:font-weight="bold" officeooo:rsid="0016573b" officeooo:paragraph-rsid="0016573b" style:font-size-asian="14pt" style:font-weight-asian="bold" style:font-size-complex="14pt" style:font-weight-complex="bold" fo:hyphenate="false" fo:hyphenation-remain-char-count="2" fo:hyphenation-push-char-count="2" loext:hyphenation-no-caps="false"/>
    </style:style>
    <style:style style:name="P134" style:family="paragraph" style:parent-style-name="Standard">
      <style:paragraph-properties fo:margin-top="0cm" fo:margin-bottom="0.3cm" loext:contextual-spacing="false" fo:line-height="115%" fo:hyphenation-ladder-count="no-limit"/>
      <style:text-properties fo:font-size="10pt" officeooo:rsid="001fa2e4" officeooo:paragraph-rsid="0015f3f0" style:font-size-asian="8.75pt" style:font-size-complex="10pt" fo:hyphenate="false" fo:hyphenation-remain-char-count="2" fo:hyphenation-push-char-count="2" loext:hyphenation-no-caps="false"/>
    </style:style>
    <style:style style:name="P135" style:family="paragraph" style:parent-style-name="Standard">
      <style:paragraph-properties fo:margin-top="0cm" fo:margin-bottom="0.3cm" loext:contextual-spacing="false" fo:line-height="115%" fo:hyphenation-ladder-count="no-limit"/>
      <style:text-properties fo:font-size="10pt" officeooo:rsid="001fa2e4" officeooo:paragraph-rsid="0015f3f0" fo:background-color="#e8f2a1" style:font-size-asian="8.75pt" style:font-size-complex="10pt" fo:hyphenate="false" fo:hyphenation-remain-char-count="2" fo:hyphenation-push-char-count="2" loext:hyphenation-no-caps="false"/>
    </style:style>
    <style:style style:name="P136" style:family="paragraph" style:parent-style-name="Table_20_Contents">
      <style:paragraph-properties fo:margin-top="0cm" fo:margin-bottom="0.15cm" loext:contextual-spacing="false" fo:line-height="150%" fo:hyphenation-ladder-count="no-limit"/>
      <style:text-properties style:font-name="Verdana" fo:font-size="10pt" style:font-size-asian="10.5pt" fo:hyphenate="false" fo:hyphenation-remain-char-count="2" fo:hyphenation-push-char-count="2" loext:hyphenation-no-caps="false"/>
    </style:style>
    <style:style style:name="P137" style:family="paragraph" style:parent-style-name="Table_20_Contents">
      <style:paragraph-properties fo:margin-top="0cm" fo:margin-bottom="0.15cm" loext:contextual-spacing="false" fo:line-height="115%" fo:text-align="start" style:justify-single-word="false" fo:hyphenation-ladder-count="no-limit"/>
      <style:text-properties fo:hyphenate="false" fo:hyphenation-remain-char-count="2" fo:hyphenation-push-char-count="2" loext:hyphenation-no-caps="false"/>
    </style:style>
    <style:style style:name="P138" style:family="paragraph" style:parent-style-name="Standard">
      <style:paragraph-properties fo:margin-top="0cm" fo:margin-bottom="0.15cm" loext:contextual-spacing="false" fo:line-height="115%" fo:text-align="start" style:justify-single-word="false" fo:hyphenation-ladder-count="no-limit"/>
      <style:text-properties fo:hyphenate="false" fo:hyphenation-remain-char-count="2" fo:hyphenation-push-char-count="2" loext:hyphenation-no-caps="false"/>
    </style:style>
    <style:style style:name="P139" style:family="paragraph" style:parent-style-name="Standard">
      <style:paragraph-properties fo:margin-top="0cm" fo:margin-bottom="0.353cm" loext:contextual-spacing="false" fo:line-height="115%" fo:hyphenation-ladder-count="no-limit"/>
      <style:text-properties style:font-name="Verdana" fo:font-size="10pt" style:font-size-asian="10pt" style:font-size-complex="10pt" fo:hyphenate="false" fo:hyphenation-remain-char-count="2" fo:hyphenation-push-char-count="2" loext:hyphenation-no-caps="false"/>
    </style:style>
    <style:style style:name="P140" style:family="paragraph" style:parent-style-name="Standard">
      <style:paragraph-properties fo:margin-top="0cm" fo:margin-bottom="0.353cm" loext:contextual-spacing="false" fo:line-height="115%" fo:hyphenation-ladder-count="no-limit"/>
      <style:text-properties style:font-name="Verdana" fo:font-size="10pt" fo:language="cs" fo:country="CZ" style:font-size-asian="10pt" style:font-size-complex="10pt" fo:hyphenate="false" fo:hyphenation-remain-char-count="2" fo:hyphenation-push-char-count="2" loext:hyphenation-no-caps="false"/>
    </style:style>
    <style:style style:name="P141" style:family="paragraph" style:parent-style-name="Text_20_body">
      <style:paragraph-properties fo:text-align="start" style:justify-single-word="false" fo:hyphenation-ladder-count="no-limit"/>
      <style:text-properties fo:hyphenate="false" fo:hyphenation-remain-char-count="2" fo:hyphenation-push-char-count="2" loext:hyphenation-no-caps="false"/>
    </style:style>
    <style:style style:name="P142" style:family="paragraph" style:parent-style-name="Text_20_body">
      <style:paragraph-properties fo:hyphenation-ladder-count="no-limit"/>
      <style:text-properties fo:hyphenate="false" fo:hyphenation-remain-char-count="2" fo:hyphenation-push-char-count="2" loext:hyphenation-no-caps="false"/>
    </style:style>
    <style:style style:name="P143" style:family="paragraph" style:parent-style-name="Text_20_body">
      <style:paragraph-properties fo:hyphenation-ladder-count="no-limit"/>
      <style:text-properties style:font-name="Verdana" fo:font-size="10pt" fo:font-weight="bold" style:font-size-asian="10pt" style:font-size-complex="10pt" fo:hyphenate="false" fo:hyphenation-remain-char-count="2" fo:hyphenation-push-char-count="2" loext:hyphenation-no-caps="false"/>
    </style:style>
    <style:style style:name="P144" style:family="paragraph" style:parent-style-name="Text_20_body">
      <style:paragraph-properties fo:hyphenation-ladder-count="no-limit"/>
      <style:text-properties style:font-name="Verdana" fo:font-size="10pt" style:font-size-asian="10pt" style:font-size-complex="10pt" fo:hyphenate="false" fo:hyphenation-remain-char-count="2" fo:hyphenation-push-char-count="2" loext:hyphenation-no-caps="false"/>
    </style:style>
    <style:style style:name="P145" style:family="paragraph" style:parent-style-name="Text_20_body">
      <style:paragraph-properties fo:line-height="140%" fo:orphans="2" fo:widows="2" fo:hyphenation-ladder-count="no-limit"/>
      <style:text-properties fo:font-variant="normal" fo:text-transform="none" fo:color="#383636" loext:opacity="100%" fo:font-size="10pt" fo:letter-spacing="normal" officeooo:paragraph-rsid="0016573b" style:font-size-asian="10pt" style:font-size-complex="10pt" fo:hyphenate="false" fo:hyphenation-remain-char-count="2" fo:hyphenation-push-char-count="2" loext:hyphenation-no-caps="false"/>
    </style:style>
    <style:style style:name="P146" style:family="paragraph" style:parent-style-name="Text_20_body">
      <style:paragraph-properties fo:line-height="140%" fo:orphans="2" fo:widows="2" fo:hyphenation-ladder-count="no-limit"/>
      <style:text-properties fo:font-variant="normal" fo:text-transform="none" fo:color="#383636" loext:opacity="100%" style:font-name="georgia" fo:font-size="10pt" fo:letter-spacing="normal" fo:font-style="normal" fo:font-weight="normal" officeooo:paragraph-rsid="0016573b" style:font-size-asian="10pt" style:font-size-complex="10pt" fo:hyphenate="false" fo:hyphenation-remain-char-count="2" fo:hyphenation-push-char-count="2" loext:hyphenation-no-caps="false"/>
    </style:style>
    <style:style style:name="P147" style:family="paragraph" style:parent-style-name="Text_20_body">
      <style:paragraph-properties fo:line-height="140%" fo:orphans="2" fo:widows="2" fo:hyphenation-ladder-count="no-limit"/>
      <style:text-properties fo:font-variant="normal" fo:text-transform="none" fo:color="#383636" loext:opacity="100%" style:font-name="georgia" fo:font-size="10pt" fo:letter-spacing="normal" fo:font-style="normal" fo:font-weight="normal" officeooo:paragraph-rsid="0016573b" fo:background-color="transparent" style:font-size-asian="10pt" style:font-size-complex="10pt" fo:hyphenate="false" fo:hyphenation-remain-char-count="2" fo:hyphenation-push-char-count="2" loext:hyphenation-no-caps="false"/>
    </style:style>
    <style:style style:name="P148" style:family="paragraph" style:parent-style-name="Text_20_body">
      <style:paragraph-properties fo:line-height="140%" fo:orphans="2" fo:widows="2" fo:hyphenation-ladder-count="no-limit"/>
      <style:text-properties officeooo:paragraph-rsid="0016573b" fo:hyphenate="false" fo:hyphenation-remain-char-count="2" fo:hyphenation-push-char-count="2" loext:hyphenation-no-caps="false"/>
    </style:style>
    <style:style style:name="P149" style:family="paragraph" style:parent-style-name="Heading_20_3">
      <style:paragraph-properties fo:line-height="140%" fo:orphans="2" fo:widows="2" fo:hyphenation-ladder-count="no-limit"/>
      <style:text-properties officeooo:paragraph-rsid="0016573b" fo:hyphenate="false" fo:hyphenation-remain-char-count="2" fo:hyphenation-push-char-count="2" loext:hyphenation-no-caps="false"/>
    </style:style>
    <style:style style:name="P150" style:family="paragraph" style:parent-style-name="Heading_20_1">
      <style:paragraph-properties fo:hyphenation-ladder-count="no-limit"/>
      <style:text-properties style:font-name="Verdana" fo:font-size="10pt" style:font-size-asian="10pt" style:font-size-complex="10pt" fo:hyphenate="false" fo:hyphenation-remain-char-count="2" fo:hyphenation-push-char-count="2" loext:hyphenation-no-caps="false"/>
    </style:style>
    <style:style style:name="P151" style:family="paragraph" style:parent-style-name="Heading_20_1">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10pt" style:font-size-asian="10pt" style:font-size-complex="10pt" fo:hyphenate="false" fo:hyphenation-remain-char-count="2" fo:hyphenation-push-char-count="2" loext:hyphenation-no-caps="false"/>
    </style:style>
    <style:style style:name="P152" style:family="paragraph" style:parent-style-name="Heading_20_1">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10pt" fo:font-style="normal" officeooo:paragraph-rsid="001f3012" style:font-size-asian="10pt" style:font-style-asian="normal" style:font-size-complex="10pt" style:font-style-complex="normal" fo:hyphenate="false" fo:hyphenation-remain-char-count="2" fo:hyphenation-push-char-count="2" loext:hyphenation-no-caps="false"/>
    </style:style>
    <style:style style:name="P153" style:family="paragraph" style:parent-style-name="Heading_20_1">
      <style:paragraph-properties fo:margin-left="0cm" fo:margin-right="0cm" fo:margin-top="0cm" fo:margin-bottom="0.3cm" loext:contextual-spacing="false" fo:line-height="115%" fo:hyphenation-ladder-count="no-limit" fo:text-indent="0cm" style:auto-text-indent="false"/>
      <style:text-properties fo:font-size="32pt" fo:font-weight="normal" style:font-size-asian="32pt" style:font-weight-asian="normal" style:font-size-complex="32pt" style:font-weight-complex="normal" fo:hyphenate="false" fo:hyphenation-remain-char-count="2" fo:hyphenation-push-char-count="2" loext:hyphenation-no-caps="false"/>
    </style:style>
    <style:style style:name="P154" style:family="paragraph" style:parent-style-name="Heading_20_1">
      <style:paragraph-properties fo:margin-left="0cm" fo:margin-right="0cm" fo:margin-top="0cm" fo:margin-bottom="0.3cm" loext:contextual-spacing="false" fo:line-height="115%" fo:text-align="start" style:justify-single-word="false" fo:hyphenation-ladder-count="no-limit" fo:text-indent="0cm" style:auto-text-indent="false"/>
      <style:text-properties fo:color="#222222" loext:opacity="100%" style:font-name="Verdana" fo:font-size="10pt" style:text-underline-style="none" fo:font-weight="bold" style:font-size-asian="10pt" style:font-weight-asian="bold" style:font-size-complex="10pt" style:font-weight-complex="bold" fo:hyphenate="false" fo:hyphenation-remain-char-count="2" fo:hyphenation-push-char-count="2" loext:hyphenation-no-caps="false"/>
    </style:style>
    <style:style style:name="P155" style:family="paragraph" style:parent-style-name="Heading_20_1">
      <style:paragraph-properties fo:margin-left="0cm" fo:margin-right="0cm" fo:margin-top="0cm" fo:margin-bottom="0.3cm" loext:contextual-spacing="false" fo:line-height="115%" fo:hyphenation-ladder-count="no-limit" fo:text-indent="0cm" style:auto-text-indent="false"/>
      <style:text-properties fo:color="#000000" loext:opacity="100%" style:font-name="Verdana" fo:language="cs" fo:country="CZ" fo:font-style="italic" style:font-style-asian="italic" style:font-style-complex="italic" fo:hyphenate="false" fo:hyphenation-remain-char-count="2" fo:hyphenation-push-char-count="2" loext:hyphenation-no-caps="false"/>
    </style:style>
    <style:style style:name="P156" style:family="paragraph" style:parent-style-name="Standard" style:list-style-name="RTF_5f_Num_20_3">
      <style:paragraph-properties fo:margin-top="0cm" fo:margin-bottom="0.3cm" loext:contextual-spacing="false" fo:line-height="115%" fo:hyphenation-ladder-count="no-limit"/>
      <style:text-properties style:font-name="Verdana" fo:font-size="10pt" fo:font-style="normal" fo:font-weight="bold" officeooo:paragraph-rsid="0015f3f0"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157" style:family="paragraph" style:parent-style-name="Standard" style:list-style-name="L2">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10pt" fo:font-weight="bold" style:font-size-asian="10pt" style:font-weight-asian="bold" style:font-size-complex="10pt" style:font-weight-complex="bold" fo:hyphenate="false" fo:hyphenation-remain-char-count="2" fo:hyphenation-push-char-count="2" loext:hyphenation-no-caps="false"/>
    </style:style>
    <style:style style:name="P158" style:family="paragraph" style:parent-style-name="Standard" style:list-style-name="L3">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10pt" style:font-size-asian="10pt" style:font-size-complex="10pt" fo:hyphenate="false" fo:hyphenation-remain-char-count="2" fo:hyphenation-push-char-count="2" loext:hyphenation-no-caps="false"/>
    </style:style>
    <style:style style:name="P159" style:family="paragraph" style:parent-style-name="Standard" style:list-style-name="L4">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10pt" style:font-size-asian="10pt" style:font-size-complex="10pt" fo:hyphenate="false" fo:hyphenation-remain-char-count="2" fo:hyphenation-push-char-count="2" loext:hyphenation-no-caps="false"/>
    </style:style>
    <style:style style:name="P160"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10pt" fo:font-style="normal" officeooo:paragraph-rsid="001f3012" style:font-size-asian="10pt" style:font-style-asian="normal" style:font-size-complex="10pt" style:font-style-complex="normal" fo:hyphenate="false" fo:hyphenation-remain-char-count="2" fo:hyphenation-push-char-count="2" loext:hyphenation-no-caps="false"/>
    </style:style>
    <style:style style:name="P161"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10pt" fo:font-style="normal" officeooo:paragraph-rsid="001f3012" fo:background-color="#ffffa6" style:font-size-asian="10pt" style:font-style-asian="normal" style:font-name-complex="Verdana2" style:font-size-complex="10pt" style:font-style-complex="normal" fo:hyphenate="false" fo:hyphenation-remain-char-count="2" fo:hyphenation-push-char-count="2" loext:hyphenation-no-caps="false"/>
    </style:style>
    <style:style style:name="P162"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use-window-font-color="true" loext:opacity="0%" style:font-name="Verdana" fo:font-size="10pt" fo:language="cs" fo:country="CZ" style:text-underline-style="none" fo:font-weight="bold" officeooo:paragraph-rsid="001f9e0f" style:font-size-asian="10pt" style:font-weight-asian="bold" style:font-size-complex="10pt" style:font-weight-complex="bold" fo:hyphenate="false" fo:hyphenation-remain-char-count="2" fo:hyphenation-push-char-count="2" loext:hyphenation-no-caps="false"/>
    </style:style>
    <style:style style:name="P163" style:family="paragraph" style:parent-style-name="Standard">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use-window-font-color="true" loext:opacity="0%" style:font-name="Verdana" fo:font-size="32pt" fo:language="cs" fo:country="CZ" style:text-underline-style="none" fo:font-weight="normal" officeooo:rsid="001f9e0f" officeooo:paragraph-rsid="001f9e0f" style:font-size-asian="32pt" style:font-weight-asian="normal" style:font-size-complex="32pt" style:font-weight-complex="normal" fo:hyphenate="false" fo:hyphenation-remain-char-count="2" fo:hyphenation-push-char-count="2" loext:hyphenation-no-caps="false"/>
    </style:style>
    <style:style style:name="P164" style:family="paragraph" style:parent-style-name="Text_20_body">
      <style:text-properties officeooo:paragraph-rsid="001f9e0f"/>
    </style:style>
    <style:style style:name="P165" style:family="paragraph" style:parent-style-name="Text_20_body" style:list-style-name="RTF_5f_Num_20_3">
      <style:paragraph-properties fo:margin-left="0cm" fo:margin-right="0cm" fo:margin-top="0cm" fo:margin-bottom="0cm" loext:contextual-spacing="false" fo:line-height="115%" fo:hyphenation-ladder-count="no-limit" fo:text-indent="0cm" style:auto-text-indent="false">
        <style:tab-stops/>
      </style:paragraph-properties>
      <style:text-properties style:font-name="Verdana" fo:font-size="10pt" fo:font-style="normal" fo:font-weight="bold"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166" style:family="paragraph" style:parent-style-name="Text_20_body" style:list-style-name="RTF_5f_Num_20_3">
      <style:paragraph-properties fo:margin-left="0cm" fo:margin-right="0cm" fo:margin-top="0cm" fo:margin-bottom="0cm" loext:contextual-spacing="false" fo:line-height="115%" fo:hyphenation-ladder-count="no-limit" fo:text-indent="0cm" style:auto-text-indent="false">
        <style:tab-stops/>
      </style:paragraph-properties>
      <style:text-properties style:font-name="Verdana" fo:font-size="10pt" fo:font-style="normal" fo:font-weight="bold" officeooo:rsid="0015f3f0" officeooo:paragraph-rsid="0015f3f0"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167" style:family="paragraph" style:parent-style-name="Text_20_body" style:list-style-name="L5">
      <style:paragraph-properties fo:margin-left="0cm" fo:margin-right="0cm" fo:margin-top="0cm" fo:margin-bottom="0.3cm" loext:contextual-spacing="false" fo:line-height="115%" fo:hyphenation-ladder-count="no-limit" fo:text-indent="0cm" style:auto-text-indent="false"/>
      <style:text-properties fo:hyphenate="false" fo:hyphenation-remain-char-count="2" fo:hyphenation-push-char-count="2" loext:hyphenation-no-caps="false"/>
    </style:style>
    <style:style style:name="P168" style:family="paragraph" style:parent-style-name="Text_20_body">
      <style:paragraph-properties fo:margin-left="0cm" fo:margin-right="0cm" fo:margin-top="0cm" fo:margin-bottom="0.3cm" loext:contextual-spacing="false" fo:line-height="115%" fo:hyphenation-ladder-count="no-limit" style:register-true="false" fo:text-indent="0cm" style:auto-text-indent="false"/>
      <style:text-properties style:font-name="Verdana" fo:font-size="10pt" style:font-size-asian="10.5pt" style:font-size-complex="12pt" fo:hyphenate="false" fo:hyphenation-remain-char-count="2" fo:hyphenation-push-char-count="2" loext:hyphenation-no-caps="false"/>
    </style:style>
    <style:style style:name="P169" style:family="paragraph" style:parent-style-name="Text_20_body">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10pt" fo:font-style="normal" officeooo:paragraph-rsid="001f3012" style:font-size-asian="10pt" style:font-style-asian="normal" style:font-size-complex="10pt" style:font-style-complex="normal" fo:hyphenate="false" fo:hyphenation-remain-char-count="2" fo:hyphenation-push-char-count="2" loext:hyphenation-no-caps="false"/>
    </style:style>
    <style:style style:name="P170" style:family="paragraph" style:parent-style-name="Text_20_body">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use-window-font-color="true" loext:opacity="0%" style:font-name="Verdana" fo:font-size="10pt" fo:language="cs" fo:country="CZ" style:text-underline-style="none" fo:font-weight="bold" officeooo:paragraph-rsid="001f9e0f" style:font-size-asian="10pt" style:font-weight-asian="bold" style:font-size-complex="10pt" style:font-weight-complex="bold" fo:hyphenate="false" fo:hyphenation-remain-char-count="2" fo:hyphenation-push-char-count="2" loext:hyphenation-no-caps="false"/>
    </style:style>
    <style:style style:name="P171" style:family="paragraph" style:parent-style-name="WW-V_3f_choz_3f_" style:list-style-name="RTF_5f_Num_20_3">
      <style:paragraph-properties fo:margin-left="0cm" fo:margin-right="0cm" fo:margin-top="0cm" fo:margin-bottom="0cm" loext:contextual-spacing="false" fo:line-height="115%" fo:hyphenation-ladder-count="no-limit" fo:text-indent="0cm" style:auto-text-indent="false">
        <style:tab-stops/>
      </style:paragraph-properties>
      <style:text-properties style:font-name="Verdana" fo:font-size="10pt" fo:font-weight="bold" style:font-size-asian="10pt" style:font-weight-asian="bold" style:font-size-complex="10pt" style:font-weight-complex="bold" fo:hyphenate="false" fo:hyphenation-remain-char-count="2" fo:hyphenation-push-char-count="2" loext:hyphenation-no-caps="false"/>
    </style:style>
    <style:style style:name="P172" style:family="paragraph" style:parent-style-name="WW-V_3f_choz_3f_">
      <style:paragraph-properties fo:margin-left="0cm" fo:margin-right="0cm" fo:margin-top="0cm" fo:margin-bottom="0cm" loext:contextual-spacing="false" fo:line-height="115%" fo:hyphenation-ladder-count="no-limit" fo:text-indent="0cm" style:auto-text-indent="false"/>
      <style:text-properties fo:hyphenate="false" fo:hyphenation-remain-char-count="2" fo:hyphenation-push-char-count="2" loext:hyphenation-no-caps="false"/>
    </style:style>
    <style:style style:name="P173" style:family="paragraph" style:parent-style-name="WW-V_3f_choz_3f_" style:list-style-name="L1">
      <style:paragraph-properties fo:margin-left="0cm" fo:margin-right="0cm" fo:margin-top="0cm" fo:margin-bottom="0.3cm" loext:contextual-spacing="false" fo:line-height="115%" fo:hyphenation-ladder-count="no-limit" fo:text-indent="0cm" style:auto-text-indent="false"/>
      <style:text-properties style:font-name="Verdana" fo:font-size="32pt" style:font-size-asian="32pt" style:font-size-complex="32pt" fo:hyphenate="false" fo:hyphenation-remain-char-count="2" fo:hyphenation-push-char-count="2" loext:hyphenation-no-caps="false"/>
    </style:style>
    <style:style style:name="P174" style:family="paragraph" style:parent-style-name="WW-V_3f_choz_3f_" style:list-style-name="L2">
      <style:paragraph-properties fo:margin-left="0cm" fo:margin-right="0cm" fo:margin-top="0cm" fo:margin-bottom="0.3cm" loext:contextual-spacing="false" fo:line-height="115%" fo:hyphenation-ladder-count="no-limit" fo:text-indent="0cm" style:auto-text-indent="false"/>
      <style:text-properties style:font-name="Verdana" fo:font-size="32pt" style:font-size-asian="32pt" style:font-size-complex="32pt" fo:hyphenate="false" fo:hyphenation-remain-char-count="2" fo:hyphenation-push-char-count="2" loext:hyphenation-no-caps="false"/>
    </style:style>
    <style:style style:name="P175" style:family="paragraph" style:parent-style-name="WW-V_3f_choz_3f_">
      <style:paragraph-properties fo:margin-left="0cm" fo:margin-right="0cm" fo:margin-top="0cm" fo:margin-bottom="0.3cm" loext:contextual-spacing="false" fo:line-height="115%" fo:text-align="start" style:justify-single-word="false" fo:hyphenation-ladder-count="no-limit" fo:text-indent="0cm" style:auto-text-indent="false"/>
      <style:text-properties style:font-name="Verdana" fo:font-size="32pt" fo:font-style="normal" style:font-size-asian="32pt" style:font-style-asian="normal" style:font-size-complex="32pt" style:font-style-complex="normal"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fo:font-size="10pt" style:font-size-asian="10pt"/>
    </style:style>
    <style:style style:name="T3" style:family="text">
      <style:text-properties fo:color="#000000" loext:opacity="100%" fo:font-size="10pt" fo:background-color="#ffff00" loext:char-shading-value="0" style:font-size-asian="10pt"/>
    </style:style>
    <style:style style:name="T4" style:family="text">
      <style:text-properties fo:color="#000000" loext:opacity="100%" fo:language="cs" fo:country="CZ" style:language-asian="zh" style:country-asian="CN"/>
    </style:style>
    <style:style style:name="T5" style:family="text">
      <style:text-properties fo:color="#000000" loext:opacity="100%" style:font-name="Verdana" fo:font-size="10pt" fo:language="cs" fo:country="CZ" fo:font-style="italic" fo:font-weight="bold" style:font-size-asian="10pt" style:font-style-asian="italic" style:font-weight-asian="bold" style:font-size-complex="10pt" style:font-style-complex="italic" style:font-weight-complex="bold"/>
    </style:style>
    <style:style style:name="T6" style:family="text">
      <style:text-properties fo:color="#000000" loext:opacity="100%" fo:language="zxx" fo:country="none"/>
    </style:style>
    <style:style style:name="T7" style:family="text">
      <style:text-properties fo:color="#000000" loext:opacity="100%" fo:language="zxx" fo:country="none" fo:background-color="#ffff00" loext:char-shading-value="0"/>
    </style:style>
    <style:style style:name="T8" style:family="text">
      <style:text-properties fo:color="#000000" loext:opacity="100%" fo:language="zxx" fo:country="none" fo:font-style="italic" style:font-style-asian="italic" style:font-style-complex="italic"/>
    </style:style>
    <style:style style:name="T9" style:family="text">
      <style:text-properties fo:color="#000000" loext:opacity="100%" style:font-name="Verdana1" fo:language="zxx" fo:country="none" style:font-name-asian="Verdana1" style:font-name-complex="Verdana1"/>
    </style:style>
    <style:style style:name="T10" style:family="text">
      <style:text-properties fo:color="#000000" loext:opacity="100%" style:font-name="Verdana1" fo:language="zxx" fo:country="none" fo:background-color="#ffff00" loext:char-shading-value="0" style:font-name-asian="Verdana1" style:language-asian="zh" style:country-asian="CN" style:font-name-complex="Verdana1"/>
    </style:style>
    <style:style style:name="T11" style:family="text">
      <style:text-properties fo:color="#000000" loext:opacity="100%" style:font-name="Verdana1" fo:language="zxx" fo:country="none" fo:background-color="#ffff00" loext:char-shading-value="0" style:font-name-asian="Verdana1" style:font-name-complex="Verdana1"/>
    </style:style>
    <style:style style:name="T12" style:family="text">
      <style:text-properties fo:color="#000000" loext:opacity="100%" style:font-name="Verdana1" fo:language="zxx" fo:country="none" fo:font-style="italic" style:font-name-asian="Verdana1" style:font-style-asian="italic" style:font-name-complex="Verdana1" style:font-style-complex="italic"/>
    </style:style>
    <style:style style:name="T13" style:family="text">
      <style:text-properties fo:color="#000000" loext:opacity="100%" fo:background-color="#ffff99" loext:char-shading-value="0"/>
    </style:style>
    <style:style style:name="T14" style:family="text">
      <style:text-properties fo:color="#0000ff" loext:opacity="100%"/>
    </style:style>
    <style:style style:name="T15" style:family="text">
      <style:text-properties fo:color="#0000ff" loext:opacity="100%" fo:font-weight="bold" style:font-weight-asian="bold" style:font-weight-complex="bold"/>
    </style:style>
    <style:style style:name="T16" style:family="text">
      <style:text-properties fo:color="#0000ff" loext:opacity="100%" fo:font-size="10pt" style:font-size-asian="10pt"/>
    </style:style>
    <style:style style:name="T17" style:family="text">
      <style:text-properties fo:color="#0000ff" loext:opacity="100%" fo:font-size="10pt" style:text-underline-style="none" fo:font-weight="normal" style:font-weight-asian="normal" style:font-weight-complex="normal"/>
    </style:style>
    <style:style style:name="T18" style:family="text">
      <style:text-properties fo:color="#0000ff" loext:opacity="100%" fo:font-size="10pt" style:text-underline-style="none" fo:font-weight="bold" style:font-weight-asian="bold" style:font-weight-complex="bold"/>
    </style:style>
    <style:style style:name="T19" style:family="text">
      <style:text-properties fo:color="#0000ff" loext:opacity="100%" fo:language="cs" fo:country="CZ" style:language-asian="zh" style:country-asian="CN"/>
    </style:style>
    <style:style style:name="T20" style:family="text">
      <style:text-properties fo:color="#0000ff" loext:opacity="100%" style:font-name="Verdana" fo:font-size="10pt" style:text-underline-style="none" fo:font-weight="normal" style:font-size-asian="10pt" style:font-weight-asian="normal" style:font-size-complex="10pt" style:font-weight-complex="normal"/>
    </style:style>
    <style:style style:name="T21" style:family="text">
      <style:text-properties fo:color="#0000ff" loext:opacity="100%" style:font-name="Verdana" fo:font-size="10pt" style:text-underline-style="none" fo:font-weight="bold" style:font-size-asian="10pt" style:font-weight-asian="bold" style:font-size-complex="10pt" style:font-weight-complex="bold"/>
    </style:style>
    <style:style style:name="T22" style:family="text">
      <style:text-properties fo:color="#0000ff" loext:opacity="100%" fo:font-style="italic" style:font-style-asian="italic" style:font-style-complex="italic"/>
    </style:style>
    <style:style style:name="T23" style:family="text">
      <style:text-properties fo:color="#0000ff" loext:opacity="100%" fo:font-weight="normal" style:font-weight-asian="normal" style:font-weight-complex="normal"/>
    </style:style>
    <style:style style:name="T24" style:family="text">
      <style:text-properties fo:font-style="italic"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style:font-size-asian="10pt" style:font-style-asian="italic" style:font-size-complex="10pt" style:font-style-complex="italic"/>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style:font-name-asian="Calibri" style:font-style-asian="italic" style:font-name-complex="Calibri" style:font-style-complex="italic"/>
    </style:style>
    <style:style style:name="T29" style:family="text">
      <style:text-properties fo:font-style="italic" officeooo:rsid="00037fdb" fo:background-color="#ffffa6" loext:char-shading-value="0" style:font-style-asian="italic" style:font-style-complex="italic"/>
    </style:style>
    <style:style style:name="T30" style:family="text">
      <style:text-properties fo:font-style="italic" fo:background-color="#fbfbc2" loext:char-shading-value="0" style:font-style-asian="italic" style:font-style-complex="italic"/>
    </style:style>
    <style:style style:name="T31" style:family="text">
      <style:text-properties fo:language="zxx" fo:country="none"/>
    </style:style>
    <style:style style:name="T32" style:family="text">
      <style:text-properties fo:font-size="10pt"/>
    </style:style>
    <style:style style:name="T33" style:family="text">
      <style:text-properties fo:font-size="10pt" style:font-size-asian="10pt" style:font-size-complex="10pt"/>
    </style:style>
    <style:style style:name="T34" style:family="text">
      <style:text-properties fo:font-size="10pt" fo:font-style="normal" style:font-size-asian="10pt" style:font-style-asian="normal" style:font-size-complex="10pt" style:font-style-complex="normal"/>
    </style:style>
    <style:style style:name="T35" style:family="text">
      <style:text-properties fo:font-size="10pt" fo:font-weight="bold" style:font-name-asian="Verdana CE" style:font-weight-asian="bold" style:font-name-complex="Verdana CE" style:font-weight-complex="bold"/>
    </style:style>
    <style:style style:name="T36" style:family="text">
      <style:text-properties fo:font-size="10pt" fo:font-style="italic" fo:font-weight="normal" style:font-name-asian="Verdana CE" style:font-style-asian="italic" style:font-weight-asian="normal" style:font-name-complex="Verdana CE" style:font-style-complex="italic" style:font-weight-complex="normal"/>
    </style:style>
    <style:style style:name="T37" style:family="text">
      <style:text-properties fo:font-size="10pt" fo:language="cs" fo:country="CZ" fo:font-style="italic" fo:font-weight="normal" style:font-name-asian="Verdana CE" style:font-style-asian="italic" style:font-weight-asian="normal" style:font-name-complex="Verdana CE" style:font-style-complex="italic" style:font-weight-complex="normal"/>
    </style:style>
    <style:style style:name="T38" style:family="text">
      <style:text-properties fo:font-size="10pt" fo:language="cs" fo:country="CZ" fo:font-style="normal" style:font-size-asian="10pt" style:font-style-asian="normal" style:font-size-complex="10pt" style:font-style-complex="normal"/>
    </style:style>
    <style:style style:name="T39" style:family="text">
      <style:text-properties fo:font-size="10pt" style:font-name-asian="Verdana CE" style:font-name-complex="Verdana CE"/>
    </style:style>
    <style:style style:name="T40" style:family="text">
      <style:text-properties style:font-name-asian="Courier New" style:font-name-complex="Courier New"/>
    </style:style>
    <style:style style:name="T41" style:family="text">
      <style:text-properties style:font-name-asian="Courier New CE" style:font-name-complex="Courier New CE"/>
    </style:style>
    <style:style style:name="T42" style:family="text">
      <style:text-properties fo:language="cs" fo:country="CZ"/>
    </style:style>
    <style:style style:name="T43" style:family="text">
      <style:text-properties fo:language="cs" fo:country="CZ" style:language-asian="zh" style:country-asian="CN"/>
    </style:style>
    <style:style style:name="T44" style:family="text">
      <style:text-properties fo:language="cs" fo:country="CZ" fo:background-color="#ffff99" loext:char-shading-value="0"/>
    </style:style>
    <style:style style:name="T45" style:family="text">
      <style:text-properties fo:language="cs" fo:country="CZ" fo:font-weight="normal" style:font-weight-asian="normal" style:font-weight-complex="normal"/>
    </style:style>
    <style:style style:name="T46" style:family="text">
      <style:text-properties fo:font-weight="bold"/>
    </style:style>
    <style:style style:name="T47" style:family="text">
      <style:text-properties fo:font-weight="bold" style:font-weight-asian="bold" style:font-weight-complex="bold"/>
    </style:style>
    <style:style style:name="T48" style:family="text">
      <style:text-properties fo:font-weight="bold" style:font-size-asian="11pt" style:font-weight-asian="bold"/>
    </style:style>
    <style:style style:name="T49" style:family="text">
      <style:text-properties fo:font-weight="bold" style:font-size-asian="11pt" style:font-weight-asian="bold" style:font-weight-complex="bold"/>
    </style:style>
    <style:style style:name="T50" style:family="text">
      <style:text-properties fo:font-weight="bold" fo:background-color="#fff685" loext:char-shading-value="0" style:font-weight-asian="bold" style:font-weight-complex="bold"/>
    </style:style>
    <style:style style:name="T51" style:family="text">
      <style:text-properties fo:font-weight="bold" fo:background-color="#fff9ae" loext:char-shading-value="0" style:font-name-asian="Times New Roman" style:font-weight-asian="bold" style:language-complex="ar" style:country-complex="SA" style:font-weight-complex="bold"/>
    </style:style>
    <style:style style:name="T52" style:family="text">
      <style:text-properties fo:font-weight="bold" fo:background-color="#ffff99" loext:char-shading-value="0" style:font-weight-asian="bold" style:font-weight-complex="bold"/>
    </style:style>
    <style:style style:name="T53" style:family="text">
      <style:text-properties fo:font-weight="bold" fo:background-color="#ffff00" loext:char-shading-value="0" style:font-weight-asian="bold" style:font-weight-complex="bold"/>
    </style:style>
    <style:style style:name="T54" style:family="text">
      <style:text-properties fo:font-weight="bold" style:font-size-asian="10pt" style:font-weight-asian="bold" style:font-size-complex="10pt" style:font-weight-complex="bold"/>
    </style:style>
    <style:style style:name="T55" style:family="text">
      <style:text-properties fo:font-weight="bold" fo:background-color="#e8f2a1" loext:char-shading-value="0" style:font-weight-asian="bold" style:font-weight-complex="bold"/>
    </style:style>
    <style:style style:name="T56" style:family="text">
      <style:text-properties fo:font-weight="bold" fo:background-color="transparent" loext:char-shading-value="0"/>
    </style:style>
    <style:style style:name="T57" style:family="text">
      <style:text-properties fo:font-weight="bold" fo:background-color="#fbfbc2" loext:char-shading-value="0" style:font-weight-asian="bold" style:font-weight-complex="bold"/>
    </style:style>
    <style:style style:name="T58" style:family="text">
      <style:text-properties fo:font-weight="bold" style:font-size-asian="16pt" style:font-weight-asian="bold" style:font-size-complex="16pt" style:font-weight-complex="bold"/>
    </style:style>
    <style:style style:name="T59" style:family="text">
      <style:text-properties fo:font-weight="bold" officeooo:rsid="001f9e0f" style:font-size-asian="16pt" style:font-weight-asian="bold" style:font-size-complex="16pt" style:font-weight-complex="bold"/>
    </style:style>
    <style:style style:name="T60" style:family="text">
      <style:text-properties style:use-window-font-color="true" loext:opacity="0%" fo:font-size="10pt" style:text-underline-style="none" fo:font-weight="normal" style:font-weight-asian="normal" style:font-weight-complex="normal"/>
    </style:style>
    <style:style style:name="T61" style:family="text">
      <style:text-properties style:use-window-font-color="true" loext:opacity="0%" fo:font-size="10pt" style:text-underline-style="none" fo:font-weight="normal" fo:background-color="#e8f2a1" loext:char-shading-value="0" style:font-weight-asian="normal" style:font-weight-complex="normal"/>
    </style:style>
    <style:style style:name="T62" style:family="text">
      <style:text-properties style:use-window-font-color="true" loext:opacity="0%" fo:font-size="10pt" style:text-underline-style="none" fo:font-weight="bold" style:font-weight-asian="bold" style:font-weight-complex="bold"/>
    </style:style>
    <style:style style:name="T63" style:family="text">
      <style:text-properties style:use-window-font-color="true" loext:opacity="0%" fo:font-size="10pt" fo:language="cs" fo:country="CZ" fo:background-color="#fff9ae" loext:char-shading-value="0" style:font-name-asian="Mangal1" style:font-size-asian="12pt" style:language-asian="zh" style:country-asian="CN"/>
    </style:style>
    <style:style style:name="T64" style:family="text">
      <style:text-properties style:use-window-font-color="true" loext:opacity="0%" fo:font-size="10pt" fo:language="cs" fo:country="CZ" fo:font-weight="bold" fo:background-color="#ffff00" loext:char-shading-value="0" style:font-name-asian="Mangal1" style:font-size-asian="12pt" style:language-asian="zh" style:country-asian="CN" style:font-weight-asian="bold" style:font-weight-complex="bold"/>
    </style:style>
    <style:style style:name="T65" style:family="text">
      <style:text-properties style:use-window-font-color="true" loext:opacity="0%" fo:font-size="10pt" fo:language="cs" fo:country="CZ" fo:font-weight="bold" fo:background-color="#fff9ae" loext:char-shading-value="0" style:font-name-asian="Mangal1" style:font-size-asian="12pt" style:language-asian="zh" style:country-asian="CN" style:font-weight-asian="bold" style:font-weight-complex="bold"/>
    </style:style>
    <style:style style:name="T66" style:family="text">
      <style:text-properties style:use-window-font-color="true" loext:opacity="0%" style:font-name="Verdana" fo:font-size="10pt" style:text-underline-style="none" fo:font-weight="normal" style:font-size-asian="10pt" style:font-weight-asian="normal" style:font-size-complex="10pt" style:font-weight-complex="normal"/>
    </style:style>
    <style:style style:name="T67" style:family="text">
      <style:text-properties style:use-window-font-color="true" loext:opacity="0%" style:font-name="Verdana" fo:font-size="10pt" style:text-underline-style="none" fo:font-weight="normal" style:font-weight-asian="normal" style:font-weight-complex="normal"/>
    </style:style>
    <style:style style:name="T68" style:family="text">
      <style:text-properties style:use-window-font-color="true" loext:opacity="0%" style:font-name="Verdana" fo:font-size="10pt" style:text-underline-style="none" fo:font-weight="normal" fo:background-color="#ffff00" loext:char-shading-value="0" style:font-size-asian="10pt" style:font-weight-asian="normal" style:font-size-complex="10pt" style:font-weight-complex="normal"/>
    </style:style>
    <style:style style:name="T69" style:family="text">
      <style:text-properties style:use-window-font-color="true" loext:opacity="0%" style:font-name="Verdana" fo:font-size="10pt" style:text-underline-style="none" fo:font-weight="normal" fo:background-color="#ffffa6" loext:char-shading-value="0" style:font-weight-asian="normal" style:font-weight-complex="normal"/>
    </style:style>
    <style:style style:name="T70" style:family="text">
      <style:text-properties style:use-window-font-color="true" loext:opacity="0%" style:font-name="Verdana" fo:font-size="10pt" style:text-underline-style="none" fo:font-weight="bold" style:font-size-asian="10pt" style:font-weight-asian="bold" style:font-size-complex="10pt" style:font-weight-complex="bold"/>
    </style:style>
    <style:style style:name="T71" style:family="text">
      <style:text-properties style:use-window-font-color="true" loext:opacity="0%" style:font-name="Verdana" fo:font-size="10pt" style:text-underline-style="none" fo:font-weight="bold" style:font-size-asian="10pt" style:font-weight-asian="normal" style:font-size-complex="10pt" style:font-weight-complex="normal"/>
    </style:style>
    <style:style style:name="T72" style:family="text">
      <style:text-properties style:use-window-font-color="true" loext:opacity="0%" style:font-name="Verdana" fo:font-size="10pt" fo:language="cs" fo:country="CZ"/>
    </style:style>
    <style:style style:name="T73" style:family="text">
      <style:text-properties style:use-window-font-color="true" loext:opacity="0%" style:font-name="Verdana" fo:font-size="10pt" fo:language="cs" fo:country="CZ" style:text-underline-style="none" fo:font-weight="normal" style:font-size-asian="10pt" style:font-weight-asian="normal" style:font-size-complex="10pt" style:font-weight-complex="normal"/>
    </style:style>
    <style:style style:name="T74" style:family="text">
      <style:text-properties style:use-window-font-color="true" loext:opacity="0%" style:font-name="Verdana" fo:font-size="10pt" fo:language="cs" fo:country="CZ" style:text-underline-style="none" fo:font-weight="normal" fo:background-color="#ffff99" loext:char-shading-value="0" style:font-size-asian="10pt" style:font-weight-asian="normal" style:font-size-complex="10pt" style:font-weight-complex="normal"/>
    </style:style>
    <style:style style:name="T75" style:family="text">
      <style:text-properties style:use-window-font-color="true" loext:opacity="0%" style:font-name="Verdana" fo:font-size="10pt" fo:language="cs" fo:country="CZ" style:text-underline-style="none" fo:font-weight="normal" fo:background-color="#ffff00" loext:char-shading-value="0" style:font-size-asian="10pt" style:font-weight-asian="normal" style:font-size-complex="10pt" style:font-weight-complex="normal"/>
    </style:style>
    <style:style style:name="T76" style:family="text">
      <style:text-properties style:use-window-font-color="true" loext:opacity="0%" style:font-name="Verdana" fo:font-size="10pt" fo:language="cs" fo:country="CZ" style:text-underline-style="none" style:font-size-asian="10pt" style:font-size-complex="10pt"/>
    </style:style>
    <style:style style:name="T77" style:family="text">
      <style:text-properties style:use-window-font-color="true" loext:opacity="0%" style:font-name="Verdana" fo:font-size="10pt" fo:language="cs" fo:country="CZ" style:text-underline-style="none" fo:background-color="#ffff99" loext:char-shading-value="0" style:font-size-asian="10pt" style:font-size-complex="10pt"/>
    </style:style>
    <style:style style:name="T78" style:family="text">
      <style:text-properties style:use-window-font-color="true" loext:opacity="0%" style:font-name="Verdana" fo:font-size="10pt" fo:language="cs" fo:country="CZ" fo:font-weight="normal" style:font-weight-asian="normal" style:font-weight-complex="normal"/>
    </style:style>
    <style:style style:name="T79" style:family="text">
      <style:text-properties style:use-window-font-color="true" loext:opacity="0%" style:font-name="Verdana" fo:font-size="10pt" fo:language="cs" fo:country="CZ" fo:font-weight="bold" style:font-size-asian="10pt" style:font-weight-asian="bold" style:font-size-complex="10pt" style:font-weight-complex="bold"/>
    </style:style>
    <style:style style:name="T80" style:family="text">
      <style:text-properties style:use-window-font-color="true" loext:opacity="0%" style:font-name="Verdana" fo:font-size="10pt" fo:language="cs" fo:country="CZ" fo:font-style="normal" style:text-underline-style="none" fo:font-weight="normal" style:font-size-asian="10pt" style:font-style-asian="normal" style:font-weight-asian="normal" style:font-size-complex="10pt" style:font-style-complex="normal" style:font-weight-complex="normal"/>
    </style:style>
    <style:style style:name="T81" style:family="text">
      <style:text-properties style:use-window-font-color="true" loext:opacity="0%" style:font-name="Verdana" fo:font-size="10pt" fo:language="cs" fo:country="CZ" fo:font-style="normal" fo:font-weight="bold" officeooo:rsid="001f3012" style:font-name-asian="Mangal1" style:font-size-asian="12pt" style:language-asian="zh" style:country-asian="CN" style:font-style-asian="normal" style:font-weight-asian="bold" style:font-style-complex="normal" style:font-weight-complex="bold"/>
    </style:style>
    <style:style style:name="T82" style:family="text">
      <style:text-properties style:use-window-font-color="true" loext:opacity="0%" style:font-name="Verdana" fo:font-size="10pt" style:text-underline-style="solid" style:text-underline-width="auto" style:text-underline-color="font-color" fo:font-weight="bold" style:font-size-asian="10pt" style:font-weight-asian="bold" style:font-size-complex="10pt" style:font-weight-complex="bold"/>
    </style:style>
    <style:style style:name="T83" style:family="text">
      <style:text-properties style:use-window-font-color="true" loext:opacity="0%" style:font-name="Verdana" fo:font-size="10pt" fo:font-style="normal" style:text-underline-style="none" fo:font-weight="bold" fo:background-color="#ffffa6" loext:char-shading-value="0" style:font-style-asian="normal" style:font-weight-asian="bold" style:font-style-complex="normal" style:font-weight-complex="bold"/>
    </style:style>
    <style:style style:name="T84" style:family="text">
      <style:text-properties style:use-window-font-color="true" loext:opacity="0%" style:font-name="Verdana" fo:font-size="10pt" fo:font-style="normal" style:text-underline-style="none" fo:font-weight="normal" style:font-style-asian="normal" style:font-weight-asian="normal" style:font-style-complex="normal" style:font-weight-complex="normal"/>
    </style:style>
    <style:style style:name="T85" style:family="text">
      <style:text-properties style:use-window-font-color="true" loext:opacity="0%" style:font-name="Verdana" fo:font-size="10pt" fo:font-style="normal" style:text-underline-style="none" fo:font-weight="normal" fo:background-color="#ffffa6" loext:char-shading-value="0" style:font-style-asian="normal" style:font-weight-asian="normal" style:font-style-complex="normal" style:font-weight-complex="normal"/>
    </style:style>
    <style:style style:name="T86" style:family="text">
      <style:text-properties style:use-window-font-color="true" loext:opacity="0%" style:font-name="Verdana" fo:font-size="10pt" fo:font-style="italic" style:text-underline-style="none" fo:font-weight="normal" style:font-style-asian="italic" style:font-weight-asian="normal" style:font-style-complex="italic" style:font-weight-complex="normal"/>
    </style:style>
    <style:style style:name="T87" style:family="text">
      <style:text-properties style:use-window-font-color="true" loext:opacity="0%" style:font-name="Verdana" fo:font-size="10pt" fo:font-style="italic" style:text-underline-style="none" fo:font-weight="normal" fo:background-color="#ffffa6" loext:char-shading-value="0" style:font-style-asian="italic" style:font-weight-asian="normal" style:font-style-complex="italic" style:font-weight-complex="normal"/>
    </style:style>
    <style:style style:name="T88" style:family="text">
      <style:text-properties style:use-window-font-color="true" loext:opacity="0%" style:font-name="Verdana" fo:font-size="32pt" fo:language="cs" fo:country="CZ" style:text-underline-style="none" fo:font-weight="normal" style:font-size-asian="32pt" style:font-weight-asian="normal" style:font-size-complex="32pt" style:font-weight-complex="normal"/>
    </style:style>
    <style:style style:name="T89" style:family="text">
      <style:text-properties style:use-window-font-color="true" loext:opacity="0%" style:font-name="Verdana" fo:font-size="32pt" fo:language="cs" fo:country="CZ" style:text-underline-style="none" fo:font-weight="normal" officeooo:rsid="001c2056" style:font-size-asian="32pt" style:font-weight-asian="normal" style:font-size-complex="32pt" style:font-weight-complex="normal"/>
    </style:style>
    <style:style style:name="T90" style:family="text">
      <style:text-properties style:use-window-font-color="true" loext:opacity="0%" style:font-name="Verdana" fo:font-size="32pt" fo:language="cs" fo:country="CZ" style:text-underline-style="none" fo:font-weight="normal" officeooo:rsid="001df8c8" style:font-size-asian="32pt" style:font-weight-asian="normal" style:font-size-complex="32pt" style:font-weight-complex="normal"/>
    </style:style>
    <style:style style:name="T91" style:family="text">
      <style:text-properties style:use-window-font-color="true" loext:opacity="0%" fo:font-style="italic" style:text-underline-style="none" fo:font-weight="normal" style:font-size-asian="11pt" style:font-style-asian="italic" style:font-weight-asian="normal" style:font-size-complex="10pt" style:font-style-complex="italic" style:font-weight-complex="normal"/>
    </style:style>
    <style:style style:name="T92" style:family="text">
      <style:text-properties style:use-window-font-color="true" loext:opacity="0%" fo:font-style="italic" style:text-underline-style="none" fo:font-weight="normal" style:font-style-asian="italic" style:font-weight-asian="normal" style:font-style-complex="italic" style:font-weight-complex="normal"/>
    </style:style>
    <style:style style:name="T93" style:family="text">
      <style:text-properties style:use-window-font-color="true" loext:opacity="0%" fo:font-weight="bold" style:font-size-asian="10pt" style:font-weight-asian="bold" style:font-weight-complex="bold"/>
    </style:style>
    <style:style style:name="T94" style:family="text">
      <style:text-properties style:use-window-font-color="true" loext:opacity="0%" fo:font-weight="bold" fo:background-color="#ffffa6" loext:char-shading-value="0" style:font-size-asian="10pt" style:font-weight-asian="bold" style:font-weight-complex="bold"/>
    </style:style>
    <style:style style:name="T95" style:family="text">
      <style:text-properties style:use-window-font-color="true" loext:opacity="0%" fo:font-style="normal" style:text-underline-style="none" fo:font-weight="bold" style:font-style-asian="normal" style:font-weight-asian="bold" style:font-style-complex="normal" style:font-weight-complex="bold"/>
    </style:style>
    <style:style style:name="T96" style:family="text">
      <style:text-properties style:use-window-font-color="true" loext:opacity="0%" style:text-underline-style="none"/>
    </style:style>
    <style:style style:name="T97" style:family="text">
      <style:text-properties style:use-window-font-color="true" loext:opacity="0%" style:text-underline-style="none" fo:font-weight="normal" style:font-weight-asian="normal" style:font-weight-complex="normal"/>
    </style:style>
    <style:style style:name="T98" style:family="text">
      <style:text-properties style:use-window-font-color="true" loext:opacity="0%" style:text-underline-style="none" fo:font-weight="bold" style:font-weight-asian="bold" style:font-weight-complex="bold"/>
    </style:style>
    <style:style style:name="T99" style:family="text">
      <style:text-properties style:use-window-font-color="true" loext:opacity="0%" fo:language="cs" fo:country="CZ" fo:font-style="normal" style:text-underline-style="none" fo:background-color="transparent" loext:char-shading-value="0" style:font-name-asian="Verdana CE1" style:font-size-asian="10pt" style:font-style-asian="normal" style:font-name-complex="Verdana CE1" style:font-size-complex="10pt" style:font-style-complex="normal"/>
    </style:style>
    <style:style style:name="T100" style:family="text">
      <style:text-properties style:use-window-font-color="true" loext:opacity="0%" fo:language="cs" fo:country="CZ" fo:font-style="normal" style:text-underline-style="none" fo:background-color="transparent" loext:char-shading-value="0" style:font-name-asian="Verdana CE1" style:font-size-asian="10pt" style:language-asian="zxx" style:country-asian="none" style:font-style-asian="normal" style:font-name-complex="Verdana CE1" style:font-size-complex="10pt" style:language-complex="zxx" style:country-complex="none" style:font-style-complex="normal"/>
    </style:style>
    <style:style style:name="T101" style:family="text">
      <style:text-properties style:use-window-font-color="true" loext:opacity="0%" fo:language="cs" fo:country="CZ" style:text-underline-style="none" fo:font-weight="normal" style:font-name-asian="Verdana CE" style:font-weight-asian="normal" style:font-name-complex="Verdana CE" style:font-weight-complex="normal"/>
    </style:style>
    <style:style style:name="T102" style:family="text">
      <style:text-properties style:use-window-font-color="true" loext:opacity="0%" fo:language="cs" fo:country="CZ" style:text-underline-style="none" fo:font-weight="normal" fo:background-color="#e8f2a1" loext:char-shading-value="0" style:font-name-asian="Verdana CE" style:font-weight-asian="normal" style:font-name-complex="Verdana CE" style:font-weight-complex="normal"/>
    </style:style>
    <style:style style:name="T103" style:family="text">
      <style:text-properties style:font-name="Verdana"/>
    </style:style>
    <style:style style:name="T104" style:family="text">
      <style:text-properties style:font-name="Verdana" fo:font-size="10pt" fo:font-style="normal" style:font-size-asian="10pt" style:font-style-asian="normal" style:font-size-complex="10pt" style:font-style-complex="normal"/>
    </style:style>
    <style:style style:name="T105" style:family="text">
      <style:text-properties style:font-name="Verdana" fo:font-size="10pt" fo:font-style="normal" fo:font-weight="bold" style:font-size-asian="10pt" style:font-style-asian="normal" style:font-weight-asian="bold" style:font-size-complex="10pt" style:font-style-complex="normal" style:font-weight-complex="bold"/>
    </style:style>
    <style:style style:name="T106" style:family="text">
      <style:text-properties style:font-name="Verdana" fo:font-size="10pt" style:font-size-asian="10pt" style:font-size-complex="10pt"/>
    </style:style>
    <style:style style:name="T107" style:family="text">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T108" style:family="text">
      <style:text-properties style:font-name="Verdana" fo:font-size="10pt" fo:font-style="italic" style:font-size-asian="10pt" style:font-style-asian="italic" style:font-size-complex="10pt" style:font-style-complex="italic"/>
    </style:style>
    <style:style style:name="T109" style:family="text">
      <style:text-properties style:font-name="Verdana" fo:font-size="10pt" fo:language="cs" fo:country="CZ" fo:font-style="italic" fo:font-weight="normal" style:font-size-asian="11pt" style:font-style-asian="italic" style:font-weight-asian="normal" style:font-style-complex="italic"/>
    </style:style>
    <style:style style:name="T110" style:family="text">
      <style:text-properties style:font-name="Verdana" fo:font-size="10pt" fo:language="cs" fo:country="CZ" fo:font-style="italic" fo:font-weight="normal" style:font-size-asian="10pt" style:font-style-asian="italic" style:font-weight-asian="normal" style:font-size-complex="10pt"/>
    </style:style>
    <style:style style:name="T111" style:family="text">
      <style:text-properties style:font-name="Verdana" fo:font-size="10pt" fo:language="cs" fo:country="CZ" fo:font-style="normal" fo:font-weight="normal" style:font-size-asian="10pt" style:font-style-asian="normal" style:font-weight-asian="normal" style:font-size-complex="10pt"/>
    </style:style>
    <style:style style:name="T112" style:family="text">
      <style:text-properties style:font-name="Verdana" fo:font-size="10pt" fo:language="cs" fo:country="CZ" style:font-size-asian="10pt" style:font-size-complex="10pt"/>
    </style:style>
    <style:style style:name="T113" style:family="text">
      <style:text-properties style:font-name="Verdana" fo:font-size="10pt" fo:font-weight="bold" style:font-size-asian="10pt" style:font-weight-asian="bold" style:font-size-complex="10pt" style:font-weight-complex="bold"/>
    </style:style>
    <style:style style:name="T114" style:family="text">
      <style:text-properties style:font-name="Verdana" fo:font-size="10pt" fo:font-weight="bold" fo:background-color="#ffff00" loext:char-shading-value="0" style:font-size-asian="10pt" style:font-weight-asian="bold" style:font-size-complex="10pt" style:font-weight-complex="bold"/>
    </style:style>
    <style:style style:name="T115" style:family="text">
      <style:text-properties style:font-name="Verdana" fo:font-size="10pt" fo:background-color="#ffff00" loext:char-shading-value="0" style:font-size-asian="10pt" style:font-size-complex="10pt"/>
    </style:style>
    <style:style style:name="T116" style:family="text">
      <style:text-properties style:font-name="Verdana" fo:font-size="10pt" fo:background-color="#e8f2a1" loext:char-shading-value="0" style:font-size-asian="10pt" style:font-size-complex="10pt"/>
    </style:style>
    <style:style style:name="T117" style:family="text">
      <style:text-properties style:font-name="Verdana" fo:font-size="10pt" fo:font-weight="normal" style:font-size-asian="10pt" style:font-weight-asian="normal" style:font-size-complex="10pt" style:font-weight-complex="normal"/>
    </style:style>
    <style:style style:name="T118" style:family="text">
      <style:text-properties style:font-name="Verdana" fo:font-size="10pt" fo:background-color="#ffff99" loext:char-shading-value="0" style:font-size-asian="10pt" style:font-size-complex="10pt"/>
    </style:style>
    <style:style style:name="T119" style:family="text">
      <style:text-properties style:font-name="Verdana" fo:font-style="normal" fo:font-weight="bold" style:font-style-asian="normal" style:font-weight-asian="bold" style:font-style-complex="normal" style:font-weight-complex="bold"/>
    </style:style>
    <style:style style:name="T120" style:family="text">
      <style:text-properties style:font-name="Verdana" fo:font-style="normal" fo:font-weight="bold" officeooo:rsid="001f3012" style:font-style-asian="normal" style:font-weight-asian="bold" style:font-style-complex="normal" style:font-weight-complex="bold"/>
    </style:style>
    <style:style style:name="T121" style:family="text">
      <style:text-properties fo:font-weight="normal" style:font-weight-asian="normal" style:font-weight-complex="normal"/>
    </style:style>
    <style:style style:name="T122" style:family="text">
      <style:text-properties fo:font-weight="normal" fo:background-color="#ffff99" loext:char-shading-value="0" style:font-weight-asian="normal" style:font-weight-complex="normal"/>
    </style:style>
    <style:style style:name="T123" style:family="text">
      <style:text-properties fo:font-weight="normal" style:font-size-asian="11pt" style:font-weight-asian="normal"/>
    </style:style>
    <style:style style:name="T124" style:family="text">
      <style:text-properties fo:font-weight="normal" style:font-size-asian="16pt" style:font-weight-asian="normal" style:font-size-complex="16pt" style:font-weight-complex="normal"/>
    </style:style>
    <style:style style:name="T125" style:family="text">
      <style:text-properties fo:background-color="transparent" loext:char-shading-value="0"/>
    </style:style>
    <style:style style:name="T126" style:family="text">
      <style:text-properties fo:background-color="transparent" loext:char-shading-value="0" style:font-name-complex="Verdana2"/>
    </style:style>
    <style:style style:name="T127" style:family="text">
      <style:text-properties fo:background-color="transparent" loext:char-shading-value="0" style:font-name-complex="Verdana2"/>
    </style:style>
    <style:style style:name="T128" style:family="text">
      <style:text-properties fo:background-color="#ffff99" loext:char-shading-value="0"/>
    </style:style>
    <style:style style:name="T129" style:family="text">
      <style:text-properties fo:background-color="#ffff99" loext:char-shading-value="0" style:font-name-asian="Calibri" style:font-name-complex="Calibri"/>
    </style:style>
    <style:style style:name="T130" style:family="text">
      <style:text-properties style:font-size-asian="11pt"/>
    </style:style>
    <style:style style:name="T131" style:family="text">
      <style:text-properties fo:background-color="#fff685" loext:char-shading-value="0"/>
    </style:style>
    <style:style style:name="T132" style:family="text">
      <style:text-properties style:font-style-complex="italic"/>
    </style:style>
    <style:style style:name="T133" style:family="text">
      <style:text-properties fo:font-style="normal" style:font-style-asian="normal"/>
    </style:style>
    <style:style style:name="T134" style:family="text">
      <style:text-properties fo:font-style="normal" style:font-style-asian="normal" style:font-style-complex="normal"/>
    </style:style>
    <style:style style:name="T135" style:family="text">
      <style:text-properties fo:font-style="normal" fo:font-weight="normal" style:font-size-asian="11pt" style:font-style-asian="normal" style:font-weight-asian="normal"/>
    </style:style>
    <style:style style:name="T136" style:family="text">
      <style:text-properties fo:font-style="normal" fo:font-weight="normal" fo:background-color="#fff685" loext:char-shading-value="0" style:font-size-asian="11pt" style:font-style-asian="normal" style:font-weight-asian="normal"/>
    </style:style>
    <style:style style:name="T137" style:family="text">
      <style:text-properties fo:font-style="normal" fo:font-weight="normal" style:font-style-asian="normal" style:font-weight-asian="normal" style:font-style-complex="normal" style:font-weight-complex="normal"/>
    </style:style>
    <style:style style:name="T138" style:family="text">
      <style:text-properties fo:font-style="normal" fo:font-weight="normal" fo:background-color="#fbfbc2" loext:char-shading-value="0" style:font-style-asian="normal" style:font-weight-asian="normal" style:font-style-complex="normal" style:font-weight-complex="normal"/>
    </style:style>
    <style:style style:name="T139" style:family="text">
      <style:text-properties fo:font-style="normal" fo:font-weight="bold" style:font-style-asian="normal" style:font-weight-asian="bold" style:font-style-complex="normal" style:font-weight-complex="bold"/>
    </style:style>
    <style:style style:name="T140" style:family="text">
      <style:text-properties fo:font-style="normal" fo:background-color="#fbfbc2" loext:char-shading-value="0" style:font-style-asian="normal" style:font-style-complex="normal"/>
    </style:style>
    <style:style style:name="T141" style:family="text">
      <style:text-properties fo:background-color="#fff9ae" loext:char-shading-value="0"/>
    </style:style>
    <style:style style:name="T142" style:family="text">
      <style:text-properties fo:background-color="#fff9ae" loext:char-shading-value="0" style:font-name-asian="Times New Roman" style:language-complex="ar" style:country-complex="SA"/>
    </style:style>
    <style:style style:name="T143" style:family="text">
      <style:text-properties fo:background-color="#ffff00" loext:char-shading-value="0"/>
    </style:style>
    <style:style style:name="T144" style:family="text">
      <style:text-properties fo:color="#008000" loext:opacity="100%"/>
    </style:style>
    <style:style style:name="T145" style:family="text">
      <style:text-properties fo:color="#111111" loext:opacity="100%" fo:font-weight="bold" style:font-weight-asian="bold" style:font-weight-complex="bold"/>
    </style:style>
    <style:style style:name="T146" style:family="text">
      <style:text-properties style:text-underline-style="none"/>
    </style:style>
    <style:style style:name="T147" style:family="text">
      <style:text-properties style:text-underline-style="none" fo:font-weight="normal" style:font-weight-asian="normal" style:font-weight-complex="normal"/>
    </style:style>
    <style:style style:name="T148" style:family="text">
      <style:text-properties style:text-underline-style="none" fo:font-weight="normal" officeooo:rsid="001f3012" style:font-weight-asian="normal" style:font-name-complex="Verdana2" style:font-weight-complex="normal"/>
    </style:style>
    <style:style style:name="T149" style:family="text">
      <style:text-properties style:text-underline-style="none" fo:background-color="#ffff99" loext:char-shading-value="0"/>
    </style:style>
    <style:style style:name="T150" style:family="text">
      <style:text-properties style:text-underline-style="none" fo:background-color="#ffffa6" loext:char-shading-value="0" style:font-name-complex="Verdana2"/>
    </style:style>
    <style:style style:name="T151" style:family="text">
      <style:text-properties style:text-underline-style="none" style:font-name-complex="Verdana2"/>
    </style:style>
    <style:style style:name="T152" style:family="text">
      <style:text-properties style:text-underline-style="none" officeooo:rsid="001f3012" style:font-name-complex="Verdana2"/>
    </style:style>
    <style:style style:name="T153" style:family="text">
      <style:text-properties style:text-underline-style="none" fo:background-color="transparent" loext:char-shading-value="0" style:font-name-complex="Verdana2"/>
    </style:style>
    <style:style style:name="T154" style:family="text">
      <style:text-properties fo:font-variant="normal" fo:text-transform="none" style:use-window-font-color="true" loext:opacity="0%" style:font-name="Verdana" fo:font-size="10pt" fo:font-style="normal" style:text-underline-style="none" fo:font-weight="bold" style:font-size-asian="10.5pt" style:font-weight-asian="bold" style:font-weight-complex="bold"/>
    </style:style>
    <style:style style:name="T155" style:family="text">
      <style:text-properties fo:font-variant="normal" fo:text-transform="none" style:use-window-font-color="true" loext:opacity="0%" style:font-name="Verdana" fo:font-size="10pt" fo:font-style="normal" style:text-underline-style="none" fo:font-weight="normal" style:font-size-asian="10.5pt" style:font-weight-asian="normal" style:font-weight-complex="normal"/>
    </style:style>
    <style:style style:name="T156" style:family="text">
      <style:text-properties fo:font-variant="normal" fo:text-transform="none" style:use-window-font-color="true" loext:opacity="0%" style:font-name="Verdana" fo:font-size="10pt" fo:font-style="normal" style:text-underline-style="none" fo:font-weight="normal" style:font-style-asian="normal" style:font-weight-asian="normal" style:font-style-complex="normal" style:font-weight-complex="normal"/>
    </style:style>
    <style:style style:name="T157" style:family="text">
      <style:text-properties fo:font-variant="normal" fo:text-transform="none" style:use-window-font-color="true" loext:opacity="0%" style:font-name="Verdana" fo:font-size="10pt" fo:font-style="normal" style:text-underline-style="none" fo:font-weight="normal" fo:background-color="#ffffa6" loext:char-shading-value="0" style:font-style-asian="normal" style:font-weight-asian="normal" style:font-style-complex="normal" style:font-weight-complex="normal"/>
    </style:style>
    <style:style style:name="T158" style:family="text">
      <style:text-properties fo:font-variant="normal" fo:text-transform="none" style:use-window-font-color="true" loext:opacity="0%" style:font-name="Verdana" fo:font-size="10pt" fo:font-style="normal" style:text-underline-style="none" fo:font-weight="normal" fo:background-color="#ffffa6" loext:char-shading-value="0" style:font-weight-asian="normal" style:font-weight-complex="normal"/>
    </style:style>
    <style:style style:name="T159" style:family="text">
      <style:text-properties fo:font-variant="normal" fo:text-transform="none" style:use-window-font-color="true" loext:opacity="0%" style:font-name="Verdana" fo:font-size="10pt" fo:font-style="normal" style:text-underline-style="none" fo:font-weight="normal" style:font-weight-asian="normal" style:font-weight-complex="normal"/>
    </style:style>
    <style:style style:name="T160" style:family="text">
      <style:text-properties fo:font-variant="normal" fo:text-transform="none" style:use-window-font-color="true" loext:opacity="0%" fo:font-style="normal" style:text-underline-style="none" fo:font-weight="normal" style:font-weight-asian="normal" style:font-weight-complex="normal"/>
    </style:style>
    <style:style style:name="T161" style:family="text">
      <style:text-properties fo:font-variant="normal" fo:text-transform="none" style:use-window-font-color="true" loext:opacity="0%" fo:font-style="normal" style:text-underline-style="none" fo:font-weight="normal" fo:background-color="#ffffa6" loext:char-shading-value="0" style:font-weight-asian="normal" style:font-weight-complex="normal"/>
    </style:style>
    <style:style style:name="T162" style:family="text">
      <style:text-properties fo:font-variant="normal" fo:text-transform="none" style:use-window-font-color="true" loext:opacity="0%" fo:font-style="normal" style:text-underline-style="none" fo:font-weight="bold" fo:background-color="#ffffa6" loext:char-shading-value="0" style:font-weight-asian="bold" style:font-weight-complex="bold"/>
    </style:style>
    <style:style style:name="T163" style:family="text">
      <style:text-properties fo:font-variant="normal" fo:text-transform="none" fo:color="#383636" loext:opacity="100%" fo:font-size="10pt" fo:letter-spacing="normal" style:font-size-asian="10pt" style:font-size-complex="10pt"/>
    </style:style>
    <style:style style:name="T164" style:family="text">
      <style:text-properties fo:font-variant="normal" fo:text-transform="none" fo:color="#383636" loext:opacity="100%" style:font-name="georgia" fo:font-size="10pt" fo:letter-spacing="normal" fo:font-style="normal" fo:font-weight="normal" style:font-size-asian="10pt" style:font-size-complex="10pt"/>
    </style:style>
    <style:style style:name="T165" style:family="text">
      <style:text-properties fo:font-variant="normal" fo:text-transform="none" fo:color="#383636" loext:opacity="100%" style:font-name="georgia" fo:font-size="10pt" fo:letter-spacing="normal" fo:font-style="normal" fo:font-weight="normal" officeooo:rsid="0011d0c9" style:font-size-asian="10pt" style:font-size-complex="10pt"/>
    </style:style>
    <style:style style:name="T166" style:family="text">
      <style:text-properties fo:font-variant="normal" fo:text-transform="none" fo:color="#383636" loext:opacity="100%" style:font-name="georgia" fo:font-size="10pt" fo:letter-spacing="normal" fo:font-style="normal" fo:font-weight="normal" officeooo:rsid="001df8c8" style:font-size-asian="10pt" style:font-size-complex="10pt"/>
    </style:style>
    <style:style style:name="T167" style:family="text">
      <style:text-properties fo:font-variant="normal" fo:text-transform="none" fo:color="#383636" loext:opacity="100%" style:font-name="georgia" fo:font-size="10pt" fo:letter-spacing="normal" fo:font-style="normal" fo:font-weight="normal" fo:background-color="#ffffa6" loext:char-shading-value="0" style:font-size-asian="10pt" style:font-size-complex="10pt"/>
    </style:style>
    <style:style style:name="T168" style:family="text">
      <style:text-properties fo:font-variant="normal" fo:text-transform="none" fo:color="#383636" loext:opacity="100%" style:font-name="georgia" fo:font-size="10pt" fo:letter-spacing="normal" fo:font-style="normal" fo:font-weight="bold" fo:background-color="transparent" loext:char-shading-value="0" style:font-size-asian="10pt" style:font-size-complex="10pt"/>
    </style:style>
    <style:style style:name="T169" style:family="text">
      <style:text-properties fo:font-variant="normal" fo:text-transform="none" fo:color="#383636" loext:opacity="100%" style:font-name="georgia" fo:font-size="10pt" fo:letter-spacing="normal" fo:font-style="italic" fo:font-weight="normal" style:font-size-asian="10pt" style:font-style-asian="italic" style:font-size-complex="10pt" style:font-style-complex="italic"/>
    </style:style>
    <style:style style:name="T170" style:family="text">
      <style:text-properties fo:font-variant="normal" fo:text-transform="none" fo:color="#383636" loext:opacity="100%" style:font-name="georgia" fo:font-size="10pt" fo:letter-spacing="normal" fo:font-style="italic" fo:font-weight="normal" officeooo:rsid="001df8c8" style:font-size-asian="10pt" style:font-style-asian="italic" style:font-size-complex="10pt" style:font-style-complex="italic"/>
    </style:style>
    <style:style style:name="T171" style:family="text">
      <style:text-properties fo:font-variant="normal" fo:text-transform="none" fo:color="#383636" loext:opacity="100%" style:font-name="georgia" fo:font-size="10pt" fo:letter-spacing="normal" fo:language="zxx" fo:country="none" fo:font-style="normal" fo:font-weight="bold" fo:background-color="transparent" loext:char-shading-value="0" style:font-size-asian="10pt" style:language-asian="zxx" style:country-asian="none" style:font-size-complex="10pt" style:language-complex="zxx" style:country-complex="none"/>
    </style:style>
    <style:style style:name="T172" style:family="text">
      <style:text-properties fo:font-variant="normal" fo:text-transform="none" fo:color="#383636" loext:opacity="100%" style:font-name="georgia" fo:font-size="10pt" fo:letter-spacing="normal" fo:language="zxx" fo:country="none" fo:font-style="normal" fo:font-weight="bold" officeooo:rsid="000be99d" fo:background-color="transparent" loext:char-shading-value="0" style:font-size-asian="10pt" style:language-asian="zxx" style:country-asian="none" style:font-size-complex="10pt" style:language-complex="zxx" style:country-complex="none"/>
    </style:style>
    <style:style style:name="T173" style:family="text">
      <style:text-properties fo:font-variant="normal" fo:text-transform="none" fo:color="#383636" loext:opacity="100%" style:font-name="georgia" fo:font-size="10pt" fo:letter-spacing="normal" fo:language="zxx" fo:country="none" fo:font-style="normal" fo:font-weight="bold" officeooo:rsid="001c2056" fo:background-color="transparent" loext:char-shading-value="0" style:font-name-asian="Arial CE" style:font-size-asian="10pt" style:font-weight-asian="bold" style:font-name-complex="Arial CE" style:font-size-complex="10pt" style:font-weight-complex="bold"/>
    </style:style>
    <style:style style:name="T174" style:family="text">
      <style:text-properties fo:font-variant="normal" fo:text-transform="none" fo:color="#383636" loext:opacity="100%" style:font-name="Georgia" fo:font-size="16pt" fo:letter-spacing="normal" fo:language="zxx" fo:country="none" fo:font-style="italic" fo:font-weight="bold" fo:background-color="transparent" loext:char-shading-value="0" style:font-size-asian="16pt" style:language-asian="zxx" style:country-asian="none" style:font-size-complex="16pt" style:language-complex="zxx" style:country-complex="none"/>
    </style:style>
    <style:style style:name="T175" style:family="text">
      <style:text-properties fo:font-variant="normal" fo:text-transform="none" fo:color="#383636" loext:opacity="100%" style:font-name="Verdana" fo:font-size="10pt" fo:letter-spacing="normal" fo:language="zxx" fo:country="none" fo:font-style="normal" fo:font-weight="normal" fo:background-color="transparent" loext:char-shading-value="0"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176" style:family="text">
      <style:text-properties fo:font-variant="normal" fo:text-transform="none" fo:color="#383636" loext:opacity="100%" style:font-name="Verdana" fo:font-size="10pt" fo:letter-spacing="normal" fo:language="zxx" fo:country="none" fo:font-style="italic" fo:font-weight="normal" officeooo:rsid="000b8179" fo:background-color="transparent" loext:char-shading-value="0"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177" style:family="text">
      <style:text-properties fo:color="#3333ff" loext:opacity="100%" style:text-underline-style="none"/>
    </style:style>
    <style:style style:name="T178" style:family="text">
      <style:text-properties fo:color="#3333ff" loext:opacity="100%" style:text-underline-style="none" fo:font-weight="normal" style:font-weight-asian="normal" style:font-weight-complex="normal"/>
    </style:style>
    <style:style style:name="T179" style:family="text">
      <style:text-properties style:font-size-asian="10pt" style:font-size-complex="10pt"/>
    </style:style>
    <style:style style:name="T180" style:family="text">
      <style:text-properties fo:color="#800080" loext:opacity="100%"/>
    </style:style>
    <style:style style:name="T181" style:family="text">
      <style:text-properties fo:color="#800080" loext:opacity="100%" fo:font-weight="bold" style:font-weight-asian="bold" style:font-weight-complex="bold"/>
    </style:style>
    <style:style style:name="T182" style:family="text">
      <style:text-properties fo:color="#993300" loext:opacity="100%"/>
    </style:style>
    <style:style style:name="T183" style:family="text">
      <style:text-properties fo:color="#993300" loext:opacity="100%" fo:font-weight="bold" style:font-weight-asian="bold" style:font-weight-complex="bold"/>
    </style:style>
    <style:style style:name="T184" style:family="text">
      <style:text-properties fo:color="#993300" loext:opacity="100%" fo:language="cs" fo:country="CZ" fo:font-weight="bold" style:font-weight-asian="bold" style:font-weight-complex="bold"/>
    </style:style>
    <style:style style:name="T185" style:family="text">
      <style:text-properties fo:color="#222222" loext:opacity="100%" style:text-underline-style="none"/>
    </style:style>
    <style:style style:name="T186" style:family="text">
      <style:text-properties fo:color="#222222" loext:opacity="100%" style:text-underline-style="none" style:font-name-asian="Verdana1" style:font-name-complex="Verdana1"/>
    </style:style>
    <style:style style:name="T187" style:family="text">
      <style:text-properties style:font-name="Verdana1" style:font-name-asian="Verdana1" style:font-name-complex="Verdana1"/>
    </style:style>
    <style:style style:name="T188" style:family="text">
      <style:text-properties style:font-name="Verdana1" fo:background-color="#ffff00" loext:char-shading-value="0" style:font-name-asian="Verdana1" style:language-asian="zh" style:country-asian="CN" style:font-name-complex="Verdana1"/>
    </style:style>
    <style:style style:name="T189" style:family="text">
      <style:text-properties style:font-name="Verdana1" fo:background-color="#ffff00" loext:char-shading-value="0" style:font-name-asian="Verdana1" style:font-name-complex="Verdana1"/>
    </style:style>
    <style:style style:name="T190" style:family="text">
      <style:text-properties fo:color="#b2b2b2" loext:opacity="100%" style:font-name="Verdana" fo:font-size="10pt" style:text-underline-style="none" fo:font-weight="normal" style:font-size-asian="10pt" style:font-weight-asian="normal" style:font-size-complex="10pt" style:font-weight-complex="normal"/>
    </style:style>
    <style:style style:name="T191" style:family="text">
      <style:text-properties fo:background-color="#e8f2a1" loext:char-shading-value="0"/>
    </style:style>
    <style:style style:name="T192" style:family="text">
      <style:text-properties fo:background-color="#e8f2a1" loext:char-shading-value="0" style:font-name-asian="Courier New" style:font-name-complex="Courier New"/>
    </style:style>
    <style:style style:name="T193" style:family="text">
      <style:text-properties fo:background-color="#e8f2a1" loext:char-shading-value="0" style:font-name-asian="Courier New CE" style:font-name-complex="Courier New CE"/>
    </style:style>
    <style:style style:name="T194" style:family="text">
      <style:text-properties fo:language="en" fo:country="US" fo:font-weight="bold" style:font-weight-asian="bold" style:font-weight-complex="bold"/>
    </style:style>
    <style:style style:name="T195" style:family="text">
      <style:text-properties fo:language="none" fo:country="none" fo:font-weight="bold" style:font-weight-asian="bold" style:font-weight-complex="bold"/>
    </style:style>
    <style:style style:name="T196" style:family="text">
      <style:text-properties fo:language="none" fo:country="none" fo:font-weight="bold" style:font-name-asian="Calibri" style:font-weight-asian="bold" style:font-name-complex="Calibri" style:font-weight-complex="bold"/>
    </style:style>
    <style:style style:name="T197" style:family="text">
      <style:text-properties fo:color="#8b008b" loext:opacity="100%" fo:font-style="italic" fo:font-weight="bold"/>
    </style:style>
    <style:style style:name="T198" style:family="text">
      <style:text-properties style:font-name-asian="Calibri" style:font-name-complex="Calibri"/>
    </style:style>
    <style:style style:name="T199" style:family="text">
      <style:text-properties fo:font-size="12pt"/>
    </style:style>
    <style:style style:name="T200" style:family="text">
      <style:text-properties fo:font-size="12pt" fo:font-weight="bold" style:font-weight-asian="bold" style:font-weight-complex="bold"/>
    </style:style>
    <style:style style:name="T201" style:family="text">
      <style:text-properties fo:font-size="12pt" style:font-size-asian="12pt" style:font-size-complex="12pt"/>
    </style:style>
    <style:style style:name="T20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03" style:family="text">
      <style:text-properties fo:font-size="12pt" fo:font-style="normal" fo:font-weight="normal" fo:background-color="#fbfbc2" loext:char-shading-value="0" style:font-size-asian="12pt" style:font-style-asian="normal" style:font-weight-asian="normal" style:font-size-complex="12pt" style:font-style-complex="normal" style:font-weight-complex="normal"/>
    </style:style>
    <style:style style:name="T204" style:family="text">
      <style:text-properties fo:font-size="12pt" fo:font-weight="normal" style:font-size-asian="16pt" style:font-weight-asian="normal" style:font-size-complex="16pt" style:font-weight-complex="normal"/>
    </style:style>
    <style:style style:name="T205" style:family="text">
      <style:text-properties fo:background-color="#ffffa6" loext:char-shading-value="0"/>
    </style:style>
    <style:style style:name="T206" style:family="text">
      <style:text-properties fo:background-color="#ffffa6" loext:char-shading-value="0"/>
    </style:style>
    <style:style style:name="T207" style:family="text">
      <style:text-properties fo:background-color="#ffffa6" loext:char-shading-value="0" style:font-name-complex="Verdana2"/>
    </style:style>
    <style:style style:name="T208" style:family="text">
      <style:text-properties style:font-name="georgia" fo:font-style="normal" fo:font-weight="normal"/>
    </style:style>
    <style:style style:name="T209" style:family="text">
      <style:text-properties style:font-name="georgia" fo:font-style="normal" fo:font-weight="normal" fo:background-color="#ffffa6" loext:char-shading-value="0"/>
    </style:style>
    <style:style style:name="T210" style:family="text">
      <style:text-properties style:font-name="georgia" fo:font-style="normal" fo:font-weight="bold" style:font-weight-asian="bold" style:font-weight-complex="bold"/>
    </style:style>
    <style:style style:name="T211" style:family="text">
      <style:text-properties style:font-name="georgia" fo:font-style="normal" fo:font-weight="bold" fo:background-color="#ffffa6" loext:char-shading-value="0" style:font-weight-asian="bold" style:font-weight-complex="bold"/>
    </style:style>
    <style:style style:name="T212" style:family="text"/>
    <style:style style:name="T213" style:family="text">
      <style:text-properties officeooo:rsid="001f3012"/>
    </style:style>
    <style:style style:name="T214" style:family="text">
      <style:text-properties style:font-name-complex="Verdana2"/>
    </style:style>
    <style:style style:name="T215" style:family="text">
      <style:text-properties style:text-underline-style="solid" style:text-underline-width="auto" style:text-underline-color="font-color" style:font-name-complex="Verdana2"/>
    </style:style>
    <style:style style:name="T216" style:family="text">
      <style:text-properties officeooo:rsid="001f9e0f"/>
    </style:style>
    <style:style style:name="T217" style:family="text">
      <style:text-properties fo:color="#c9211e" loext:opacity="100%" fo:background-color="#fbfbc2" loext:char-shading-value="0"/>
    </style:style>
    <style:style style:name="T218" style:family="text">
      <style:text-properties fo:color="#c9211e" loext:opacity="100%" fo:font-style="italic" fo:background-color="#fbfbc2" loext:char-shading-value="0" style:font-style-asian="italic" style:font-style-complex="italic"/>
    </style:style>
    <style:style style:name="T219" style:family="text">
      <style:text-properties fo:color="#c9211e" loext:opacity="100%" fo:font-style="normal" fo:background-color="#fbfbc2" loext:char-shading-value="0" style:font-style-asian="normal" style:font-style-complex="normal"/>
    </style:style>
    <style:style style:name="T220" style:family="text">
      <style:text-properties fo:color="#c9211e" loext:opacity="100%" fo:font-style="normal" fo:font-weight="normal" fo:background-color="#fbfbc2" loext:char-shading-value="0" style:font-style-asian="normal" style:font-weight-asian="normal" style:font-style-complex="normal" style:font-weight-complex="normal"/>
    </style:style>
    <style:style style:name="T221" style:family="text">
      <style:text-properties fo:color="#c9211e" loext:opacity="100%" style:font-name="Liberation Sherif" fo:font-style="normal" fo:font-weight="normal" fo:background-color="#fbfbc2" loext:char-shading-value="0" style:font-style-asian="normal" style:font-weight-asian="normal" style:font-style-complex="normal" style:font-weight-complex="normal"/>
    </style:style>
    <style:style style:name="T222" style:family="text">
      <style:text-properties fo:color="#c9211e" loext:opacity="100%" style:font-name="Liberation Serif" fo:font-style="normal" fo:font-weight="normal" fo:background-color="#fbfbc2" loext:char-shading-value="0" style:font-style-asian="normal" style:font-weight-asian="normal" style:font-style-complex="normal" style:font-weight-complex="normal"/>
    </style:style>
    <style:style style:name="T223" style:family="text">
      <style:text-properties fo:color="#c9211e" loext:opacity="100%" style:font-name="Liberation Serif" fo:font-size="12pt" fo:font-style="normal" fo:font-weight="normal" fo:background-color="#fbfbc2" loext:char-shading-value="0" style:font-size-asian="12pt" style:font-style-asian="normal" style:font-weight-asian="normal" style:font-size-complex="12pt" style:font-style-complex="normal" style:font-weight-complex="normal"/>
    </style:style>
    <style:style style:name="T224" style:family="text">
      <style:text-properties fo:color="#c9211e" loext:opacity="100%" fo:font-size="12pt" fo:font-style="normal" fo:font-weight="normal" fo:background-color="#fbfbc2" loext:char-shading-value="0" style:font-size-asian="12pt" style:font-style-asian="normal" style:font-weight-asian="normal" style:font-size-complex="12pt" style:font-style-complex="normal" style:font-weight-complex="normal"/>
    </style:style>
    <style:style style:name="T225" style:family="text">
      <style:text-properties fo:background-color="#fbfbc2" loext:char-shading-value="0"/>
    </style:style>
    <style:style style:name="T226" style:family="text">
      <style:text-properties style:font-name="Liberation Sherif"/>
    </style:style>
    <style:style style:name="T227" style:family="text">
      <style:text-properties style:font-name="Liberation Sherif" fo:font-style="normal" fo:font-weight="normal" style:font-style-asian="normal" style:font-weight-asian="normal" style:font-style-complex="normal" style:font-weight-complex="normal"/>
    </style:style>
    <style:style style:name="T228" style:family="text">
      <style:text-properties style:font-name="Liberation Sherif" fo:font-style="normal" fo:font-weight="normal" fo:background-color="#fbfbc2" loext:char-shading-value="0" style:font-style-asian="normal" style:font-weight-asian="normal" style:font-style-complex="normal" style:font-weight-complex="normal"/>
    </style:style>
    <style:style style:name="T229" style:family="text">
      <style:text-properties style:font-name="Liberation Sherif" fo:font-size="12pt" style:font-size-asian="12pt" style:font-size-complex="12pt"/>
    </style:style>
    <style:style style:name="T230" style:family="text">
      <style:text-properties style:font-name="Liberation Sherif" fo:font-size="12pt" fo:font-style="normal" fo:font-weight="normal" style:font-size-asian="12pt" style:font-style-asian="normal" style:font-weight-asian="normal" style:font-size-complex="12pt" style:font-style-complex="normal" style:font-weight-complex="normal"/>
    </style:style>
    <style:style style:name="T231" style:family="text">
      <style:text-properties style:font-name="Liberation Serif" fo:font-style="normal" fo:font-weight="normal" style:font-style-asian="normal" style:font-weight-asian="normal" style:font-style-complex="normal" style:font-weight-complex="normal"/>
    </style:style>
    <style:style style:name="T232" style:family="text">
      <style:text-properties style:font-name="Liberation Serif" fo:font-style="normal" fo:font-weight="normal" fo:background-color="#fbfbc2" loext:char-shading-value="0" style:font-style-asian="normal" style:font-weight-asian="normal" style:font-style-complex="normal" style:font-weight-complex="normal"/>
    </style:style>
    <style:style style:name="T233"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234" style:family="text">
      <style:text-properties style:font-name="Liberation Serif" fo:font-size="12pt" fo:font-style="normal" fo:font-weight="normal" fo:background-color="#fbfbc2" loext:char-shading-value="0" style:font-size-asian="12pt" style:font-style-asian="normal" style:font-weight-asian="normal" style:font-size-complex="12pt" style:font-style-complex="normal" style:font-weight-complex="normal"/>
    </style:style>
    <style:style style:name="T235" style:family="text">
      <style:text-properties style:font-name="Liberation Serif" fo:font-size="12pt" style:font-size-asian="12pt" style:font-size-complex="12pt"/>
    </style:style>
    <style:style style:name="T236" style:family="text">
      <style:text-properties style:font-name="Liberation Serif" style:font-size-asian="12pt" style:font-size-complex="12pt"/>
    </style:style>
    <style:style style:name="T237" style:family="text">
      <style:text-properties style:font-name="Liberation Serif" fo:font-size="8pt" style:font-size-asian="12pt" style:font-size-complex="12pt"/>
    </style:style>
    <style:style style:name="T238" style:family="text">
      <style:text-properties style:font-name="Liberation Serif" fo:font-size="6pt" style:font-size-asian="12pt" style:font-size-complex="12pt"/>
    </style:style>
    <style:style style:name="T239" style:family="text">
      <style:text-properties fo:font-size="16pt" fo:font-weight="normal" style:font-size-asian="16pt" style:font-weight-asian="normal" style:font-size-complex="16pt" style:font-weight-complex="normal"/>
    </style:style>
    <style:style style:name="T240" style:family="text">
      <style:text-properties fo:font-size="8pt" fo:font-weight="normal" style:font-size-asian="16pt" style:font-weight-asian="normal" style:font-size-complex="16pt" style:font-weight-complex="normal"/>
    </style:style>
    <style:style style:name="T241" style:family="text">
      <style:text-properties fo:font-size="14pt" fo:font-weight="normal" style:font-size-asian="16pt" style:font-weight-asian="normal" style:font-size-complex="16pt" style:font-weight-complex="normal"/>
    </style:style>
    <style:style style:name="T242" style:family="text">
      <style:text-properties style:font-size-asian="16pt" style:font-size-complex="16pt"/>
    </style:style>
    <text:list-style style:name="L1">
      <text:list-level-style-number text:level="1" style:num-suffix="." style:num-format="1">
        <style:list-level-properties/>
      </text:list-level-style-number>
      <text:list-level-style-number text:level="2" text:style-name="Numbering_20_Symbols" style:num-suffix="." style:num-format="1" text:start-value="4">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style:num-suffix="." style:num-format="1">
        <style:list-level-properties/>
      </text:list-level-style-number>
      <text:list-level-style-number text:level="2" text:style-name="Numbering_20_Symbols" style:num-suffix="." style:num-format="1" text:start-value="5">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Život <text:s text:c="7"/>Smysl <text:tab/>Vztahy</text:p>
      <text:p text:style-name="P110">OBSAH</text:p>
      <text:p text:style-name="P123"><text:s text:c="2"/><text:span text:style-name="T47"><text:s text:c="2"/>1. Vše</text:span></text:p>
      <text:p text:style-name="P124"><text:s text:c="4"/>2. Duchové</text:p>
      <text:p text:style-name="P124"><text:s text:c="8"/>Arulu</text:p>
      <text:p text:style-name="P124"><text:s text:c="4"/>3. Láska</text:p>
      <text:p text:style-name="P124"><text:s text:c="4"/>4. Zkoušky!</text:p>
      <text:p text:style-name="P124"><text:s text:c="4"/>5. Pokání</text:p>
      <text:p text:style-name="P124"><text:s text:c="4"/>6. Získat</text:p>
      <text:p text:style-name="P172"><text:span text:style-name="T119"><text:s text:c="4"/>7. P</text:span><text:span text:style-name="T81">řevtělování</text:span></text:p>
      <text:p text:style-name="P124"><text:s text:c="4"/>8. Sebelítost ne</text:p>
      <text:p text:style-name="P124"><text:s text:c="4"/>9. Nesoudit</text:p>
      <text:p text:style-name="P124"><text:s text:c="4"/>10. Mistr</text:p>
      <text:p text:style-name="P124"><text:s text:c="4"/>11. Definice</text:p>
      <text:p text:style-name="P124"><text:s text:c="4"/>12. Vztahy</text:p>
      <text:p text:style-name="P122"><text:s text:c="4"/>13. Smysl</text:p>
      <text:list xml:id="list654855499" text:style-name="RTF_5f_Num_20_3">
        <text:list-header>
          <text:p text:style-name="P171">13.a Smysl nabízet</text:p>
          <text:p text:style-name="P171">13.b Sisi hubená, smysl života?</text:p>
          <text:p text:style-name="P165">13.c Programátor</text:p>
          <text:p text:style-name="P165"><text:s text:c="8"/><text:span text:style-name="T216">Směr</text:span></text:p>
          <text:p text:style-name="P165">13.d Vědec</text:p>
          <text:p text:style-name="P166">13.e Velesův příběh</text:p>
          <text:p text:style-name="P166"><text:s text:c="8"/>Co si pamatují kameny Angkoru... </text:p>
          <text:p text:style-name="P156"/>
        </text:list-header>
      </text:list>
      <text:p text:style-name="P109"/>
      <text:p text:style-name="P106">1. Vše</text:p>
      <text:p text:style-name="P109"/>
      <text:p text:style-name="P109"><text:span text:style-name="T26"><text:s/></text:span><text:span text:style-name="T24">Je rytmická hudba duševně usilujícímu člověku závadná? 21. 7.2001 17:58:35<text:line-break/></text:span></text:p>
      <text:p text:style-name="P109"/>
      <text:p text:style-name="P109"><text:span text:style-name="T54"><text:s/></text:span><text:span text:style-name="T47">7denní cyklus </text:span><text:span text:style-name="T24">L140/81 viz NAHODY.FYS</text:span></text:p>
      <text:p text:style-name="P109"/>
      <text:p text:style-name="P109"/>
      <text:p text:style-name="P109"><text:span text:style-name="T26"><text:s/></text:span><text:span text:style-name="T24">http://www.novoucestou.cz/?p=26431</text:span><text:line-break/> <text:s/>Lis 29, 2012 <text:span text:style-name="T24">Z knihy Splněná přání od Dr.Wayne W. Dyera</text:span></text:p>
      <text:p text:style-name="P109"><text:s text:c="2"/>Dávejte si pozor na to, <text:span text:style-name="T14">jak přesně v běžné komunikaci používáte slovo </text:span><text:span text:style-name="T22">jsem.</text:span></text:p>
      <text:p text:style-name="P109"><text:span text:style-name="T22"><text:s/></text:span><text:span text:style-name="T24"><text:s/></text:span>Pokud to, co po něm následuje, není plně v souladu s tím, jak by podle vás mluvil tvůrčí Zdroj vesmíru, okamžitě se opravte. Řekněte si v duchu:<text:span text:style-name="T47"> "Ve svých myšlenkách a pocitech jsem vzkříšení a život." </text:span>Podle Saint Germaina: "To okamžitě obrátí veškerou energii vašeho Bytí do centra, jež je zdrojem vašeho Bytí." Síla tohoto výroku je nedocenitelná. Byl to výrok, který Ježíš používal nejčastěji ve svých nejtěžších zkouškách."<text:line-break/></text:p>
      <text:p text:style-name="P109"><text:soft-page-break/></text:p>
      <text:p text:style-name="P109"><text:span text:style-name="T47">UFO: Kontakty - Michael Hesemann (1990, 1992) </text:span><text:span text:style-name="T24">www.vesmirni-lide.cz</text:span><text:span text:style-name="T47"><text:line-break/></text:span> <text:s text:c="2"/>George Adamski<text:line-break/>VLÁDA<text:line-break/>Jak už jsem uvedl ve svých knihách, existuje na ostatních planetách <text:span text:style-name="T47">naší sluneční soustavy jistý druh planetární světové vlády sestávající z mudrců a poradců,</text:span> kteří řeší všechny vznikající problémy a starají se o chod života na této planetě. Nepotřebují žádné psané zákony, protože vědí, že vše, co činí v rozporu se zákony Přírody, postihne nakonec je samé. Proto jsou mladší Venušané žádostiví rad a poučení ze strany starších.<text:span text:style-name="T47"><text:line-break/></text:span></text:p>
      <text:p text:style-name="P109"/>
      <text:p text:style-name="P14"><text:span text:style-name="T36">novoucestou.cz </text:span><text:span text:style-name="T37"><text:s/>Čer 25, 2014</text:span></text:p>
      <text:p text:style-name="P15">K zamyšlení - Osho</text:p>
      <text:p text:style-name="P15"><text:span text:style-name="T121">Soucítění v podstatě znamená přijímat lidské slabosti a neočekávat, že se ostatní budou chovat jako bohové. Je to kruté, protože oni se jako bohové ani chovat nemohou, ztratí pak vaši úctu a ani oni k sobě nebudou mít patřičnou sebeúctu. jen jim tím seberete jejich důstojnost. Jedním ze základů soucítění je vážit si druhých a </text:span><text:span text:style-name="T23">dát jim najevo</text:span><text:span text:style-name="T121">, že nejsou beznadějný případ, že nejsou bezcenní a že </text:span>osvícení si nemusí zasloužit, protože je to samotná podstata každého člověka.</text:p>
      <text:p text:style-name="P111"/>
      <text:p text:style-name="P112"/>
      <text:p text:style-name="P112"/>
      <text:p text:style-name="P18"><text:span text:style-name="Emphasis"><text:span text:style-name="T66">2016 07 </text:span></text:span><text:a xlink:type="simple" xlink:href="http://transformace.info/index.php?option=com_content&amp;view=article&amp;id=1993:aa-michael&amp;catid=37:pijata-vnitni-cestou&amp;Itemid=128" text:style-name="Internet_20_link" text:visited-style-name="Visited_20_Internet_20_Link"><text:span text:style-name="T82">AA Michael - „ZÁKON PŘITAŽLIVOSTI“</text:span></text:a></text:p>
      <text:p text:style-name="P19"><text:span text:style-name="Strong_20_Emphasis"><text:span text:style-name="T66">Základem radostného</text:span></text:span><text:span text:style-name="Strong_20_Emphasis"><text:span text:style-name="T20"> žití v hojnosti je </text:span></text:span><text:span text:style-name="Strong_20_Emphasis"><text:span text:style-name="T21">žít v přítomném okamžiku</text:span></text:span><text:span text:style-name="Strong_20_Emphasis"><text:span text:style-name="T20">, plně vědomý,</text:span></text:span><text:span text:style-name="Strong_20_Emphasis"><text:span text:style-name="T21"> bez souzení nebo předpojatosti.</text:span></text:span></text:p>
      <text:p text:style-name="P111"/>
      <text:p text:style-name="P111"/>
      <text:p text:style-name="P111"/>
      <text:h text:style-name="P151" text:outline-level="1"><text:a xlink:type="simple" xlink:href="../../index.php%3Foption=com_content&amp;view=article&amp;id=2136:marie-magdalena&amp;catid=37:pijata-vnitni-cestou&amp;Itemid=128" text:style-name="Internet_20_link" text:visited-style-name="Visited_20_Internet_20_Link"><text:span text:style-name="Emphasis"><text:span text:style-name="T134">Marie Magdalena - Mužská a ženská energie</text:span></text:span></text:a><text:span text:style-name="Emphasis"><text:span text:style-name="T95"> </text:span></text:span><text:span text:style-name="Emphasis"><text:span text:style-name="T92">1.2017</text:span></text:span></text:h>
      <text:p text:style-name="P20"><text:span text:style-name="T96">–- Na Zemi je však </text:span><text:span text:style-name="T98">stále spousta hustoty a tíhy</text:span><text:span text:style-name="T96">, na kterou jste si zvykli. </text:span><text:span text:style-name="Strong_20_Emphasis"><text:span text:style-name="T96">Myslíte si, že je to přirozené, </text:span></text:span><text:span text:style-name="Strong_20_Emphasis"><text:span text:style-name="T97">že takový je život na Zemi.</text:span></text:span><text:span text:style-name="T97"> </text:span><text:span text:style-name="Strong_20_Emphasis"><text:span text:style-name="T97">Chci Vám povědět, že to přirozené není.</text:span></text:span><text:span text:style-name="Strong_20_Emphasis"><text:span text:style-name="T178"> </text:span></text:span><text:span text:style-name="Strong_20_Emphasis"><text:span text:style-name="T177">Není přirozené cítit se ztraceni a neustále bojovat, abyste našli odpovědi na své životní otázky. ---</text:span></text:span></text:p>
      <text:p text:style-name="P111"/>
      <text:p text:style-name="P111"/>
      <text:p text:style-name="P125"><text:span text:style-name="Strong_20_Emphasis"><text:span text:style-name="T154">2019 08 Rychlá cesta k mistrovství Sebe</text:span></text:span><text:span text:style-name="Strong_20_Emphasis"><text:span text:style-name="T155"> - AA Michael.odt</text:span></text:span></text:p>
      <text:p text:style-name="P125"><text:span text:style-name="Strong_20_Emphasis"><text:span text:style-name="T67">Je čas --- </text:span></text:span><text:span text:style-name="Strong_20_Emphasis"><text:span text:style-name="T69">stát se </text:span></text:span><text:span text:style-name="Emphasis"><text:span text:style-name="T83">Hledačem Duše</text:span></text:span><text:span text:style-name="Strong_20_Emphasis"><text:span text:style-name="T69"> místo </text:span></text:span><text:span text:style-name="Emphasis"><text:span text:style-name="T83">Hledačem potěšení</text:span></text:span><text:span text:style-name="Emphasis"><text:span text:style-name="T69">.</text:span></text:span><text:span text:style-name="Emphasis"><text:span text:style-name="T67"> --- </text:span></text:span><text:span text:style-name="Emphasis"><text:span text:style-name="T84">Světlo Nejvyššího Stvořitele sahá svými paprsky až k </text:span></text:span><text:span text:style-name="Emphasis"><text:span text:style-name="T85">samému okraji projeveného stvoření</text:span></text:span><text:span text:style-name="Emphasis"><text:span text:style-name="T84"> v tomto </text:span></text:span><text:span text:style-name="Emphasis"><text:span text:style-name="T85">Podvesmíru</text:span></text:span><text:span text:style-name="Emphasis"><text:span text:style-name="T84">.</text:span></text:span></text:p>
      <text:p text:style-name="P125"><text:span text:style-name="Emphasis"><text:span text:style-name="T156">--- Někteří budou </text:span></text:span><text:span text:style-name="Emphasis"><text:span text:style-name="T157">povolání doprostřed vřavy</text:span></text:span><text:span text:style-name="Emphasis"><text:span text:style-name="T156"> ---. Jiní budou poskytovat podporu tím, že </text:span></text:span><text:span text:style-name="Emphasis"><text:span text:style-name="T157">se budou dělit o své bohatství,</text:span></text:span><text:span text:style-name="Emphasis"><text:span text:style-name="T156"> a to je také vhodné. </text:span></text:span><text:span text:style-name="Strong_20_Emphasis"><text:span text:style-name="T156">Nicméně většina z vás, hlavně ti, kteří </text:span></text:span><text:soft-page-break/><text:span text:style-name="Strong_20_Emphasis"><text:span text:style-name="T156">potvrdili frekvence vyšších dimenzí jako svou realitu, je poněkud</text:span></text:span><text:span text:style-name="Strong_20_Emphasis"><text:span text:style-name="T157"> odvedena z těchto stresujících dramat</text:span></text:span><text:span text:style-name="Emphasis"><text:span text:style-name="T156">. --- </text:span></text:span><text:span text:style-name="Strong_20_Emphasis"><text:span text:style-name="T156">abyste dál </text:span></text:span><text:span text:style-name="Strong_20_Emphasis"><text:span text:style-name="T157">ponechali svůj střed ve svém srdci</text:span></text:span><text:span text:style-name="Strong_20_Emphasis"><text:span text:style-name="T156"> a zůstali </text:span></text:span><text:span text:style-name="Strong_20_Emphasis"><text:span text:style-name="T157">zaměření na Duši,</text:span></text:span><text:span text:style-name="Strong_20_Emphasis"><text:span text:style-name="T156"> abyste mohli šířit co největší množství Světla, naděje a harmonie ze svého </text:span></text:span><text:span text:style-name="Strong_20_Emphasis"><text:span text:style-name="T84">CENTRA SLUNEČNÍ MOCI, </text:span></text:span><text:span text:style-name="Strong_20_Emphasis"><text:span text:style-name="T156">ven do chaotických astrálních úrovní vědomí a dolů do srdečního jádra vaší Matky Země.</text:span></text:span><text:span text:style-name="Emphasis"><text:span text:style-name="T156"> ---</text:span></text:span></text:p>
      <text:p text:style-name="P125"><text:span text:style-name="T159">--- Umíte udržet svůj střed ve svém Svatém Srdci a věřit ve své přátele a vyšší říše, že vám pomohou temnými nocemi zmatku do slunečního světla zářivé, nové budoucnosti, </text:span><text:span text:style-name="T158">bez ohledu na to, co se stane vám, nebo těm kolem vás?</text:span></text:p>
      <text:p text:style-name="P125"><text:span text:style-name="Strong_20_Emphasis"><text:span text:style-name="T159">---</text:span></text:span><text:span text:style-name="T159"> Na Zemi se dějí velké věci, stejně tak ve vyšších říších, věci, které jsou mimo vaše chápání. --- </text:span><text:span text:style-name="Strong_20_Emphasis"><text:span text:style-name="T159">Ale </text:span></text:span><text:span text:style-name="Strong_20_Emphasis"><text:span text:style-name="T158">nikomu nepomůže, když se necháte lapit</text:span></text:span><text:span text:style-name="Strong_20_Emphasis"><text:span text:style-name="T159"> do negativity, strachu a rozruchu iluze Třetí/Čtvrté dimenze</text:span></text:span><text:span text:style-name="T159">. --- Místo toho posílejte na křídlech svou mocnou Lásku/Světlo doprostřed zmatku a do srdcí těch, kteří šíří zmatek – a pak sledujte, jak bude temnota pomalu překonána přeměňujícím Světlem.</text:span></text:p>
      <text:p text:style-name="P20"><text:span text:style-name="T160">--- </text:span><text:span text:style-name="Strong_20_Emphasis"><text:span text:style-name="T160">váš úspěch je zaručen, nicméně, </text:span></text:span><text:span text:style-name="Strong_20_Emphasis"><text:span text:style-name="T161">je na vaší volbě, jak dlouho bude trvat, </text:span></text:span><text:span text:style-name="Strong_20_Emphasis"><text:span text:style-name="T160">než dosáhnete dalšího cíle</text:span></text:span><text:span text:style-name="T160">.</text:span></text:p>
      <text:p text:style-name="P125"><text:span text:style-name="T159">--- Teď je čas potvrdit: „</text:span><text:span text:style-name="Strong_20_Emphasis"><text:span text:style-name="T86">Budu se snažit se stát </text:span></text:span><text:span text:style-name="Emphasis"><text:span text:style-name="T87">ODVÁŽNÝM NOSITELEM SVĚTLA</text:span></text:span><text:span text:style-name="Strong_20_Emphasis"><text:span text:style-name="T86">, abych k sobě mohl přitáhnout a vyzařovat ze sebe co největší množství Světla Stvořitele do světa kolem a celému lidstvu.</text:span></text:span><text:span text:style-name="Emphasis"><text:span text:style-name="T86">“ </text:span></text:span><text:span text:style-name="T159">Když toto budete dělat, vytvoříte kolem sebe, svého domova i svých milovaných sloup harmonických, vysokodimenzionálních Světelných frekvencí bezpečí. --- zvětší se váš okruh vlivu ---. ---</text:span></text:p>
      <text:p text:style-name="P20"><text:span text:style-name="T160">--- Většina vyvolaných informací je nápomocná a naplněná láskou, ale</text:span><text:span text:style-name="T161"> některé z nich jsou </text:span><text:span text:style-name="T162">matoucí a pokroucené.</text:span><text:span text:style-name="T160"> </text:span><text:span text:style-name="Strong_20_Emphasis"><text:span text:style-name="T160">Proto vás žádáme, abyste </text:span></text:span><text:span text:style-name="Strong_20_Emphasis"><text:span text:style-name="T161">používali svůj úsudek, své </text:span></text:span><text:span text:style-name="Strong_20_Emphasis"><text:span text:style-name="T162">rozlišování </text:span></text:span><text:span text:style-name="Strong_20_Emphasis"><text:span text:style-name="T161">k rozhodnutí o tom, </text:span></text:span><text:span text:style-name="Strong_20_Emphasis"><text:span text:style-name="T162">co přijmout a co ne </text:span></text:span><text:span text:style-name="Strong_20_Emphasis"><text:span text:style-name="T161">jako svou </text:span></text:span><text:span text:style-name="Strong_20_Emphasis"><text:span text:style-name="T162">pravdu</text:span></text:span><text:span text:style-name="T161">. </text:span><text:span text:style-name="T160">Některé informace rozšiřují představivost a vy se divíte, jak jen dosáhnete mnohačetných (multidimenzionálních) úrovní vědomí, které jsou popisovány. --- </text:span><text:span text:style-name="Strong_20_Emphasis"><text:span text:style-name="T160">musíte postupovat po cestě krok za krokem, plně se naučit každou lekci, když uvolňujete všechno, co vám už neslouží.</text:span></text:span><text:span text:style-name="T160"> --- </text:span><text:span text:style-name="Strong_20_Emphasis"><text:span text:style-name="T160">Je to nekonečná cesta</text:span></text:span><text:span text:style-name="T160">. </text:span><text:span text:style-name="Strong_20_Emphasis"><text:span text:style-name="T161">Vždy budou nové zkoušky, ---</text:span></text:span><text:span text:style-name="Strong_20_Emphasis"><text:span text:style-name="T160">.</text:span></text:span></text:p>
      <text:p text:style-name="P106"/>
      <text:p text:style-name="P168"><text:span text:style-name="Strong_20_Emphasis"><text:span text:style-name="T100">NALEZENÍ MÉ CESTY</text:span></text:span></text:p>
      <text:p text:style-name="P141"><text:span text:style-name="T108">- z Kryonovy Knihy Devět – Nový začátek – </text:span><text:a xlink:type="simple" xlink:href="https://kryon.webnode.cz/knihy/kniha-devet/" text:style-name="Internet_20_link" text:visited-style-name="Visited_20_Internet_20_Link"><text:span text:style-name="T108">https://kryon.webnode.cz/knihy/kniha-devet/</text:span></text:a></text:p>
      <text:p text:style-name="P142"><text:span text:style-name="T106">Kráčíte uvnitř koule. Myslíte si, že jste na přímce, ale nejste. Tato vaše cesta </text:span><text:span text:style-name="Emphasis"><text:span text:style-name="T106">není</text:span></text:span><text:span text:style-name="T106"> přímá. Myslíte si, že děláte jednu věc po druhé a umisťujete je do dvoudimenzionální řady. Přemýšlíte o své budoucnosti a uvědomujete si minulost, ale nikdy je nevidíte pohromadě. Někteří z vás se ptali: </text:span><text:span text:style-name="Emphasis"><text:span text:style-name="T106">„Kryone, kdy najdu svou cestu?“</text:span></text:span><text:span text:style-name="T106"> Někteří z vás na ní sedí!</text:span></text:p>
      <text:p text:style-name="P142"><text:span text:style-name="T106">To je přesně ten důvod, proč jste přišli, a přesto se neustále díváte do budoucnosti a říkáte: </text:span><text:span text:style-name="Emphasis"><text:span text:style-name="T106">„No, možná, že později, možná že v budoucnosti ji najdu.“</text:span></text:span><text:span text:style-name="T106"> Kráčíte uvnitř koule – to znamená, že </text:span><text:span text:style-name="T115">na interdimenzionální úrovni můžete vidět všechny cesty, kterými jste kdy kráčeli </text:span><text:span text:style-name="T106">a kdy půjdete, jednoduše jen tak, že se rozhlédnete. Všechny jsou tam společně! Je to jako vaše představa úspěchu či selhání. Moudrá lidská bytost rozumí, že věci nejsou vždy takové, jaké se zdají být – že je toho víc.</text:span></text:p>
      <text:p text:style-name="P91"><text:span text:style-name="T33">Ptáte se, kdy najdete svou cestu? Co kdyby o tom takto přemýšlel maják? </text:span><text:span text:style-name="Emphasis"><text:span text:style-name="T33">„No, nikdo mi v poslední době nezavolal, aby mi poděkoval za to, že vyzařuji své světlo. Ani žádný kapitán </text:span></text:span><text:soft-page-break/><text:span text:style-name="Emphasis"><text:span text:style-name="T33">lodi mi neřekl, že je vděčný za to, že tu jsem. Myslím, že své světlo vypnu a odejdu. Čas jít dál. Budu pokračovat v hledání toho, co bych měl dělat.“</text:span></text:span></text:p>
      <text:p text:style-name="P106"/>
      <text:p text:style-name="P106"/>
      <text:p text:style-name="P106">2. Duchové</text:p>
      <text:p text:style-name="P109"><text:span text:style-name="T54">Cesta duše</text:span><text:span text:style-name="T179"> </text:span><text:span text:style-name="T26">- Podle </text:span><text:span text:style-name="T24">duchovní inspirace přijaté od Krista napsala </text:span><text:span text:style-name="T27">Božena Cibulková</text:span><text:span text:style-name="T24">, 1962. </text:span></text:p>
      <text:p text:style-name="P109"><text:span text:style-name="T179"><text:s/></text:span>--- se musí vždy dívat pozorně kolem sebe, zda svým jednáním neubírá druhým místo, pokrm, příbytek a <text:span text:style-name="T15">zda také neviditelní kolem něj netrpí jeho sobectvím</text:span>, nekázní a pýchou. Jestli to dosud nečiní, nese následky.</text:p>
      <text:p text:style-name="P109">Neviditelní, na něž svým životem působí jako nedobrý vzor, jsou mu neznámými, pokud má na sobě hmotné tělo. Až ho odloží, spatří další svět, v němž je stejně živý život, jaký má Země. se podiví odlišnosti zákonů a činnosti tam, protože každá úroveň má vlastní řád a souvislosti věcí. Všechny tvary v ní jsou jiné, neboť povstávají za jiných podmínek a jinak seskupených životních sil.</text:p>
      <text:p text:style-name="P109"/>
      <text:p text:style-name="P109"/>
      <text:p text:style-name="P109"><text:span text:style-name="T26"><text:s/></text:span><text:span text:style-name="T24">19.04.2005 - jiří mašek - Vatikán DOKONÁNO JEST! </text:span>21:29:27 (18:48+6)</text:p>
      <text:p text:style-name="P109"><text:s text:c="3"/>19. dubna, což je nejsilnější energie každoroční 13-denní <text:span text:style-name="T47">vlády BESTIE</text:span>, která pravidelně začíná 19. dubna a končí 1. května.<text:line-break/></text:p>
      <text:p text:style-name="P109"/>
      <text:p text:style-name="P109"/>
      <text:p text:style-name="P109"><text:span text:style-name="T179"><text:s text:c="3"/></text:span><text:span text:style-name="T47">Úcta</text:span>, kterou vzbuzuje nitro člověka a decentnost jsou důležité; vytvářejí <text:span text:style-name="T191">2/3 veřejného mínění. </text:span>(<text:span text:style-name="T24">Josef II.</text:span>)<text:span text:style-name="T24"> s68???</text:span></text:p>
      <text:p text:style-name="P113"/>
      <text:p text:style-name="P113"/>
      <text:p text:style-name="P109"><text:span text:style-name="T139">The Pleiadian Workbook - Awakening Your Divine Ka</text:span><text:span text:style-name="T24">, autor Amorah Yuan Yin, vydalo nakl. Bear &amp; Company, 1996, v českém jazyce dosud nevyšla (Osud.cz 23.1.2004. Spíš autorka)</text:span></text:p>
      <text:p text:style-name="P109"><text:s text:c="3"/>Pokud éterická bytost přijde bez vašeho předchozího pozvání, potom se 3x zeptejte: "Jsi bytost Světla, sloužící Božímu plánu?" Existuje univerzální <text:s/>zákon, že <text:span text:style-name="T47">pokud je otázka položena 3x, musí být odpovězena správně. </text:span>Dokonce i temné bytosti musí odpovědět správně. Zákonem je také to, že pokud odpověď na tuto otázku zní ne a vy jí požádáte, aby odešla, musí tak učinit, aby <text:s/>respektovala vaši svobodnou vůli.<text:line-break/></text:p>
      <text:p text:style-name="P109"><text:soft-page-break/></text:p>
      <text:p text:style-name="P114">Obrazy ze života po smrti s86</text:p>
      <text:p text:style-name="P109"><text:s text:c="2"/>"Dokud sis myslel s pýchou a úctou na onoho muže jako svého předka, mohla tě jeho moc ovlivňovat. Nyní bude působit tvůj vlastní pocit odporu jako odpuzující síla a jeho vliv bude zadržován. Tvá vůle je právě tak silná jako jeho. Kdybys to byl věděl, nepotřeboval bys jiné ochrany. Při posledním setkání <text:span text:style-name="T47">jsi nechal své smysly omámit</text:span>, tím byla tvá <text:span text:style-name="T47">vůle onou temnou bytostí ochromena </text:span>dříve, než jsi to mohl zpozorovat.</text:p>
      <text:p text:style-name="P109"><text:s text:c="3"/>Střez se tedy ztratit v této sféře ještě jednou sebeovládání. <text:span text:style-name="T14">Vláda nad sebou samým je tvůj největší majetek, který ti nemůže být nikým odňat, nedáš-li k tomu sám svolení svou kolísající vůlí."</text:span><text:line-break/></text:p>
      <text:p text:style-name="P109"/>
      <text:p text:style-name="P109"><text:span text:style-name="T26"><text:s text:c="3"/></text:span><text:span text:style-name="T24">Medium 3/2007/s7</text:span></text:p>
      <text:p text:style-name="P109"><text:span text:style-name="T139">Kyriacos C Markides: Zázračný svět duchovního léčitele Daskala</text:span><text:span text:style-name="T134"> (kniha)</text:span></text:p>
      <text:p text:style-name="P109"><text:s text:c="3"/>Každá myšlenka a každý pocit, jenž vysílá nějaký jedinec, je <text:span text:style-name="T47">elementálem</text:span>. Nevědomě jsou tvořeni - elementálové "toužebných myšlenek" Záměrně – "myšlenkových tužeb"</text:p>
      <text:p text:style-name="P109"><text:s text:c="3"/>Badatel pravdy by se měl cvičit v tom, aby dokázal tvořit silné, avšak hodné elementály, utvořené ze silných myšlenek, podporovaných touhou a city.</text:p>
      <text:p text:style-name="P109"><text:s text:c="3"/><text:span text:style-name="T63">El. myšlenkových tužeb</text:span> vydrží déle, jsou mocnější a mnohem <text:span text:style-name="T63">rychleji plní úlohy.</text:span></text:p>
      <text:p text:style-name="P109"><text:s text:c="3"/><text:span text:style-name="T141">El. toužebných myšlenek</text:span> odpovídají obyčejným lidem. Často se stávají <text:span text:style-name="T63">obětí svých vlastních elementálů.</text:span> Zákony přírody říká, že jakmile jednou el. vznikne, <text:span text:style-name="T65">nakonec se vrátí </text:span><text:span text:style-name="T47">do podvědomí toho, kdo ho vytvořil</text:span>. Vynoří se z paměti na hladinu vědomí, a pak opět zmizí. To se opakuje, dokud el. nezesílí natolik, že <text:span text:style-name="T63">zůstane v podvědomí člověka natrvalo.</text:span> Tak vznikají návyky a závislosti, jako je kouření, <text:span text:style-name="T47">hazardní hry </text:span>a alkoholismus. ---</text:p>
      <text:p text:style-name="P109"><text:s text:c="3"/>Pouhé vědomí, že daná věc neexistuje, a touha ji vlastnit ji nestačí. Musí následovat myšlenky na ni, aby se mohl zformovat elementál.</text:p>
      <text:p text:style-name="P109"><text:s text:c="2"/>---</text:p>
      <text:p text:style-name="P109"><text:span text:style-name="T24">Jak můžeme bojovat proti takovým el., jako je </text:span><text:span text:style-name="T22">kouření a pití?</text:span></text:p>
      <text:p text:style-name="P109"><text:s text:c="4"/>S takovými el. <text:span text:style-name="T47">nesmíte bojovat</text:span>. Je to totiž neviditelný nepřítel, který vás nutně porazí. Tím, že budete vést proti takovému el. zuřivou válku, ho jenom posílíte. Jeho moc zrušíte tak, že ho budete <text:span text:style-name="T47">ignorovat. </text:span>Pomocí <text:span text:style-name="T191">lhostejnosti</text:span> odeberete el. sílu a neutralizujete je. Buď zmizí, nebo se zůstanou vznášet v éteru, odkud je mohou přebrat jiní lidé.</text:p>
      <text:p text:style-name="P109"><text:span text:style-name="T179"><text:s text:c="4"/></text:span>Střez se tedy ztratit v této sféře ještě jednou sebeovládání. <text:span text:style-name="T47">Vláda nad sebou samým </text:span>je tvůj<text:span text:style-name="T191"> největší majetek</text:span>, který ti nemůže být nikým odňat, nedáš-li k tomu sám svolení svou kolísající vůlí."<text:line-break/></text:p>
      <text:p text:style-name="P111"/>
      <text:p text:style-name="P111"/>
      <text:p text:style-name="P143"/>
      <text:p text:style-name="P143"/>
      <text:p text:style-name="P130"><text:soft-page-break/><text:span text:style-name="T56">2180 Arulu 7 - odpovědnost za myšlenky, slova a činy Venera Nik </text:span><text:span text:style-name="T197">[Ezoterika] 2022-02-27</text:span></text:p>
      <text:p text:style-name="P144"><text:span text:style-name="T46">SMYSL ŽIVOTA. POSTUPY<text:line-break/></text:span><text:span text:style-name="T25">Q: Jako obvykle jsi tu nakreslil chmurné scénáře.</text:span></text:p>
      <text:p text:style-name="P84">A: Jste to vy, kdo to vnímá sklíčeně, změňte svůj postoj, smyslem zkoušek je naučit se plné akceptaci a <text:span text:style-name="T191">nepropadat sklíčenosti svých myšlenek,</text:span> ale <text:span text:style-name="T191">přijmout</text:span> veškerou realitu pro lekce a zkoušky. Dost bylo mazlení s vámi, čas je krátký, <text:span text:style-name="T55">zbavte se svých vnitřních vazeb</text:span><text:span text:style-name="T191">, pak to nebudete považovat něco za temné a něco ne.</text:span> To je rozdělování. <text:span text:style-name="T46"><text:line-break/></text:span><text:span text:style-name="T121">--- V</text:span>ýsledkem je, že <text:span text:style-name="T55">většina duší, které se chystají na přechod, je naprosto nepřipravená</text:span>. Někteří <text:span text:style-name="T191">se považují za probuzené</text:span>, ale <text:span text:style-name="T47">popírají skutečnost, že </text:span><text:span text:style-name="T55">jsou na Zemi, aby se naučili své temné lekce.</text:span> --- Vaše dětská mysl nechce přijmout, že to jsou <text:span text:style-name="T55">temné bytosti, které rozvíjejí váš potenciál i duši.</text:span> <text:span text:style-name="T47">Odsouzení</text:span> je první <text:span text:style-name="T191">známkou nepřijetí.</text:span> Nikdo vás zde nenutí, abyste se přidali na temnou stranu, ale abyste si plně a zcela <text:span text:style-name="T191">uvědomili, co je dualita a co je oddělenost. </text:span><text:span text:style-name="T46"><text:line-break/></text:span></text:p>
      <text:p text:style-name="P87"/>
      <text:p text:style-name="P87"/>
      <text:p text:style-name="P87"/>
      <text:p text:style-name="P106"/>
      <text:p text:style-name="P106"/>
      <text:p text:style-name="P106">3. Láska</text:p>
      <text:p text:style-name="P1"><text:span text:style-name="T35">Veľká skratka - </text:span><text:span text:style-name="T39">Teal Scott</text:span></text:p>
      <text:p text:style-name="P2"><text:span text:style-name="T24">(Mol - nepodceňuj se 7.6.2013</text:span>)</text:p>
      <text:p text:style-name="P2">Ahojte všetci</text:p>
      <text:p text:style-name="P2">Často sa ma pýtajú či existuje skratka, skratka k osvieteniu. Odpoveď je Ano. Odpoveďou je objaviť, ako milovať samého seba.</text:p>
      <text:p text:style-name="P2">Z tohoto dôvodu som vynašla proces a dnes sa s Vami oň podelím. Niektorí z Vás ho už možno počuli, pre niektorých to bude úplne nové. Sebaláska je koreň z ktorého všetko vyrastá. <text:span text:style-name="T47">Každá duchovná praktika je zamerená na jednu vec a to je milovať sám seba.</text:span></text:p>
      <text:p text:style-name="P6">Ak pochopíte, že konečná pravda vo Vesmíre je Jednota, tak potom nemôžete praktikovať milovanie čohokoľvek, bez simultánneho milovania samého seba. Ale najlepším spôsobom ako milovať všetko to čo je, naučenie sa bezpodmienečnej lásky, je sa naučiť ako bezpodmienečne milovať sám seba.</text:p>
      <text:p text:style-name="P2">Pre väčšinu ľudí na tejto planéte, povedať <text:span text:style-name="T24">Milujem sa</text:span>, nieje pravda, zatiaľ. Keď to hovoríte budete cítiť emočné odtiahnutie od týchto slov, pretože to nieje Vaša pravda a tak sme <text:soft-page-break/>vymysleli tento proces. Ja a moji sprievodcovia, aby sme pomohli ľudom sa zarovnať so sebe-láskou. Rýchlo</text:p>
      <text:p text:style-name="P2">Tento proces začína záväzkom. Záväzok je, že jeden rok budete žiť Váš život na základe jednej otázky. Bude to Vaša mantra, každý moment každého dňa, takže vytiahnite si kalendár a poznačte si dnes a potom 365 dní od dnes a všetky dni medzi tým, budete žiť život podľa otázky:</text:p>
      <text:p text:style-name="P7">Čo by robil (spravil) niekto, kto sa miluje?</text:p>
      <text:p text:style-name="P2"><text:span text:style-name="T14">Práve teraz v živote ktorý žijete, zápasíte s Vašimi rozhodnutiami. Nieste úplne šťastní. Dôvodom je, že robíte rozhodnutia založené na inom kritériu, než čo by ste spravili, ak by ste sa skutočne milovali. Pýtanie sa čo by spravil niekto, kto sa miluje, dostanie odpovedi a potom to spraviť, je spôsob, ako dostanete všetko po čom v tomto živote túžite</text:span><text:span text:style-name="T1">.</text:span></text:p>
      <text:p text:style-name="P2">Vcelku často hovorím o fakte, že môžete rozmýšľať nad životom ako nad prúdom. Hore prúdom je aspekt odporu, po prúde je aspekt umožňovania a všetko čo chcete je po prúde. <text:span text:style-name="T180">Odpoveď na to, čo by spravil niekto, kto sa miluje, je vždy dole po prúde a tak ak idete stále po prúde, nemôžete robiť nič iné, než byť zarovnaní s Vašou osobnou radosťou, perfektným partnerom ak je to to čo chcete a všetko úspech v ktorý len dúfate</text:span>.</text:p>
      <text:p text:style-name="P2">Opýtate sa: <text:span text:style-name="T181">Čo by spravil niekto, kto sa miluje?</text:span></text:p>
      <text:p text:style-name="P2">Kedykoľvek keď budete musieť spraviť rozhodnutie, nezáleží na tom ako malé alebo veľké, budete sa pýtať túto otázku. Keď budete mať schviľku voľna a rozmýšľať čo s ním, vlastne každý deň, po celý deň budete žiť Váš život podľa tejto jednoduchej otázky.</text:p>
      <text:p text:style-name="P2">Keď sa opýtate túto otázku, odpoveď k Vám príde okamžite. Príde ako okamžitý záblesk intuície.</text:p>
      <text:p text:style-name="P2">Chvíľku budem s Vami hovoriť o intuícii. Intuícia je definovaná, ako okamžitý náhľad alebo pochopenie bez vedomého uvažovania. Veľa z nás sa naučilo ignorovať našu intuíciu, pretože väčšina z nás dostávala negatívne správy od našich rodičov, učiteľov alebo z okolia, ktoré spôsobovali že sme pochybovali nad našou intuíciou.</text:p>
      <text:p text:style-name="P2">V tomto bode Vašich životov, je Vaša intuícia najpravdepodobnejšie zatemnená strachmi a presvedčeniami ktoré ste sa naučili, ale dobrá správa je, že môžeme dostávať správy od nášho pravého Ja. Pravé Ja pokračuje v ich dávaní, takže je nemožné stratiť intuíciu.</text:p>
      <text:p text:style-name="P2"><text:span text:style-name="T182">Intuícia prichádza s pocitmi správnosti a afirmácie. Príde ako náhle poznanie. Mám pocit, myšlienku, obrázok alebo emóciu. Bude to tichý, jasný a veľmi často rýchly pocit. </text:span><text:span text:style-name="T183">Aj keď bude intuitívna správa negatívna, príde v neutrálnom podaní.</text:span><text:span text:style-name="T182"> Toto je preto, že pravé intuitívne vedenie prichádza z najvyšších perspektív. Z miesta lásky a slobody, kde neexistuje strach</text:span><text:span text:style-name="T1">, takže </text:span><text:span text:style-name="T184">ak je v intuícii zahrnutá silná negatívna emócia, mali by ste byť vždy podozrievaví či nepracujete iba so strachom</text:span><text:span text:style-name="T1">, alebo či ste nezakryli intuíciu strachom.</text:span></text:p>
      <text:p text:style-name="P2">Nebojte sa, že nebudete poznať odpoveď na Vašu otázku. Ak čelíte rozhodnutiu a opýtate sa: Čo by spravil niekto, kto sa miluje? Dostanete odpoveď okamžite, bude to rýchly záblesk intuície. Mať odhodlanie konať na základe tejto intuície!!</text:p>
      <text:p text:style-name="P6">Ak sa sám seba opýtate: Čo by spravil niekto, kto sa miluje? odpoveď ktorú dostanete prichádza priamo z Vášho Vyššieho Ja a Vaše Vyššie Ja má neobmedzený nadhľad. </text:p>
      <text:p text:style-name="P2">Takže povedzme že ste sa rozhodli, povedali ste Vesmíru podvedome, že Vaša myšlienka šťastia, je stretnúť tento druh perfektnej osoby a povedzme, že ten druh perfektnej osoby je <text:soft-page-break/>na druhej strane sveta. Vám vo fyzickom živote je veľmi ťažké si predstaviť, ako by ste mohli túto osobu stretnúť, ktorá je pre Vás dobrá, je ale momentálne na druhej strane sveta. Ale z nekonečného nadhľadu, z nadhľadu Zdroja, to nieje ťažšie, než ako keď Vy zoberiete mravca z jednej izby do druhej.</text:p>
      <text:p text:style-name="P2">A tak keď sa opýtate otázku: Čo by spravil niekto, kto sa miluje? Dovoľujete vlastne Vesmíru, aby Vás zobral na najrýchlejšiu cestu medzi tým kde ste a tým čo žiadate.</text:p>
      <text:p text:style-name="P2">Takže povedzme, že ste v obchode s potravinami a opýtate sa sám seba. <text:span text:style-name="T47">Jablko alebo pomaranč? Čo by spravil niekto, kto sa miluje? </text:span>A odpoveď je Jablko. OK, tak to proste spravíte. Zjete to jablko. Práve teraz neviete prečo je to tá odpoveď, ale Vaše nekonečné večné Ja, chápe všetku biochemickú rovnováhu, ktorá sa deje vo Vašom tele a chápe, čo je v zarovnaní s Vaším najvyšším Ja alebo radosťou.</text:p>
      <text:p text:style-name="P2">Takže ako som povedala predtým, proces konania je ten, ktorý potrebuje trochu odvahy. Takto to bude prebiehať: Pôjdete podľa intuície a akýmkoľvek smerom, ktorý je v zarovnaní so sebe-láskou. Povedzme napríklad že ste doma a máte milión vecí, ktoré by ste mohli robiť, ale nemôžete sa rozhodnúť, ktoré majú prioritu. Opýtate sa: <text:span text:style-name="T15">Čo by spravil niekto, kto sa miluje?</text:span></text:p>
      <text:p text:style-name="P6">Ak je odpoveď bež si dať vaňu, tak si bežte dať vaňu.</text:p>
      <text:p text:style-name="P6">Ak je odpoveď poupratujete dom, tak poupratujete dom.</text:p>
      <text:p text:style-name="P6">Budete vedieť že konanie, ktoré Vám bolo povedané je správne podľa intuície a nie namiesto racionalizácie, pretože to bude založené na tom ako sa cítite.</text:p>
      <text:p text:style-name="P2">Dokonca aj keď sa budete báť jednať podľa intuície, myšlienka akcie a nasledujúce vykonanie tej akcie, bude mať emocionálny pocit úľavy.</text:p>
      <text:p text:style-name="P8">Chcela by som Vám zdôrazniť, že túto otázku sa budete pýtať na každý jeden moment v Vašom živote. Obzvlášť na rozhodnutia, nech sú akékoľvek ťažké a nech sú akokoľvek dôležité.</text:p>
      <text:p text:style-name="P3">Bod v tomto procese je samozrejme si vytvoriť na niečo ako toto zvyk. Tak že na konci 365 dní, už doslovne nemôžete žiť iným spôsobom.</text:p>
      <text:p text:style-name="P3">Tento proces ako ho ja chápem, 365 dní sebe-lásky, znie trochu divne. Znie ako jeden z tých smiešnych “pomôž si sám” cvičení, ktoré Vám dávajú títo “pomôž si sám” experti a pritom tieto cvičenia nikam nesmerujú. Ale tí z Vás, ktorí pozerajú moje videá, by ma mali poznať oveľa lepšie.</text:p>
      <text:p text:style-name="P3">Čo milujem najviac na tomto procese je, môže to znieť ako malá vec, ale je to jeden z najťažších procesov aký vôbec môžete spraviť. Dôvod je, že ak začnete ísť smerom sebe-lásky, každá jedna vec ktorá stojí v ceste Vášmu osvieteniu, každá jedna vec ktorá stojí vo všeobecnosti v ceste Láske, príde na povrch.</text:p>
      <text:p text:style-name="P2"><text:span text:style-name="T121">Budete čeliť toľkým démonom, než si vôbec dokážete predstaviť, ako následok toho, že aplikujete tento proces vo Vašom živote. Ale ak budete stále pokračovať sa pýtať: </text:span>Čo by spravil niekto, kto sa miluje<text:span text:style-name="T121">? namiesto toho, aby ste išli proti tým démonom, tak ich oboplávate</text:span></text:p>
      <text:p text:style-name="P8">Tento proces je najrýchlejší. Najrýchlejšia cesta ako sa stať osvieteným. Najrýchlejšia cesta ako sa dostanete k sebe-láske.</text:p>
      <text:p text:style-name="P3">Takže bežte a vyskúšajte to</text:p>
      <text:p text:style-name="P3"><text:bookmark text:name="__DdeLink__1933_960654611"/>Teal Scott</text:p>
      <text:p text:style-name="P4"><text:soft-page-break/>P.S. Z môjho pohľadu jedno z najdôležitejších a najlepších videí vôbec, ktoré boli na túto tému kedy spravené.</text:p>
      <text:p text:style-name="P16">Prajem úspešné žitie života podľa Vašich predstáv a nech je to ešte ďaleko lepšie, než si ste si vôbec dokázali predstaviť </text:p>
      <text:p text:style-name="P16">Juraj</text:p>
      <text:p text:style-name="P30"/>
      <text:p text:style-name="P30"/>
      <text:p text:style-name="P106"/>
      <text:list xml:id="list1358664068" text:style-name="L1">
        <text:list-item>
          <text:list>
            <text:list-item>
              <text:p text:style-name="P173"><text:s/>Zkoušky!</text:p>
            </text:list-item>
          </text:list>
        </text:list-item>
      </text:list>
      <text:p text:style-name="P41"><text:span text:style-name="T47">POSELSTVÍ OD PROTINOŽCŮ</text:span> - MARLO MORGANOVÁ <text:span text:style-name="T24">(@PC odt)</text:span></text:p>
      <text:p text:style-name="P41">Lidé se mě často ptají, jak tato zkušenost změnila můj život. Odpověď zní – od základu! Nedlouho po tom, co jsem se vrátila domů, zemřel můj otec. Byla jsem s ním, držela jsem ho za ruku a s láskou a pochopením jsem ho doprovázela na poslední cestě. Den po pohřbu jsem požádala nevlastní matku o něco na památku - manžetový knoflíček, kravatu, starý klobouk, cokoli. Odmítla. „Nic tu pro tebe není," řekla. Místo abych pocítila hořkost, požehnala jsem jí v duchu a byla jsem na sebe pyšná: Vzhlédla jsem vzhůru k jasně modré obloze a zamrkala jsem na otce. </text:p>
      <text:p text:style-name="P41">Ted' věřím, že kdyby mi macecha byla láskyplně řekla: "Ovšem. Tenhle dům je plný věcí, které patřily tvým rodičům. Vezmi si něco, co ti bude otce připomínat," <text:span text:style-name="T15">nebyla bych se z toho nic naučila.</text:span><text:span text:style-name="T47"> </text:span>Takovou odpověď jsem očekávala. Když mi však bylo odepřeno, co mi právem náleželo, vyrostla jsem o něco a poznala jsem dvojakost. Opravdoví Lidé mi řekli, že <text:span text:style-name="T14">jediný způsob, jak obstát při zkoušce, je zkoušku podstoupit a já nyní vidím příležitost ke zkoušce i v situacích, které jsou na první pohled nepříznivé. </text:span>Naučila jsem se rozlišovat mezi pozorováním a posuzováním. Naučila jsem se, že se příležitost ke spirituálnímu obohacení skrývá ve všem.</text:p>
      <text:p text:style-name="P41"/>
      <text:p text:style-name="P41"/>
      <text:p text:style-name="P41"/>
      <text:list xml:id="list1459132994" text:style-name="L2">
        <text:list-item>
          <text:list>
            <text:list-item>
              <text:p text:style-name="P174"><text:s/>Pokání</text:p>
              <text:p text:style-name="P157">Z knihy Zákon Boží kompenzace, Marianne Williamson</text:p>
            </text:list-item>
          </text:list>
        </text:list-item>
      </text:list>
      <text:p text:style-name="P43">http://www.novoucestou.cz/?p=60793</text:p>
      <text:p text:style-name="P59"><text:span text:style-name="T33">Pokání je duševní proces, kterým opravujeme naše vnímání a díky tomu měníme trajektorie možností, jež se nám nabízejí. Pokání je jako duchovní restaurovací tlačítko. Je to Boží dar, jež nám poskytuje příležitost očistit si karmu minulých chyb jejich přiznáním, přebráním zodpovědnosti za ně, odčiněním a tím, že uděláme vše pro to, aby se naše vzorce chování, které danou situaci v minulosti vyvolaly, změnily. </text:span><text:span text:style-name="Emphasis"><text:span text:style-name="T33">Kurz zázraků</text:span></text:span><text:span text:style-name="T33"> nás nabádá, abychom se vraceli </text:span><text:soft-page-break/><text:span text:style-name="T33">do chvil, kdy došlo k chybě, připustili si, že jsme nenechali naši vnitřní pravdu řídit naše rozhodnutí, a vzpomněli si, že ještě stále můžeme v přítomnosti rozhodnout jinak. A to děláme. Svěřujeme okamžiky do Božích rukou a víme, že se nemáme cítit vinni, protože „On všechny následky našich pochybení odstraní, pokud Ho necháme.“ </text:span></text:p>
      <text:p text:style-name="P41"/>
      <text:p text:style-name="P108"/>
      <text:p text:style-name="P106">6. Získat</text:p>
      <text:p text:style-name="P109"><text:span text:style-name="T24">Hovory s Bohem III - Walsch<text:line-break/></text:span><text:span text:style-name="T47"> <text:s text:c="5"/>"</text:span>Jestliže někomu něco <text:span text:style-name="T14">dáváš jen proto, abys tím sám něco získal, tvoje mysl si to uvědomuje.</text:span> Právě jsi jí dal signál, že to ještě nemáš. A jelikož <text:span text:style-name="T47">vesmír není nic jiného než ohromný kopírovací stroj, který reprodukuje tvoje myšlenky ve fyzické formě,</text:span> proto se to projeví v tvém životě. To znamená, že <text:span text:style-name="T14">to budeš i nadále postrádat </text:span>- bez ohledu na to, co děláš.<text:line-break/></text:p>
      <text:p text:style-name="P113"/>
      <text:p text:style-name="P109"><text:span text:style-name="T24">P9/94 </text:span><text:span text:style-name="T47">PŘÁNÍ<text:line-break/></text:span> <text:s text:c="2"/>Chcete-li tedy něco, hned se všemohoucí síla, jsoucí ve vás, snaží vyplnit vaše přání. Ale nemůže je vyplnit hned, neboť se k tomu musí propracovat odporem jiných lidí, který účinnost síly jedinců brzdí. Proto se musíte myšlenkou na své přání zabývat delší dobu. Tak si uvolníte cestu k tomu, čeho jste žádali, a také toho dosáhnete. Je totiž třeba uvážit, že to, čeho si žádáte, mohou žádat a skutečně také požadují i jiní lidé. Proto toho může dosáhnout jen ten, kdo nejlépe odstranil tuto překážku, tj. touhu jiných lidí.<text:line-break/></text:p>
      <text:p text:style-name="P109"/>
      <text:p text:style-name="P109"><text:span text:style-name="T54"><text:s/></text:span><text:span text:style-name="T47">DÁVAT - BRÁT<text:line-break/></text:span><text:span text:style-name="T24"> inet 2010 (Kryon)<text:line-break/></text:span> <text:s text:c="2"/><text:span text:style-name="T14">Lemuřané</text:span> objevili, že existuje rovnováha, které lze dosáhnout <text:span text:style-name="T14">prostřednictvím povahy dávání a braní.</text:span> Bylo to téměř jako byste navštívili přítele. Přinesli jste dárek, a tak byly <text:span text:style-name="T15">Gaie</text:span> dávány dárky výměnou za požadavky. Když jste vzali něco ze země, dali jste něco zpět_ něco jednoduchého, ale <text:span text:style-name="T14">něco, co jste vlastnili a </text:span><text:span text:style-name="T15">měli na tom svoji energii.</text:span><text:line-break/></text:p>
      <text:p text:style-name="P109"/>
      <text:p text:style-name="P109"/>
      <text:p text:style-name="P175">7. <text:span text:style-name="T213">Převtělování</text:span></text:p>
      <text:h text:style-name="P152" text:outline-level="1"><text:a xlink:type="simple" xlink:href="https://www.novoucestou.cz/2023/04/04/jak-jsou-inkarnace-nacasovany/" text:style-name="Internet_20_link" text:visited-style-name="Visited_20_Internet_20_Link"><text:span text:style-name="Strong_20_Emphasis"><text:span text:style-name="T215">Jak jsou inkarnace načasovány</text:span></text:span></text:a><text:span text:style-name="Strong_20_Emphasis"><text:span text:style-name="T152"> </text:span></text:span><text:span text:style-name="Strong_20_Emphasis"><text:span text:style-name="T148">- Kryon</text:span></text:span></text:h>
      <text:p text:style-name="P160"><text:span text:style-name="Strong_20_Emphasis"><text:span text:style-name="T151">--- načasování inkarnace je téměř zcela a naprosto dáno tím, co se vám děje nyní v tomto životě</text:span></text:span><text:span text:style-name="Strong_20_Emphasis"><text:span text:style-name="T214">.</text:span></text:span><text:span text:style-name="T214"> A dříve tomu tak nebylo. </text:span><text:span text:style-name="Strong_20_Emphasis"><text:span text:style-name="T153">Ve starší energii to bylo spíše podle určitého </text:span></text:span><text:soft-page-break/><text:span text:style-name="Strong_20_Emphasis"><text:span text:style-name="T153">vzorce a vy jste přicházeli spíše podle určitého počtu let</text:span></text:span><text:span text:style-name="Strong_20_Emphasis"><text:span text:style-name="T127"> nebo měsíců, spíše </text:span></text:span><text:span text:style-name="Strong_20_Emphasis"><text:span text:style-name="T153">podle určitého vzorce, ale ne nyní</text:span></text:span><text:span text:style-name="T153">.</text:span></text:p>
      <text:p text:style-name="P160"><text:span text:style-name="Strong_20_Emphasis"><text:span text:style-name="T214">--- nová energie na této planetě ovlivnila i věci z Akáši, dokonce i věci, o kterých byste si mohli myslet, že nebyly ovlivněny</text:span></text:span><text:span text:style-name="T214">.</text:span><text:span text:style-name="Strong_20_Emphasis"><text:span text:style-name="T214"> Jsou pod vaší kontrolou víc, než si myslíte,</text:span></text:span><text:span text:style-name="T214"> a to je ta nejlepší zpráva, jakou jsem vám kdy mohl přinést. --- </text:span><text:span text:style-name="T207">Nyní </text:span><text:span text:style-name="T127">se rozhodnete pokračovat ve svých zkušenostech, </text:span><text:span text:style-name="T207">abyste mohli této planetě co nejvíce pomoci</text:span><text:span text:style-name="T127">. V </text:span><text:span text:style-name="T207">minulosti</text:span><text:span text:style-name="T127"> to bylo pokračovat ve zkušenostech, </text:span><text:span text:style-name="T207">abyste mohli co nejvíce pomoci sami sobě </text:span><text:span text:style-name="T127">a mít různé </text:span><text:span text:style-name="T207">zkušenosti</text:span><text:span text:style-name="T127"> nebo abyste karmicky mohli </text:span><text:span text:style-name="T207">být připraveni</text:span><text:span text:style-name="T127"> na cokoli. </text:span></text:p>
      <text:p text:style-name="P160"><text:span text:style-name="T127">A nyní je </text:span><text:span text:style-name="T214">to trochu jinak.</text:span></text:p>
      <text:p text:style-name="P169"><text:span text:style-name="Strong_20_Emphasis"><text:span text:style-name="T214">Nikdo vám nemůže říct, co se stane, ale tendence tu jsou.</text:span></text:span></text:p>
      <text:p text:style-name="P161"/>
      <text:p text:style-name="P160"><text:span text:style-name="T214"/></text:p>
      <text:p text:style-name="P160"><text:span text:style-name="T214"/></text:p>
      <text:p text:style-name="P107">8.<text:span text:style-name="T24"> </text:span><text:span text:style-name="T121">SEBELÍTOST NE</text:span></text:p>
      <text:p text:style-name="P109"><text:s text:c="3"/>Víc než dobře jsem si byl vědom hlavního nebezpečí: <text:span text:style-name="T47">sebelítosti. </text:span>Byl jsem ve vězení teprve rok, ale za tu dobu jsem viděl několik případů rozpadu osobnosti, lidé se utopili sami v sobě. Ve svých strastech, v sžíravém pocitu nespravedlnosti života, v lítosti nad sebou.</text:p>
      <text:p text:style-name="P112"><text:s text:c="3"/>--- Život většiny z nás byl stejně prostoupen domovem, ačkoli jsme se někdy až úzkostlivě vyhýbali delším, emotivním hovorům o svých nejbližších. Cítili jsme nebezpečí skluzu do otupujícího stavu sebelítosti, odkud pak zbýval, jak jsem později nejednou poznal i u lidí kdysi pevných a hodných důvěry, nepříliš velký krok ke zlomení a spolupráci s StB. Byli jsme stále pod jejím ostražitým dohledem a pohledem, oči, uši a ústa udavačů pracovaly pilně a mateřská péče StB se rychle chopila náznaku slabosti a rozkolísání. <text:span text:style-name="T24">L558/231</text:span><text:line-break/></text:p>
      <text:p text:style-name="P107"/>
      <text:p text:style-name="P107"/>
      <text:p text:style-name="P107">9. Nesoudit</text:p>
      <text:p text:style-name="P109"><text:span text:style-name="T26"><text:s/></text:span><text:span text:style-name="T24">matrix-2001.cz, ales-zelenka<text:line-break/> 22/09/2009 - Podzimní rovnodennost</text:span></text:p>
      <text:p text:style-name="P109"><text:s text:c="3"/><text:span text:style-name="T143">Pokud hodnotíme,</text:span> vyzáříme energii (životní), což cítíme jako emoci. Ta je spojena s myšlenkou, představou, vzpomínkou, apod.. Tím vyšleme energetický balík (někdo to může vnímat lépe v dnešní době počítačů, když to nazveme program) do zdroje všeho živého a ten sestavuje dle těchto impulsů/programů náž život. <text:span text:style-name="T143">Programujeme si budoucnost ve stejné frekvenci, jakou má naše hodnocení</text:span>. Tzn. radost programuje další radost atd. Zdroj nám i všemu živému umožňuje žít = řídí hru, kterou hrajeme. Nezasahuje, pokud není v ohrožení on <text:soft-page-break/>či jeho záměr/cíl. Vševědové minulosti jej nazývaly různými jmény a tvrdili, že jen oni s ním umí hovořit.</text:p>
      <text:p text:style-name="P109"><text:s text:c="3"/>Naše vědomí je to, co tvoří naši realitu. To, co máme ve vědomí, přichází s určitou prodlevou do našeho života. <text:span text:style-name="T47">Pokud reagujeme a hodnotíme, programujeme pomocí své životní energie svoji budoucnost. </text:span>Pokud o něco přijdeme a <text:span text:style-name="T53">vztekáme se </text:span><text:span text:style-name="T47">nad tím, programujeme si budoucnost tak, že vzniká velká </text:span><text:span text:style-name="T64">pravděpodobnost, že se nám to stane znovu</text:span>. Takto se opakují celé cykly. Pokud je chceme <text:span text:style-name="T143">zastavit</text:span>,<text:span text:style-name="T64"> stačí pouze danou situaci pozorovat, sledovat,</text:span><text:span text:style-name="T47"> vnímat své tělo a pocity, ale </text:span><text:span text:style-name="T53">nehodnotit</text:span><text:span text:style-name="T47">, </text:span>zda je to dobře či špatně. Tím, že pouze pozorujeme, naše pozornost vysílá neutralizující paprsek energie, který situaci rozpouští a ta se nezopakuje.</text:p>
      <text:p text:style-name="P109"><text:s text:c="3"/>Radováním vyzařujeme emoci a programujeme budoucnost. Zopakuje se nám radost. Emoce strachu tvoří další strach. Emoce radosti a lásky tvoří radost a lásku.</text:p>
      <text:p text:style-name="P109"><text:s text:c="4"/>Pokud ve svém vědomí <text:span text:style-name="T14">vytvoříme fiktivní situaci a reagujeme na ni emocemi, </text:span>také tvoříme svou budoucnost. Všichni jsme schopni ovlivnit dění na světě tím, co si vpouštíme do svého vědomí, s čím se ztotožňujeme a porovnáváme.<text:line-break/></text:p>
      <text:p text:style-name="P106"/>
      <text:p text:style-name="P115"/>
      <text:h text:style-name="P153" text:outline-level="1">10. Mistr</text:h>
      <text:p text:style-name="P79"><text:span text:style-name="T185">Vn</text:span><text:span text:style-name="T186">í</text:span><text:span text:style-name="T185">m</text:span><text:span text:style-name="T186">á</text:span><text:span text:style-name="T185">n</text:span><text:span text:style-name="T186">í</text:span><text:span text:style-name="T185"> mistrovstv</text:span><text:span text:style-name="T186">í</text:span><text:span text:style-name="T185"> II - Kryon 2003.09.</text:span></text:p>
      <text:p text:style-name="P93">--- <text:span text:style-name="T7">Mistr</text:span><text:span text:style-name="T6"> vidí </text:span><text:span text:style-name="T9">ž</text:span><text:span text:style-name="T6">ivot jako dokonalý. To, </text:span><text:span text:style-name="T10">co chce, vytváří tím</text:span><text:span text:style-name="T9">, ž</text:span><text:span text:style-name="T6">e se neustále </text:span><text:span text:style-name="T10">rozhoduje</text:span><text:span text:style-name="T6"> o tom, </text:span><text:span text:style-name="T10">která energie má být odstraněna.</text:span><text:span text:style-name="T6"> N</text:span><text:span text:style-name="T9">ě</text:span><text:span text:style-name="T6">kdy pomocí mysli, jindy pomocí </text:span><text:span text:style-name="T9">č</text:span><text:span text:style-name="T6">inu. Mistr to d</text:span><text:span text:style-name="T9">ě</text:span><text:span text:style-name="T6">lá ob</text:span><text:span text:style-name="T9">ě</text:span><text:span text:style-name="T6">ma zp</text:span><text:span text:style-name="T9">ů</text:span><text:span text:style-name="T6">soby. A tak mistr krá</text:span><text:span text:style-name="T9">čí po dokonalém místě</text:span><text:span text:style-name="T6">, i kdy</text:span><text:span text:style-name="T9">ž</text:span><text:span text:style-name="T6"> kolem n</text:span><text:span text:style-name="T9">ě</text:span><text:span text:style-name="T6">j umírají d</text:span><text:span text:style-name="T9">ě</text:span><text:span text:style-name="T6">ti, dochází tam ke zlo</text:span><text:span text:style-name="T9">č</text:span><text:span text:style-name="T6">inu, a i kdy</text:span><text:span text:style-name="T9">ž</text:span><text:span text:style-name="T6"> je tam s</text:span><text:span text:style-name="T9"> </text:span><text:span text:style-name="T6">t</text:span><text:span text:style-name="T9">ě</text:span><text:span text:style-name="T6">mi, kte</text:span><text:span text:style-name="T9">ří</text:span><text:span text:style-name="T6"> zra</text:span><text:span text:style-name="T9">ň</text:span><text:span text:style-name="T6">ují. Utrpení jiných lidí, vztek, drama a nevyrovnanost nikdy nezm</text:span><text:span text:style-name="T9">ě</text:span><text:span text:style-name="T6">ní pravdu… dokonalou sochu v realit</text:span><text:span text:style-name="T9">ě</text:span><text:span text:style-name="T6"> mistra.</text:span></text:p>
      <text:p text:style-name="P93"><text:span text:style-name="T6">Tajemství va</text:span><text:span text:style-name="T9">š</text:span><text:span text:style-name="T6">eho spolutvo</text:span><text:span text:style-name="T9">ř</text:span><text:span text:style-name="T6">ení je vylad</text:span><text:span text:style-name="T9">ě</text:span><text:span text:style-name="T6">ní se na chór. Tuto metaforu jsme vám p</text:span><text:span text:style-name="T9">ř</text:span><text:span text:style-name="T6">edali ji</text:span><text:span text:style-name="T9">ž</text:span><text:span text:style-name="T6"> d</text:span><text:span text:style-name="T9">ří</text:span><text:span text:style-name="T6">ve. Socha pro vás zpívá v tom velkém kusu ledu zvaném realita a </text:span><text:span text:style-name="T9">ří</text:span><text:span text:style-name="T6">ká: </text:span><text:span text:style-name="T9">„</text:span><text:span text:style-name="T8">Jsem zde, poj</text:span><text:span text:style-name="T12">ď</text:span><text:span text:style-name="T8"> a chop se mne.</text:span><text:span text:style-name="T6"> </text:span><text:span text:style-name="T9">Čí</text:span><text:span text:style-name="T6">m blíže jste k ní, a </text:span><text:span text:style-name="T11">čí</text:span><text:span text:style-name="T7">m více odstraníte toho nevhodného ze svých </text:span><text:span text:style-name="T11">ž</text:span><text:span text:style-name="T7">ivot</text:span><text:span text:style-name="T11">ů</text:span><text:span text:style-name="T6">, tím jasn</text:span><text:span text:style-name="T9">ě</text:span><text:span text:style-name="T6">j</text:span><text:span text:style-name="T9">ší</text:span><text:span text:style-name="T6"> je melodie, kterou sly</text:span><text:span text:style-name="T9">ší</text:span><text:span text:style-name="T6">te, a tím dokonalej</text:span><text:span text:style-name="T9">ší</text:span><text:span text:style-name="T6"> je ta socha. Pak, a</text:span><text:span text:style-name="T9">ž</text:span><text:span text:style-name="T6"> kone</text:span><text:span text:style-name="T9">č</text:span><text:span text:style-name="T6">n</text:span><text:span text:style-name="T9">ě</text:span><text:span text:style-name="T6"> za</text:span><text:span text:style-name="T9">č</text:span><text:span text:style-name="T6">nete zpívat stejnou melodii, jakou zpívá dokonalost v oné so</text:span><text:span text:style-name="T9">š</text:span><text:span text:style-name="T6">e, pak dojde ke zhmotn</text:span><text:span text:style-name="T9">ě</text:span><text:span text:style-name="T6">ní. Klí</text:span><text:span text:style-name="T9">čem je naslouchání. Tento proces zač</text:span><text:span text:style-name="T6">nete, kdy</text:span><text:span text:style-name="T9">ž</text:span><text:span text:style-name="T6"> budete po</text:span><text:span text:style-name="T9">ž</text:span><text:span text:style-name="T6">adovat integritu.</text:span></text:p>
      <text:p text:style-name="P95">(I: jako socha vzniká odsekáváním nepotřebného kamene)</text:p>
      <text:p text:style-name="P63"><text:s/>---</text:p>
      <text:p text:style-name="P63">Mistr ví, co d<text:span text:style-name="T187">ě</text:span>lá jeho loket. Mistr se se svými bu<text:span text:style-name="T187">ň</text:span>kami setkává ka<text:span text:style-name="T187">ž</text:span>dý den. Mistr vám m<text:span text:style-name="T187">ůž</text:span>e <text:span text:style-name="T187">ří</text:span>ci, jak se cítí jeho palec na noze, duchovn<text:span text:style-name="T187">ě</text:span>. <text:span text:style-name="T188">Mistr nežije ve své hlavě</text:span>. Místo toho <text:span text:style-name="T187">ž</text:span>ije jako jedna sjednocená bytost – od hlavy a<text:span text:style-name="T187">ž</text:span> k<text:span text:style-name="T187"> </text:span>palci na noze. <text:span text:style-name="T143">Vidí své t</text:span><text:span text:style-name="T189">ě</text:span><text:span text:style-name="T143">lo jako jednu bu</text:span><text:span text:style-name="T189">ň</text:span><text:span text:style-name="T143">ku s</text:span><text:span text:style-name="T189"> </text:span><text:span text:style-name="T143">inteligencí</text:span>. Mistr ví, co je pro n<text:span text:style-name="T187">ě</text:span>j biologicky dobré a co ne, dokonce i bez svalového testování. Mistr je ve svazku se svou vnit<text:span text:style-name="T187">ř</text:span>ní inteligencí – s atributem DNA, který zde v<text:span text:style-name="T187">ž</text:span>dy byl. Sly<text:span text:style-name="T187">š</text:span>eli jste n<text:span text:style-name="T187">ě</text:span>kdy frázi <text:span text:style-name="T187">„</text:span>probouzení DNA“? Toto je <text:span text:style-name="T187">čá</text:span>ste<text:span text:style-name="T187">č</text:span>n<text:span text:style-name="T187">ě</text:span> o tom.</text:p>
      <text:p text:style-name="P93"/>
      <text:p text:style-name="P93"/>
      <text:p text:style-name="P94">11. Definice</text:p>
      <text:p text:style-name="P136"><text:span text:style-name="T98">2019 03 „Walk-in a zážitek blízké smrti“</text:span><text:span text:style-name="T96">.odt - Kryon</text:span></text:p>
      <text:p text:style-name="P118"><text:span text:style-name="T93">Je světlo živé? Řeknete: „</text:span><text:span text:style-name="Emphasis"><text:span text:style-name="T93">Není. Nevypadá to, že by se rozmnožovalo nebo samo sebe skrze určité procesy podporovalo,“</text:span></text:span><text:span text:style-name="T93">. Potom se naučíte něco v laboratoři, na místě konání ne-živé vědy: Zdá se, že světlo má „volbu“. Změní se, jestliže je přítomna nějaká lidská bytost! </text:span><text:span text:style-name="T94">Světlo mění formu, jestliže ho pozorujete!</text:span><text:span text:style-name="T93"> To je téměř příčinný vztah s lidským vědomím. </text:span><text:span text:style-name="T94">Co je živé?</text:span><text:span text:style-name="T93"> Jestliže něco d</text:span><text:span text:style-name="T94">okáže vnímat vaše vědomí a díky tomu dokonce něco rozhodnout, </text:span><text:span text:style-name="T93">je to živé? Jaká je vaše definice života?</text:span></text:p>
      <text:p text:style-name="P119"><text:soft-page-break/></text:p>
      <text:p text:style-name="P119"/>
      <text:p text:style-name="P119"/>
      <text:p text:style-name="P116">12. Vztahy</text:p>
      <text:p text:style-name="P82"><text:a xlink:type="simple" xlink:href="http://mayskykalendar.blogspot.cz/2016/03/tzolkin-5-3-2016-4-oc-kin-30.html" text:style-name="Internet_20_link" text:visited-style-name="Visited_20_Internet_20_Link"><text:span text:style-name="T113">TZOLKIN 5. 3. 2016 4 OC kin 30</text:span></text:a></text:p>
      <text:p text:style-name="P88">Oc – Pes <text:span text:style-name="T103">- Síla Srdce, Vědomí bezpodmínečné Lásky, věrnosti, vcítění, soucitu, mezilidských vztahů, svědomitosti, věrohodnosti, věrnosti, přátelství a mimosmyslového vnímání</text:span></text:p>
      <text:p text:style-name="P41">Jsem Oc a dohlížím na vztahy. Zavolejte moji energii kdykoliv budete chtít <text:span text:style-name="T14">pomoci s případnými problémy, které se týkají druhých lidí. </text:span>Mohou to být<text:span text:style-name="T14"> vztahy s milenci, přáteli, </text:span>spolupracovníky a s dalšími, kteří vám přichází do cesty každý den. V tento zvláštní den se pojďme podívat na unikátní aspekt Oc 4 jako na základ všech věcí. </text:p>
      <text:p text:style-name="P41">Představte si základy budovy, ve které jsou čtyři pilíře. Jestliže se jeden pilíř zhroutí, stavba začne padat. Čtyři <text:span text:style-name="T14">základní pilíře vztahu jsou </text:span><text:span text:style-name="T15">Láska, laskavost, důvěra a empatie</text:span><text:span text:style-name="T14">.</text:span></text:p>
      <text:p text:style-name="P41">Každý z nich zahrnuje širokou škálu emocí a možných zážitků. </text:p>
      <text:list xml:id="list3797133547" text:style-name="L3">
        <text:list-item>
          <text:p text:style-name="P158"><text:span text:style-name="T15">Láska</text:span> se pohybuje od naprosté nenávisti a strachu, až k bezpodmínečné Lásce.</text:p>
        </text:list-item>
        <text:list-item>
          <text:p text:style-name="P158">Parametry <text:span text:style-name="T15">laskavosti</text:span>, které jsou mimo dosah vzájemné závislosti, umožňují každému plnit si své sny.<text:span text:style-name="T24"> (I: Dávat druhému najevo jeho kvality)</text:span></text:p>
        </text:list-item>
        <text:list-item>
          <text:p text:style-name="P158"><text:span text:style-name="T15">Empatie</text:span> představuje Bytí kompletně <text:span text:style-name="T14">ignorující emocionální stav nutnosti přesvědčování druhých.</text:span><text:span text:style-name="T24"> (I: nemusíš přesvědčovat druhé)</text:span></text:p>
        </text:list-item>
        <text:list-item>
          <text:p text:style-name="P158"><text:span text:style-name="T15">Důvěra</text:span> se pohybuje od totální ostražitosti po stav vidět druhé jako velké Mistry </text:p>
        </text:list-item>
      </text:list>
      <text:p text:style-name="P41">Některé základy zůstanou na povrchní úrovni. To jsou obecně vztahy s lidmi, které jste právě potkali nebo na ně občas narazíte v obchodu - úředníci, pošťáci, lidi, které potkáte na ulici nebo na společenských akcích. Vztahy s těmito lidmi jsou závislé na vašem systému přesvědčení a životních zkušenostech. </text:p>
      <text:list xml:id="list2554741103" text:style-name="L4">
        <text:list-item>
          <text:p text:style-name="P159">Pokud jste postavili své pilíře (systém víry) pro vztahy založené na: <text:span text:style-name="T14">„Pokud nechám někoho přijít blíž</text:span>, může mi ublížit. Je-li někdo ke mně laskavý, pak mu budu muset laskavost vrátit. Nechci být obtěžován problémy druhých, je třeba se starat o své vlastní problémy. Lidé si musí získat mou důvěru“ …pak vaše vztahy pravděpodobně nebudou růst.</text:p>
        </text:list-item>
        <text:list-item>
          <text:p text:style-name="P159">Pokud pilíře, které jste postavili, <text:span text:style-name="T14">patří k systému víry jako „Všichni lidé jsou v podstatě dobří. </text:span>Mám rád všechny bez podmínek.<text:span text:style-name="T14"> Lidé jsou milí.</text:span> Jsem k dispozici každému, kdo potřebuje moji pomoc. Lidé jsou důvěryhodní “, pak právě vidíte ten odlišný způsob, jak komunikovat při setkání s druhými.</text:p>
        </text:list-item>
      </text:list>
      <text:p text:style-name="P41">Lidé, kteří vytvořili základy umožňující <text:span text:style-name="T14">pozdravit se s neznámými lidmi,</text:span> vytvoří pravděpodobně <text:span text:style-name="T14">přátelství</text:span> s každým. Znáte lidi, kteří se snaží znát jména úředníků a možná, že i úředníci si je pamatují jménem? Je to proto, že každý z nich má na určité úrovni vybudované základy vztahů.</text:p>
      <text:p text:style-name="P41">Je to jako když jste se narodili do rodiny, která zahrnuje mnoho lidí. Při narození jsou pro vás také všichni cizinci. Na základě životních zkušeností jsou postaveny základy, počínaje narozením, kdy žijete s rodiči, sourozenci, prarodiči…. Na rozdíl od lidí, které potkáte na ulici, <text:soft-page-break/>budete komunikovat s lidmi, s kterými žijete pravidelně. Jsou to vaše základy a základy přesvědčení druhých, které určují vzájemnou interakci i jak se poznat navzájem co nejlépe.</text:p>
      <text:p text:style-name="P41">Během života máte možnost vybudovat buď silné nebo nestabilní základy. Zvolíte-li kódy přesvědčení – mít rád všechny bezpodmínečně, být laskavý i k těm, kteří jsou nevlídní, být empatický ke všem, důvěřovat bez výhrad – vaše vztahy s cizími lidmi, rodinou a přáteli budou silné nebo přinejmenším stejně tak silné, jako jsou druzí schopni přijímat to, co jim nabízíte vy. Alespoň budete dobrým vzorem.</text:p>
      <text:p text:style-name="P41">Ti, kteří mají potíže prolomit strach a bolest minulosti, budou mít potíže se vztahem k sobě i k ostatním kvůli jejich neschopnosti milovat, být laskaví, empatičtí nebo důvěřiví a jsou určeni k životu v osamělosti a zoufalství, dokud neporazí svůj systém přesvědčení a vzorců.</text:p>
      <text:p text:style-name="P41">Základy vztahu, které postavíte s druhým člověkem, budou určovat sílu, délku a vytrvalost vztahu nebo přátelství. Bez ohledu na to, jaké základy vytvoříte, budou vaše vztahy tak silné, kolik Lásky, laskavosti, empatie a důvěry do základů vložíte.</text:p>
      <text:p text:style-name="P41">Co vám dnes OC 4 nabízí, je možnost podívat se na každý z vašich základů a poskytnout odborné poradenství jako architekt, který vám radí, jak postavit každý z vašich pilířů. Ale je jen na vás jak stabilní základy vy sami postavíte. <text:span text:style-name="T14">Čas a energie strávená „stavěním“ je nezbytná k vytvoření silných vztahů.</text:span></text:p>
      <text:p text:style-name="P65">Jsem vám k dispozici 24/7 pro bezplatnou konzultaci. Jednoduše utište svou vnější i vnitřní mysl a zavolejte mě, budu u vás v jednom okamžiku. Šťastné stavění a budování!</text:p>
      <text:p text:style-name="P65"/>
      <text:p text:style-name="P65"/>
      <text:p text:style-name="P65"/>
      <text:p text:style-name="P65"/>
      <text:p text:style-name="P31"><text:span text:style-name="Emphasis"><text:span text:style-name="T104">Neurochirurg z Harvardu: Existují jiné světy, kde je život mnohem krásnější</text:span></text:span></text:p>
      <text:p text:style-name="P83">29.8.2016 0:54 | Alue K. Loskotová |  <text:a xlink:type="simple" xlink:href="../../rubrika/nehmotny-svet" text:style-name="Internet_20_link" text:visited-style-name="Visited_20_Internet_20_Link">Nehmotný svět </text:a><text:s/>, <text:span text:style-name="Emphasis">převzato z: http://www.casopis-sifra.cz/neurochirurg-z-harvardu-existuji-jine-svety-kde-je-zivot-mnohem-krasnejsi/</text:span></text:p>
      <text:p text:style-name="P83"><text:span text:style-name="Emphasis"><text:span text:style-name="T144">Lékař Eben Alexander postupně zcela přehodnotil pohled na to, jak funguje vědomí a lidský mozek. Prodělal totiž klinickou smrt a s ní něco, co se vymyká dosavadnímu lidskému chápání</text:span></text:span></text:p>
      <text:p text:style-name="P83"><text:span text:style-name="Emphasis"><text:span text:style-name="T144"><text:s/>---</text:span></text:span></text:p>
      <text:p text:style-name="P71">Moje nervová tkáň v mozku byla ochromena bakteriemi, které jej vyřadily úplně z činnosti. Díky tomu se mé vědomí vydalo na cestu do jiné dimenze obrovského Vesmíru. ---</text:p>
      <text:p text:style-name="P74">Nejsem první, kdo získal zkušenost s tím, že vědomí existuje za hranicemi těla. Záblesky těchto zkušeností jsou stejně staré jako lidstvo samo. Pokud ale vím, tak jsem jediný zdokumentovaný případ, který "cestoval" do tohoto světa v situaci, kdy:</text:p>
      <text:list xml:id="list4190309521" text:style-name="L5">
        <text:list-item>
          <text:p text:style-name="P167"><text:span text:style-name="Strong_20_Emphasis"><text:span text:style-name="T145">Nervová aktivita mozku byla kompletně nulová</text:span></text:span></text:p>
        </text:list-item>
        <text:list-item>
          <text:p text:style-name="P167"><text:span text:style-name="Strong_20_Emphasis"><text:span text:style-name="T145">Mé lidské tělo bylo pod intenzivní medicínskou kontrolou každou minutu, a to po celou dobu během těch sedmi dnů, kdy jsem byl v kómatu.</text:span></text:span></text:p>
        </text:list-item>
      </text:list>
      <text:p text:style-name="P71"><text:s/>---</text:p>
      <text:p text:style-name="P71"><text:soft-page-break/>Klíčové argumenty, které jdou proti zážitkům blízké smrti, vycházejí z toho, že tyto zážitky jsou výsledkem alespoň minimální částečné nervové aktivity v mozku. Mé zážitky blízké smrti probíhaly prokazatelně za situace, kdy <text:span text:style-name="T47">můj mozek byl naprosto nefunkční</text:span>. Je to zřejmé z průběhu mé meningitidy, pravidelných CT scanů a neurologických vyšetření. </text:p>
      <text:p text:style-name="P71"><text:s/>---</text:p>
      <text:p text:style-name="P75">Po většinou cesty byl někdo další se mnou. Byla to žena. Byla mladá a já si ji vybavuji, jak vypadala, do nejmenších detailů. Měla vysoké lícní kosti a hluboké modré oči. Zlatohnědé vlasy rámovaly její krásný obličej.</text:p>
      <text:p text:style-name="P75">Když jsem ji viděl poprvé, jeli jsme společně na koni po složitě vzorovaném povrchu, který mi po chvíli připomněl vzory na křídlech motýla. Ve skutečnosti to bylo tak, že kolem nás najednou byly miliony motýlů ---</text:p>
      <text:p text:style-name="P75">Žena byla oblečena v jednoduchém oblečení jako rolník. Barvy oblečení byly velmi výrazné - modrá, indigo, pastelově oranžová. Celé to působilo velmi živě jako vše okolo nás. Podívala se na mne <text:span text:style-name="T14">zvláštním pohledem. </text:span>Když jste se na ni dívali, přišlo vám, že cokoliv jste dělali doposud ve svém životě, stálo za to žít, a to bez ohledu na to, co se během něj stalo. <text:span text:style-name="T14">Nebyl to romantický pohled. Nebyl to pohled přátelství.</text:span> Byl to pohled, který byl <text:span text:style-name="T14">mimo všechny naše představy o lásce </text:span>a jejích podobenstvích, jež máme tady dole na Zemi.</text:p>
      <text:p text:style-name="P75"><text:span text:style-name="T14">Promluvila na mě beze slov. </text:span>Zpráva skrze mne prošla jako vanoucí vítr a já jednoznačně věděl, že je to pravda. Věděl jsem to se stejnou jistotou, s jakou jsem věděl, že svět kolem nás je skutečný - že to není nějaká fantazie.</text:p>
      <text:p text:style-name="P75">Zpráva měla tři části, a pokud bych to měl přeložit od pozemské řeči, dalo by se říci, že to znělo nějak tahle:</text:p>
      <text:p text:style-name="P72"><text:span text:style-name="Emphasis"><text:span text:style-name="T14">Jsi milovaná a ochraňovaná bytost, upřímně a navždy.</text:span></text:span></text:p>
      <text:p text:style-name="P72"><text:span text:style-name="Emphasis"><text:span text:style-name="T14">Nemusíš se ničeho obávat.</text:span></text:span></text:p>
      <text:p text:style-name="P72"><text:span text:style-name="Emphasis"><text:span text:style-name="T15">Není tu nic, co bys mohl udělat špatně.</text:span></text:span></text:p>
      <text:p text:style-name="P76">Tahle zpráva mě zaplavila obrovským pocitem bláznivého nadšení a úlevy. Bylo to, jako kdyby mi někdo konečně vysvětlil pravidla hry, kterou jsem hrál celý život bez toho, aniž bych plně chápal podstatu.</text:p>
      <text:p text:style-name="P76"/>
      <text:p text:style-name="P76"/>
      <text:p text:style-name="P104"><text:span text:style-name="Strong_20_Emphasis"><text:span text:style-name="T146">Přechod; Nic není jen náhoda </text:span></text:span><text:span text:style-name="Strong_20_Emphasis"><text:span text:style-name="T147">- 9. července 2016 - Kryon</text:span></text:span></text:p>
      <text:p text:style-name="P104"><text:span text:style-name="Strong_20_Emphasis"><text:span text:style-name="T146">--- neexistují </text:span></text:span><text:span text:style-name="Strong_20_Emphasis"><text:span text:style-name="T149">žádné náhody</text:span></text:span><text:span text:style-name="Strong_20_Emphasis"><text:span text:style-name="T146"> v tom, kde a kdy </text:span></text:span><text:span text:style-name="Strong_20_Emphasis"><text:span text:style-name="T149">se inkarnujete</text:span></text:span><text:span text:style-name="Strong_20_Emphasis"><text:span text:style-name="T146">, koho </text:span></text:span><text:span text:style-name="Strong_20_Emphasis"><text:span text:style-name="T149">potkáte</text:span></text:span><text:span text:style-name="Strong_20_Emphasis"><text:span text:style-name="T146"> na své dlouhé cestě, kdy řeknete ano tomu přijít na dané místo</text:span></text:span><text:span text:style-name="T146">. Co když je zde někdo, s kým jste se měli setkat, </text:span><text:span text:style-name="T149">kdo může mít odpovědi nebo naopak problém (nevyřešenou hádanku), k níž máte VY odpověď</text:span><text:span text:style-name="T146">. Jste schopni a ochotni se s tou osobou setkat? Můžete přehlédnout sociální protokol, co je vhodné a nevhodné, kdy prostě řeknete ahoj tomu, koho jste potkali, a koho obejmete? Pak ty protokoly odhodíte všechny a řeknete: </text:span><text:span text:style-name="Emphasis"><text:span text:style-name="T146">“Ahoj, starý příteli.”</text:span></text:span><text:span text:style-name="T146">  --- </text:span><text:span text:style-name="T149">Neznáte se pouze odtud</text:span><text:span text:style-name="T146">, drazí. Víte vůbec, na kolika dalších planetách jste žili a dělali tohle? </text:span><text:span text:style-name="T147">---</text:span></text:p>
      <text:p text:style-name="P105"><text:soft-page-break/><text:span text:style-name="Strong_20_Emphasis">Je to však </text:span><text:span text:style-name="Strong_20_Emphasis"><text:span text:style-name="T128">před vámi po tento život zcela skryto,</text:span></text:span><text:span text:style-name="Strong_20_Emphasis"> a má to tak být, </text:span><text:span text:style-name="Strong_20_Emphasis"><text:span text:style-name="T128">kvůli svobodné vůli</text:span></text:span><text:span text:style-name="T128">.</text:span> ---. <text:span text:style-name="T52">Kdyby tu byla všeobecná znalost, kdybyste to mohli bezostyšně jasně vidět, mohli bychom jednoduše zhasnout světla a všichni by mohli jít domů. Musí být něco skryté kvůli vaší svobodné vůli, abyste to mohli odhalit, nebo taky ne. </text:span>To je svobodná volba, to je dualita! <text:span text:style-name="Strong_20_Emphasis"><text:span text:style-name="T121">Duchovní důvod a logika je v tom, že</text:span></text:span><text:span text:style-name="Strong_20_Emphasis"> je vaší svobodnou volbou, zda se během pobytu na Zemi připojíte k “rodině” či nikoliv</text:span>.</text:p>
      <text:p text:style-name="P105"/>
      <text:p text:style-name="P105"/>
      <text:h text:style-name="P154" text:outline-level="1"/>
      <text:p text:style-name="P106">13. Smysl</text:p>
      <text:p text:style-name="P32">Walsch - Hovory s Bohem I.</text:p>
      <text:p text:style-name="P34"><text:span text:style-name="T1">Smyslem života není někam se dostat - </text:span><text:span text:style-name="T14">smyslem života </text:span><text:span text:style-name="T1">je </text:span><text:span text:style-name="T13">uvědomit si, že tam už jste a že jste tam vždycky byli. </text:span><text:span text:style-name="T1">Vždycky a v každém okamžiku něco tvoříte. Smyslem života je tvořit to, čím jste, a pak to poznávat a zakoušet.“</text:span></text:p>
      <text:p text:style-name="P33">*</text:p>
      <text:p text:style-name="P34"><text:span text:style-name="T1">Ještě nedávno jsi žil, </text:span><text:span text:style-name="T14">jako by život neměl žádný smysl. </text:span><text:span text:style-name="T1">Teď víš, že </text:span><text:span text:style-name="T15">žádný smysl nemá, pokud mu jej nedáš.</text:span></text:p>
      <text:p text:style-name="P39">*</text:p>
      <text:p text:style-name="P32">Walsch - Hovory s Bohem III.</text:p>
      <text:p text:style-name="P34"><text:span text:style-name="T1">Chovejte se tak, jako byste nebyli od nikoho a ničeho odděleni, </text:span><text:span text:style-name="T14">a zachráníte svět. </text:span><text:span text:style-name="T1">Pochopte, že </text:span><text:span text:style-name="T15">smyslem života je spolupráce</text:span><text:span text:style-name="T14">, nikoli ovládání."</text:span></text:p>
      <text:p text:style-name="P36"/>
      <text:p text:style-name="P60"/>
      <text:p text:style-name="P32">Mistr Hilarion - Poselství pro týden 2.3.2014–9.3. 2014</text:p>
      <text:p text:style-name="P34">To, že duše prožívají polarity protichůdných sil a přitom si pamatují tu základní esenci lásky a světla v sobě, je <text:span text:style-name="T14">smyslem života v dualistickém světě.</text:span></text:p>
      <text:p text:style-name="P36"/>
      <text:p text:style-name="P60"/>
      <text:p text:style-name="P35">Duchovní učení Lorda Maitrei, Pána Lásky</text:p>
      <text:p text:style-name="P34">Maitréja pohlíží na všechny ideologie – jakkoli vznešené – jako na odrazový můstek. Ideologie nazývá stupni na žebříku. Když jste na střeše, nepotřebujete žebřík; můžete jej odhodit. Poctivá mysl je mysl nepodmíněná. Pouze nepodmíněná mysl může vědět, co je opravdová svoboda. <text:span text:style-name="T14">Účelem života je osvobodit se.</text:span> Jste-li sevření ideologií nebo systémem víry jakéhokoli druhu, potom je vaše svoboda značně omezena.</text:p>
      <text:p text:style-name="P36"/>
      <text:p text:style-name="P36"/>
      <text:p text:style-name="P35"><text:soft-page-break/>O vědomí - B. Cibulková (Vnitřní obroda)</text:p>
      <text:p text:style-name="P34">Bez vědomí není jsoucna ani života, není žádný jev. <text:span text:style-name="T24">(sic!)</text:span></text:p>
      <text:p text:style-name="P36"/>
      <text:p text:style-name="P36"/>
      <text:p text:style-name="P35">http://na-severu.blogspot.com/<text:tab/><text:tab/>09-28-2002</text:p>
      <text:p text:style-name="P35">Cassiopaea</text:p>
      <text:p text:style-name="P35">(channeligový zdroj poprvé zkontaktovaný Laurou Knight-Jadczyk r1994.) </text:p>
      <text:p text:style-name="P34">„Život je náboženství. Životní zkušenosti odrážejí způsob vztahu vzájemné výměny mezi jedincem a bohem. Spící jsou ti, kteří mají málo víry ve smyslu jejich interakce se stvořením.</text:p>
      <text:p text:style-name="P34">Někdo se <text:span text:style-name="T15">domnívá, že svět je tu od toho, aby byl překonán, ignorován nebo vypuzen z mysli. Pro tyto osoby svět skončí. </text:span>Stanou se tím, co dali životu. Pouhým snem v 'minulosti'. Lidé, kteří jasně vnímají objektivní realitu na pravo i na levo, se stanou realitou 'Budoucnosti'."</text:p>
      <text:p text:style-name="P36"/>
      <text:p text:style-name="P36"/>
      <text:p text:style-name="P9">Hovory s Bohem II - Walsch</text:p>
      <text:p text:style-name="P11">A jakmile dojde k té druhé změně - duchovní změně - vaše důvody k životu se naprosto změní.“</text:p>
      <text:p text:style-name="P10"><text:span text:style-name="T31">Co takovou změnu </text:span>způsobí? K ničemu takovému nedošlo za poslední dva tisíce let.</text:p>
      <text:p text:style-name="P13">„<text:span text:style-name="T32">Měl bys říci za dvě miliardy let historie...“</text:span></text:p>
      <text:p text:style-name="P12">Historie naší planety. A proč by k tomu mělo dojít právě teď?</text:p>
      <text:p text:style-name="P5"><text:span text:style-name="T1">„</text:span><text:span text:style-name="T2">Protože </text:span><text:span text:style-name="T16">s odstraněním nutnosti bojovat o základní životní potřeby</text:span><text:span text:style-name="T2"> se</text:span><text:span text:style-name="T3"> konečně budete moci věnovat svému duchovnímu rozvoji</text:span><text:span text:style-name="T2">. Vaším jediným cílem bude </text:span><text:span text:style-name="T16">realizace </text:span><text:span text:style-name="T15">vašeho duchovního potenciálu!</text:span><text:span text:style-name="T14">“</text:span></text:p>
      <text:p text:style-name="P37"/>
      <text:p text:style-name="P45"/>
      <text:p text:style-name="P46">Osho</text:p>
      <text:p text:style-name="P50"><text:span text:style-name="T40">V ka</text:span><text:span text:style-name="T41">žd</text:span><text:span text:style-name="T40">ém okam</text:span><text:span text:style-name="T41">žiku vědomě vn</text:span><text:span text:style-name="T40">ímejte, co shroma</text:span><text:span text:style-name="T41">žďujete </text:span><text:span text:style-name="T40">– </text:span><text:span text:style-name="T192">m</text:span><text:span text:style-name="T193">ůže v</text:span><text:span text:style-name="T192">ám to vzít smrt? Pokud ano, tak se tím v</text:span><text:span text:style-name="T193">ůbec nezab</text:span><text:span text:style-name="T192">ývejte.</text:span><text:span text:style-name="T40"> A jestli vám to smrt nem</text:span><text:span text:style-name="T41">ůže vz</text:span><text:span text:style-name="T40">ít, pak pro to klidn</text:span><text:span text:style-name="T41">ě i obětujte život, protože jednoho dne život zmiz</text:span><text:span text:style-name="T40">í. Ale ne</text:span><text:span text:style-name="T41">ž se to stane, využijte každ</text:span><text:span text:style-name="T40">é p</text:span><text:span text:style-name="T41">ř</text:span><text:span text:style-name="T40">íle</text:span><text:span text:style-name="T41">žitosti k objevov</text:span><text:span text:style-name="T40">ání toho, co nikdy neumírá.</text:span></text:p>
      <text:p text:style-name="P45"/>
      <text:p text:style-name="P52">AA Michael – „Přístup a přistupování k možnostem vašeho vyššího potenciálu“</text:p>
      <text:p text:style-name="P46">prosinec 2015</text:p>
      <text:p text:style-name="P21"><text:span text:style-name="T19">Hlavní účel toho, že osobnost je naplněná Duší</text:span><text:span text:style-name="T4">, je stát se zběhlým v </text:span><text:span text:style-name="T19">přinášení dolů na fyzickou Pláň co nejvyšších frekvencí</text:span><text:span text:style-name="T4"> Božího Vědomí, které je jen možno ztělesnit a vyzářit do světa. </text:span><text:span text:style-name="Strong_20_Emphasis"><text:span text:style-name="T4">To vyústí v osvícení a mistrovství </text:span></text:span><text:span text:style-name="Strong_20_Emphasis"><text:span text:style-name="T19">Sebe</text:span></text:span><text:span text:style-name="T4">.</text:span></text:p>
      <text:p text:style-name="P45"><text:soft-page-break/></text:p>
      <text:p text:style-name="P58"><text:span text:style-name="T43">AA Michael – </text:span><text:a xlink:type="simple" xlink:href="http://www.novoucestou.cz/?p=62800" text:style-name="Internet_20_link" text:visited-style-name="Visited_20_Internet_20_Link">Přenášet božskou sílu do vnějšího světa</text:a></text:p>
      <text:p text:style-name="P47">04. 2016</text:p>
      <text:p text:style-name="P89">Na této planetě jde o to opět odkrýt skutečnou svobodnou vůli, <text:span text:style-name="T14">umožnit každému člověku, aby se mohl svobodně pohybovat, užívat si přírody a potravy, aby mohl svobodně uspokojovat své každodenní potřeby,</text:span><text:span text:style-name="T15"> aniž by za to musel něco dávat.</text:span><text:span text:style-name="T14"> </text:span>Jde o to, aby mohl vyjadřovat kreativitu, ať už fyzickou činností nebo uměním. A jde také o to, aby v sobě objevil Boha a z této tvůrčí síly si utvářel život tak, jak chce, bez omezování ze strany státu, společnosti a znepřátelených stran. To je teď cílem tady na Zemi.</text:p>
      <text:p text:style-name="P42"/>
      <text:p text:style-name="P61"/>
      <text:p text:style-name="P40">Kdo jsme my (Pamela a Gerrit) </text:p>
      <text:p text:style-name="P62"><text:a xlink:type="simple" xlink:href="http://www.jeshua.cz/" text:style-name="Internet_20_link" text:visited-style-name="Visited_20_Internet_20_Link"><text:span text:style-name="T33">www.jeshua.cz</text:span></text:a></text:p>
      <text:p text:style-name="P90">Všichni máme zde<text:span text:style-name="T14"> na Zemi zcela ztělesnit a manifestovat naše vyšší Já.</text:span> Učitelé přicházejí, aby vám pomohli na naší cestě a pokud je on či ona <text:span text:style-name="T14">skutečný učitel, </text:span>bude vám pomáhat tak dlouho, jak jen to budete potřebovat a<text:span text:style-name="T14"> poté ustoupí z cesty.</text:span></text:p>
      <text:p text:style-name="P38"/>
      <text:p text:style-name="P51"/>
      <text:p text:style-name="P17"><text:a xlink:type="simple" xlink:href="http://mayskykalendar.blogspot.cz/2016/04/tzolkin-542016-9-imix-kin-61.html" text:style-name="Internet_20_link" text:visited-style-name="Visited_20_Internet_20_Link"><text:span text:style-name="T33">TZOLKIN 5.4.2016 9 IMIX kin 61</text:span></text:a></text:p>
      <text:p text:style-name="P41">Není divu, že vám chybí v životě radost. Nemáte ani čas se zastavit a přivonět si k růži. Ti, kteří se <text:span text:style-name="T14">vzdálili od přírody, mají těžké časy, protože </text:span><text:span text:style-name="T15">příroda regeneruje a léčí.</text:span><text:span text:style-name="T47"> </text:span>Najdete zde klid a rovnováhu. </text:p>
      <text:p text:style-name="P85"/>
      <text:p text:style-name="P66"/>
      <text:p text:style-name="P67"><text:span text:style-name="T47">2014 09 Věk lásky - Kryon <text:s text:c="14"/></text:span><text:s/><text:span text:style-name="T24">I: MŮŽEŠ BÝT KRAJÁNKEM</text:span></text:p>
      <text:p text:style-name="P22"><text:span text:style-name="Strong_20_Emphasis"><text:span text:style-name="T60">--- Číslo </text:span></text:span><text:span text:style-name="Strong_20_Emphasis"><text:span text:style-name="T62">2.</text:span></text:span><text:span text:style-name="T60"> „</text:span><text:span text:style-name="Strong_20_Emphasis"><text:span text:style-name="T60">Kryone, co je smyslem života? Co --- dělat?</text:span></text:span><text:span text:style-name="T60">“ --- je pouze jeden smysl? </text:span><text:span text:style-name="Strong_20_Emphasis"><text:span text:style-name="T60">Nalezněte Boha uvnitř</text:span></text:span><text:span text:style-name="T60">. Dělejte, co chcete. </text:span><text:span text:style-name="Emphasis"><text:span text:style-name="T60">„Počkej chvilku, neměli bychom jít sem a jít tam? Nejsou zde žádná pravidla?“</text:span></text:span><text:span text:style-name="T60"> Přesně tak. Vytvořte </text:span><text:span text:style-name="T61">pravidla, která vám pomohou najít Boha v sobě.</text:span><text:span text:style-name="T60"> --- Co kdybych vám řekl, že </text:span><text:span text:style-name="T17">není zde nic, co byste měli nebo museli udělat.</text:span><text:span text:style-name="T60"> To není to, co jste se učili že? </text:span><text:span text:style-name="Emphasis"><text:span text:style-name="T60">„Každý den bych měl meditovat, měl bych jít v neděli do kostela. Měl bych udělat toto, měl bych udělat tamto, měl bych udělat toto, měl bych udělat tamto…“</text:span></text:span><text:span text:style-name="T60"> Nyní už jste vyrostli. Už nejste v přežití. </text:span><text:span text:style-name="T17">Není tu žádný rodič, který by vám říkal, co máte dělat. </text:span><text:span text:style-name="T60">Chci, abyste cítili, že </text:span><text:span text:style-name="Strong_20_Emphasis"><text:span text:style-name="T60">můžete vést celý svůj život svým vlastním způsobem </text:span></text:span><text:span text:style-name="Strong_20_Emphasis"><text:span text:style-name="T18">naprosto bez pocitu viny, že byste to mohli dělat špatně</text:span></text:span><text:span text:style-name="T18">.</text:span><text:span text:style-name="T62"> </text:span><text:span text:style-name="Strong_20_Emphasis"><text:span text:style-name="T60">Neexistuje</text:span></text:span><text:span text:style-name="Strong_20_Emphasis"><text:span text:style-name="T62"> žádný špatný způsob, </text:span></text:span><text:span text:style-name="Strong_20_Emphasis"><text:span text:style-name="T18">jak milovat Boha</text:span></text:span><text:span text:style-name="T18">.</text:span><text:span text:style-name="T60"> To bylo číslo dvě.</text:span></text:p>
      <text:p text:style-name="P23"><text:s/>---</text:p>
      <text:p text:style-name="P24"/>
      <text:p text:style-name="P31"><text:a xlink:type="simple" xlink:href="http://www.novoucestou.cz/?p=61940" text:style-name="Internet_20_link" text:visited-style-name="Visited_20_Internet_20_Link"><text:span text:style-name="T104">Buďte majákem</text:span></text:a></text:p>
      <text:p text:style-name="P84">Mnozí se ptají: „Kdy zjistím, proč tu jsem?“ Zde je odpověď: jste tu pro teď, nikoli pro něco, co má nastat. Co se odehrává ve vašem životě, že se vám to nelíbí? Co se právě teď děje, že byste si přáli, aby to zmizelo z vašeho života? --- Možná se sami sebe každý den ptáte: „Bude <text:soft-page-break/>to zítra lepší?“ Drazí, učiňte tento den vrcholným. Vezměte dnešní situaci a zformujte ji do něčeho, co je pro vás krásné už teď. Zoufalé, obtížné okolnosti ukotvěte a oslavte vše, co je kolem vás. Prohlaste lásku Boha a dovolte, aby vás naplnil soucit Ducha. Pak pokračujte dál… třeba i v pochybách. Místo abyste usilovali o něco na vrcholu žebříčku, usilujte o pochopení kruhu energie, který z vašeho dne dělá novou realitu „teď“. Když vidíte kruh „Já jsem to já jsem,“ chápete, že je to prohlášení nelinearity? Chápete, že je to prohlášení o vás a rodině? Buďte andělem, majákem, v každém okamžiku svého života. </text:p>
      <text:p text:style-name="P83"><text:span text:style-name="Emphasis"><text:span text:style-name="T106">~ Kryon, přijato Lee Carrollem ~ „Kryonova Kniha Devět – Nový začátek“ </text:span></text:span></text:p>
      <text:p text:style-name="P97"/>
      <text:p text:style-name="P83"><text:span text:style-name="Strong_20_Emphasis"><text:span text:style-name="T106"/></text:span></text:p>
      <text:p text:style-name="P83"><text:span text:style-name="Strong_20_Emphasis"><text:span text:style-name="T106">Rozhovory s Osudem (20.) - Eva PUKLOVÁ: "Buďte světýlky!"</text:span></text:span></text:p>
      <text:p text:style-name="P83"><text:span text:style-name="Strong_20_Emphasis"><text:span text:style-name="T107">5) Co si myslíš o duchovním poznání, dá se to vyčíst, naučit, nebo to člověk musí odžít?</text:span></text:span></text:p>
      <text:p text:style-name="P98">Naučit se nedá. Fungování vesmírných zákonů se vyčíst dá, to jistě ano. Ale pochopení, tedy to, zda člověk umí zákony aplikovat, to se ukazuje až v praxi. Pokud zákony zná, ale nežije je, pak má stejně problémy jako každý. Pokud je akceptuje a začne žít, otevírají se mu další stupínky a on postupuje po schodech duchovního vývoje. Ale co je to ten duchovní vývoj? Poznání, že jsme částí jednoty, nic jiného. To je to, co nás, jako bytosti lásky, navzájem propojuje. Ať se to již týče přírody, živočišné, rostlinné, minerální říše, lidí, bytostí na jiných planetách… </text:p>
      <text:p text:style-name="P82"><text:a xlink:type="simple" xlink:href="http://mayskykalendar.blogspot.cz/2016/03/tzolkin-5-3-2016-4-oc-kin-30.html" text:style-name="Internet_20_link" text:visited-style-name="Visited_20_Internet_20_Link"><text:span text:style-name="T66"/></text:a></text:p>
      <text:p text:style-name="P98"/>
      <text:p text:style-name="P98"/>
      <text:p text:style-name="P18"><text:span text:style-name="Strong_20_Emphasis"><text:span text:style-name="T70">2017 05 Kryon v Holandsku – channeling 2</text:span></text:span></text:p>
      <text:p text:style-name="P18"><text:span text:style-name="T73">Na této planetě žijí lidé se svobodnou volbou a existuje tu závoj. Závoj je mezi námi a vámi a </text:span><text:span text:style-name="Strong_20_Emphasis"><text:span text:style-name="T76">musí existovat, abyste vůbec mohli mít svobodnou volbu</text:span></text:span><text:span text:style-name="T73">. Jednou jste Kryonovi položili otázku: „</text:span><text:span text:style-name="Emphasis"><text:span text:style-name="T73">Proč nám prostě všechno neřekneš? Proč nás tím vším necháš procházet?</text:span></text:span><text:span text:style-name="T73">“ A my odpovídáme: „</text:span><text:span text:style-name="Strong_20_Emphasis"><text:span text:style-name="T76">Kdybychom to udělali, </text:span></text:span><text:span text:style-name="Strong_20_Emphasis"><text:span text:style-name="T77">mohli bychom rovnou naplno rozsvítit světlo a všichni bychom se pak přesunuli někam jinam.</text:span></text:span><text:span text:style-name="T73">“ Jinými slovy: je tu tajemství. </text:span><text:span text:style-name="Strong_20_Emphasis"><text:span text:style-name="T73">Pro lidské bytosti tkví</text:span></text:span><text:span text:style-name="Strong_20_Emphasis"><text:span text:style-name="T76"> </text:span></text:span><text:span text:style-name="Strong_20_Emphasis"><text:span text:style-name="T77">význam života v tom, že hledají svou vlastní světelnou úroveň a přitom svojí svobodnou volbou</text:span></text:span><text:span text:style-name="T74"> </text:span><text:span text:style-name="Strong_20_Emphasis"><text:span text:style-name="T77">zvyšují vibrace této planety, této sluneční soustavy a všeho ostatního,</text:span></text:span><text:span text:style-name="Strong_20_Emphasis"><text:span text:style-name="T76"> o čem ani nevíte.</text:span></text:span><text:span text:style-name="T73"> Existuje plán, existuje proces a existuje důvod. </text:span></text:p>
      <text:p text:style-name="P98"/>
      <text:p text:style-name="P98"/>
      <text:p text:style-name="P29"><text:span text:style-name="T72">Kryon - Věci, které v noci nahánějí strach </text:span><text:span text:style-name="T78">- 2017 02.</text:span></text:p>
      <text:p text:style-name="P24"><text:span text:style-name="T42">Ti, kteří začínají ve svém nitru nacházet Boha a víc se o něm dozvídat, začínají hned získávat výsledky. Neboť to je důvod, proč jste tady. </text:span><text:span text:style-name="Strong_20_Emphasis"><text:span text:style-name="T42">Nejde o „změnu boje“, ale je to doslova to, </text:span></text:span><text:span text:style-name="Strong_20_Emphasis"><text:span text:style-name="T44">kvůli čemu tady jste</text:span></text:span><text:span text:style-name="T42">. Je to připraveno a čeká na to, abyste si to prozkoumali. Někteří řekli: „</text:span><text:span text:style-name="Emphasis"><text:span text:style-name="T42">Kryone, mluvíš metafyzicky, ezotericky… </text:span></text:span><text:span text:style-name="Strong_20_Emphasis"><text:span text:style-name="T42">jak to vypadá prakticky, co mám dělat?</text:span></text:span><text:span text:style-name="T42">“ Drazí, </text:span><text:span text:style-name="Strong_20_Emphasis"><text:span text:style-name="T45">nemohu to </text:span></text:span><text:span text:style-name="Strong_20_Emphasis"><text:span text:style-name="T42">nijak definovat, protože jste všichni tak jedineční.</text:span></text:span><text:span text:style-name="T42"> Proto nemohu říct, jak bude toto </text:span><text:span text:style-name="T44">setkání „</text:span><text:span text:style-name="Emphasis"><text:span text:style-name="T44">tebe se sebou samým</text:span></text:span><text:span text:style-name="T44">“</text:span><text:span text:style-name="T42"> pro každého z vás vypadat a jak bude tento proces sebepoznávání probíhat. A chci vám také sdělit pravdu, že někteří z vás o tom nemají ani ponětí a nikdy to nedělali. Právě teď se učíte, že je to možné.</text:span></text:p>
      <text:p text:style-name="P25"><text:soft-page-break/></text:p>
      <text:p text:style-name="P26"/>
      <text:p text:style-name="P27">2017 10. Hledání míru zevnitř <text:span text:style-name="T121">- AA Mi</text:span></text:p>
      <text:p text:style-name="P26">Mnohokrát jsme mluvili o zákonu příčiny a následku, protože na každou akci existuje reakce, která ústí v to, co známe jako negativní nebo pozitivní Karmu. Po mnoho věků jste vy, jako<text:span text:style-name="T125"> o-Svíce-nci,</text:span> pilně pracovali na tom, abyste uvedli <text:span text:style-name="T128">do rovnováhy svou osobní karmu, karmu předků a karmické vlivy rasy.</text:span> <text:span text:style-name="Strong_20_Emphasis"><text:span text:style-name="T121">To bylo</text:span></text:span><text:span text:style-name="Strong_20_Emphasis"><text:span text:style-name="T47"> hlavní rolí hry duality a polarity: </text:span></text:span><text:span text:style-name="Strong_20_Emphasis"><text:span text:style-name="T121">navrátit se do </text:span></text:span><text:span text:style-name="Strong_20_Emphasis"><text:span text:style-name="T122">rovnováhy</text:span></text:span><text:span text:style-name="Strong_20_Emphasis"><text:span text:style-name="T121"> a harmonie ve všech Stránkách své Bytosti</text:span></text:span>.</text:p>
      <text:p text:style-name="P26"><text:s/>--- <text:span text:style-name="Strong_20_Emphasis"><text:span text:style-name="T121">Musíte zůstat vystředěni, </text:span></text:span><text:span text:style-name="Strong_20_Emphasis"><text:span text:style-name="T47">ponechat střed své bytosti ve svém srdci,</text:span></text:span><text:span text:style-name="Strong_20_Emphasis"><text:span text:style-name="T121"> </text:span></text:span><text:span text:style-name="Strong_20_Emphasis"><text:span text:style-name="T122">naladěni na své Vyšší Já </text:span></text:span><text:span text:style-name="Strong_20_Emphasis"><text:span text:style-name="T121">s vědomím inspirovaným Duchem, aby vaše akce a rozhodnutí byly vždy v souladu s Božským plánem.</text:span></text:span></text:p>
      <text:p text:style-name="P26"/>
      <text:p text:style-name="P26"/>
      <text:p text:style-name="P54"><text:a xlink:type="simple" xlink:href="http://www.kulturni-noviny.cz/nezavisle-vydavatelske-a-medialni-druzstvo/archiv/online/2015/15-2015/proc-to-clovek-dela" text:style-name="Internet_20_link" text:visited-style-name="Visited_20_Internet_20_Link"><text:span text:style-name="T91">http://www.kulturni-noviny.cz/nezavisle-vydavatelske-a-medialni-druzstvo/archiv/online/2015/15-2015/proc-to-clovek-dela</text:span></text:a></text:p>
      <text:p text:style-name="P54"><text:span text:style-name="T49">Proč to člověk dělá?</text:span><text:span text:style-name="T130"> - Jiří Plocek</text:span></text:p>
      <text:p text:style-name="P56"><text:s/>---</text:p>
      <text:p text:style-name="P56">Svoboda nám přinesla každému paletu možností, jak se realizovat, stejně jako tržně orientovaná společnost vnesla do společnosti ducha soutěživosti, nedůvěřivosti a nutnosti „makat“. Jsme všichni v jednom kole, ale já přesto vím, že tu jste – vy, kteří pracujete za mzdu, jež se nedá proplatit penězi, ale vyplácí vám ji někdo uvnitř vás. Mluví tichým hlasem, lze jej na čas překřičet, ale ani při vykřičení hlasivek jej nelze umlčet. Nakonec bude mít poslední slovo. Jmenuje se Smysl života.</text:p>
      <text:p text:style-name="P49">I: Dle Plocka pracovat za mzdu, která se nedá proplatit penězi, je smyslem života.</text:p>
      <text:p text:style-name="P68"/>
      <text:p text:style-name="P26"/>
      <text:p text:style-name="P27">2018 Rytmus Země - Jeshua</text:p>
      <text:p text:style-name="P99"><text:span text:style-name="T131">--- si můžete být vědomi světla</text:span>, které je stále přítomné a <text:span text:style-name="T131">září zevnitř</text:span>, světla, které pochází z velmi odlišného světa, které není omezeno strachem, hodnocením nebo nedostatkem. <text:span text:style-name="T50">Váš nejdůležitější úkol na Zemi je nalézt toto světlo uvnitř sebe</text:span> a pečovat o něj, dát mu pozemské ruce a nohy, skutečně mu dovolit proudit do a na Zemi.</text:p>
      <text:p text:style-name="P53"/>
      <text:p text:style-name="P53"/>
      <text:p text:style-name="P55"><text:span text:style-name="T48">Život je jen koncept </text:span><text:span text:style-name="T123">- Jan Špaček</text:span></text:p>
      <text:p text:style-name="P71"><text:span text:style-name="T109">06.03.2018, </text:span><text:a xlink:type="simple" xlink:href="http://www.osel.cz/9807-zivot-je-jen-koncept.html" text:style-name="Internet_20_link" text:visited-style-name="Visited_20_Internet_20_Link"><text:span text:style-name="T24">http://www.osel.cz/9807-zivot-je-jen-koncept.html</text:span></text:a></text:p>
      <text:p text:style-name="P48"><text:span text:style-name="T132">Diskuse: </text:span><text:span text:style-name="T133">Re: ked clovek zomrie, uz je neziva hmota?</text:span></text:p>
      <text:p text:style-name="P57">John Mccain,2018-03-09 11:51:20</text:p>
      <text:p text:style-name="P55"><text:soft-page-break/><text:span text:style-name="T135">Dává to smysl jen v případě, že si uvědomíte, že nejste tělo. Vědomí, tedy pocit ,,Já jsem" je Vaší podstatou. </text:span><text:span text:style-name="T136">Pokud vyslovíte větu: Toto je moje tělo. Tak se musím logicky zeptat, kdo nebo co tvrdí že je to jeho tělo? </text:span><text:span text:style-name="T135">Tedy říká že je tu tělo a ještě někdo další kdo ho vlastní a používá. A ten někdo jste vy jako nehmotné a nelokální vědomí. Rodí se a umírá hmota, nikoliv Vědomí.</text:span></text:p>
      <text:p text:style-name="P57"/>
      <text:p text:style-name="P80"/>
      <text:p text:style-name="P81">Plejádské klíče k živé knihovně - Barbara Marciniak <text:s/>@odt</text:p>
      <text:p text:style-name="P80"><text:span text:style-name="T47">důvodem lidské existence</text:span> je, <text:span text:style-name="T142">aby změnili své vědomí svým zájmem</text:span>, svou <text:span text:style-name="T142">vůlí</text:span> a <text:span text:style-name="T142">používáním</text:span><text:span text:style-name="T51"> </text:span><text:span text:style-name="T142">darů planety zabalených </text:span><text:span text:style-name="T51">do rituálů a uctívání</text:span> –, aby odkryli úžasnost života.</text:p>
      <text:p text:style-name="P80"/>
      <text:p text:style-name="P80"/>
      <text:p text:style-name="P78">Energie života Wž od 23. do 29. září 2019</text:p>
      <text:p text:style-name="P80">Smyslem <text:span text:style-name="T143">existence</text:span> je jedině <text:span text:style-name="T143">růst</text:span>. Pokud nerosteme, ale naopak <text:span text:style-name="T143">stagnujeme</text:span>, tak umíráme mnohem dřív, než budeme schopni splnit své životní poslání.</text:p>
      <text:p text:style-name="P80"/>
      <text:p text:style-name="P80"/>
      <text:p text:style-name="P137"><text:span text:style-name="Strong_20_Emphasis"><text:span text:style-name="T66"/></text:span></text:p>
      <text:p text:style-name="P138"><text:span text:style-name="Strong_20_Emphasis"><text:span text:style-name="T70">Rozhovor s Cobrou - Stvoření, část I – 18.10.2015.odt</text:span></text:span></text:p>
      <text:p text:style-name="P137"><text:span text:style-name="T66"><text:s/></text:span><text:span text:style-name="Strong_20_Emphasis"><text:span text:style-name="T66">Jaký je smysl života? </text:span></text:span></text:p>
      <text:p text:style-name="P137"><text:span text:style-name="Strong_20_Emphasis"><text:span text:style-name="T71">COBRA</text:span></text:span><text:span text:style-name="Strong_20_Emphasis"><text:span text:style-name="T66"> –</text:span></text:span><text:span text:style-name="T66"> </text:span><text:span text:style-name="Strong_20_Emphasis"><text:span text:style-name="T66">Smyslem života je </text:span></text:span><text:span text:style-name="Strong_20_Emphasis"><text:span text:style-name="T68">najít cestu zpět do Jednoty.</text:span></text:span></text:p>
      <text:p text:style-name="P120"><text:span text:style-name="Strong_20_Emphasis"><text:span text:style-name="T190"/></text:span></text:p>
      <text:p text:style-name="P120"><text:span text:style-name="Strong_20_Emphasis"><text:span text:style-name="T190"/></text:span></text:p>
      <text:p text:style-name="P141"><text:span text:style-name="Emphasis"><text:span text:style-name="T105">2021 Zakázaná ženská energie </text:span></text:span><text:span text:style-name="Emphasis"><text:span text:style-name="T104">- MMagd</text:span></text:span></text:p>
      <text:p text:style-name="P144"><text:bookmark text:name="more-110023"/><text:span text:style-name="T143">V tomto životě došlo ke zrychlenému dozrávání a integraci</text:span>, a proto<text:span text:style-name="T143"> sklízíte užitek z mnoha životů</text:span>. --- je <text:span text:style-name="T143">především vnitřní sklizní</text:span> – ženy či muže.</text:p>
      <text:p text:style-name="P144">--- Na základě svého společensky určeného pohledu ---<text:span text:style-name="T47"> přeceňovat vnější výsledky</text:span>. ---díváte na to, co jste pro svět vykonali, jaký to mělo vliv na ostatní. --- posuzování, včetně poslání vaší duše. <text:span text:style-name="T53">I v duchovním světě </text:span><text:span text:style-name="T143">máte velkou </text:span><text:span text:style-name="T53">tendenci dívat se na vnější výsledky</text:span>, protože vás to učili. --- důsledek <text:span text:style-name="T143">v podstatě materialistického pohledu na svět.</text:span></text:p>
      <text:p text:style-name="P142"><text:span text:style-name="T115">Váš zásadní přínos a skutek</text:span><text:span text:style-name="T106"> v tomto životě je ze všechno nejvíc</text:span><text:span text:style-name="T115"> </text:span><text:span text:style-name="Emphasis"><text:span text:style-name="T114">vnitřní</text:span></text:span><text:span text:style-name="T115">, je to plán vaší duše.</text:span><text:span text:style-name="T106"> --- </text:span><text:span text:style-name="T115">vaše osobnost </text:span><text:span text:style-name="Emphasis"><text:span text:style-name="T115">nemá</text:span></text:span><text:span text:style-name="T115"> být překonána vyšším vědomím,</text:span><text:span text:style-name="T106"> ---</text:span></text:p>
      <text:p text:style-name="P142"><text:span text:style-name="T106">--- skutečně zapotřebí jsou lidé, kteří vyzařují </text:span><text:span text:style-name="Emphasis"><text:span text:style-name="T106">ztělesněnou</text:span></text:span><text:span text:style-name="T106"> moudrost, aby ji mohli  </text:span><text:span text:style-name="Emphasis"><text:span text:style-name="T106">předávat. </text:span></text:span><text:span text:style-name="T106"> Mohou být schopni diskutovat o duchovních teoriích --- </text:span><text:span text:style-name="T114">takové vědomosti však nemají zamýšlený účinek</text:span><text:span text:style-name="T106"> ---. </text:span><text:span text:style-name="T113">Vždy jde o </text:span><text:span text:style-name="T114">kvalitu spodního proudu</text:span><text:span text:style-name="T115">, toku, který lze nalézt v hloubce</text:span><text:span text:style-name="Emphasis"><text:span text:style-name="T115"> pod</text:span></text:span><text:span text:style-name="T115"> tím mentálním.</text:span></text:p>
      <text:p text:style-name="P142"><text:span text:style-name="T106">Všichni žijete </text:span><text:span text:style-name="T116">pod tlakem zákazu původní, autentické ženské energie.</text:span><text:span text:style-name="T106"> Je to energie </text:span><text:span text:style-name="T116">prohloubení, spojení, intuice</text:span><text:span text:style-name="T106"> a je spojena</text:span><text:span text:style-name="T116"> s třetím okem, </text:span><text:span text:style-name="T106">schopností </text:span><text:span text:style-name="T116">vidět skrz věci</text:span><text:span text:style-name="T106">. --- Tato energie souvisí s vlastnostmi vizionářství, se spojením</text:span><text:span text:style-name="T116"> </text:span><text:span text:style-name="T106">prostřednictvím intuice s budoucností a s možnými skutečnostmi, které chtějí na Zemi přijít, nikoli prostřednictvím myšlenek, ale vnitřní představivostí. To vše jsou ženské kvality, které ustoupily do pozadí.</text:span></text:p>
      <text:p text:style-name="P101"><text:soft-page-break/><text:span text:style-name="Emphasis"><text:span text:style-name="T34">Muži i ženy touží po větší vnitřní hloubce, která se zakázanou ženskou energií souvisí. ---</text:span></text:span></text:p>
      <text:p text:style-name="P101"><text:span text:style-name="Emphasis"><text:span text:style-name="T34"/></text:span></text:p>
      <text:p text:style-name="P139"><text:span text:style-name="Emphasis"><text:span text:style-name="T80"/></text:span></text:p>
      <text:p text:style-name="P139"><text:span text:style-name="T195">Osvícení jako lé</text:span><text:span text:style-name="T196">čiv</text:span><text:span text:style-name="T194">á energie</text:span></text:p>
      <text:p text:style-name="P140"><text:span text:style-name="T24">Vlo</text:span><text:span text:style-name="T28">žil Zdeňka Sofie Mimrov</text:span><text:span text:style-name="T24">á Zá</text:span><text:span text:style-name="T28">ř 28, 2021</text:span></text:p>
      <text:p text:style-name="P140"><text:span text:style-name="T129">Osv</text:span><text:span text:style-name="T128">ícení</text:span> samo o sob<text:span text:style-name="T198">ě je skvěl</text:span>á, lé<text:span text:style-name="T198">čiv</text:span>á energie, která t<text:span text:style-name="T198">ě doslova pozved</text:span>á z jednoho místa a bere t<text:span text:style-name="T198">ě na jin</text:span>é. Tolik se toho kolem tebe za<text:span text:style-name="T198">č</text:span>íná posouvat a m<text:span text:style-name="T198">ěnit. Zvu tě, abys ve sv</text:span>ém <text:span text:style-name="T198">životě odložil drama. Možn</text:span>á to v<text:span text:style-name="T198">ždy byl ten c</text:span>íl. </text:p>
      <text:p text:style-name="P140">Co kdy<text:span text:style-name="T198">ž bylo celou dobu c</text:span>ílem vzít t<text:span text:style-name="T198">ě na m</text:span>ísto, odkud bys mohl posílat sv<text:span text:style-name="T198">ětlo? Co ty na to? Co když nen</text:span>í nic víc ne<text:span text:style-name="T198">ž to? Co když </text:span><text:span text:style-name="T129">m</text:span><text:span text:style-name="T128">á</text:span><text:span text:style-name="T129">š b</text:span><text:span text:style-name="T128">ýt majákem</text:span> a <text:span text:style-name="T128">po zbytek tvého </text:span><text:span text:style-name="T129">života bude doch</text:span><text:span text:style-name="T128">ázet jen k zesilování tvého sv</text:span><text:span text:style-name="T129">ětla,</text:span><text:span text:style-name="T198"> abys mohl ovlivnit Gaiu?</text:span></text:p>
      <text:p text:style-name="P140"><text:span text:style-name="T198">Je to pro tebe přijateln</text:span>é? Je pro tebe <text:span text:style-name="T128">vytvá</text:span><text:span text:style-name="T129">řen</text:span><text:span text:style-name="T128">í míru na Zemi</text:span> p<text:span text:style-name="T198">řijateln</text:span>é? Nebo tu bude<text:span text:style-name="T198">š posed</text:span>ávat s pocitem, <text:span text:style-name="T198">že jsi selhal, protože to neladilo se 4D seznamem na zdi tv</text:span>é mysli? To je tvá volba..</text:p>
      <text:p text:style-name="P140">~ Kryon prost<text:span text:style-name="T198">řednictv</text:span>ím Lee Carrolla ~</text:p>
      <text:p text:style-name="P121">– z Kryonovy Knihy Jedenáct – Nadzvedání závoje –</text:p>
      <text:p text:style-name="P101"><text:span text:style-name="Emphasis"><text:span text:style-name="T38"/></text:span></text:p>
      <text:p text:style-name="P101"><text:span text:style-name="Emphasis"><text:span text:style-name="T34"/></text:span></text:p>
      <text:p text:style-name="P101"><text:span text:style-name="Emphasis"><text:span text:style-name="T34"/></text:span></text:p>
      <text:p text:style-name="P28"/>
      <text:p text:style-name="P28">13.a Smysl nabízet</text:p>
      <text:h text:style-name="P155" text:outline-level="1"><text:a xlink:type="simple" xlink:href="http://www.novoucestou.cz/?p=44427" text:style-name="Internet_20_link" text:visited-style-name="Visited_20_Internet_20_Link"><text:span text:style-name="T34">Jak během 20 minut objevit své životní poslání</text:span></text:a></text:h>
      <text:p text:style-name="P96">Lis 22, 2016, novoucestou.cz P:/Inet/_DU-MA-SKEP/__METODY</text:p>
      <text:p text:style-name="P64"><text:span text:style-name="Strong_20_Emphasis"><text:span text:style-name="T47"><text:s/>---</text:span></text:span></text:p>
      <text:p text:style-name="P64"><text:span text:style-name="Strong_20_Emphasis"><text:span text:style-name="T5"/></text:span></text:p>
      <text:p text:style-name="P64"><text:span text:style-name="Strong_20_Emphasis"><text:span text:style-name="T5"/></text:span></text:p>
      <text:p text:style-name="P64"><text:span text:style-name="Strong_20_Emphasis"><text:span text:style-name="T5"/></text:span></text:p>
      <text:p text:style-name="P83"><text:span text:style-name="Strong_20_Emphasis"><text:span text:style-name="T105">„Smíš jen suchý chleba,“ trápil holčičku otec. Zanedbaným dětem pomáhá speciální školka</text:span></text:span></text:p>
      <text:p text:style-name="P83"><text:span text:style-name="Strong_20_Emphasis"><text:span text:style-name="T107">16.10.2017  </text:span></text:span><text:span text:style-name="T108">06:09, </text:span><text:a xlink:type="simple" xlink:href="http://www.blesk.cz/clanek/zpravy-udalosti/498920/smis-jen-suchy-chleba-trapil-holcicku-otec-zanedbanym-detem-pomaha-specialni-skolka.html" text:style-name="Internet_20_link" text:visited-style-name="Visited_20_Internet_20_Link"><text:span text:style-name="Strong_20_Emphasis"><text:span text:style-name="T107">http://www.blesk.cz/clanek/zpravy-udalosti/498920/smis-jen-suchy-chleba-trapil-holcicku-otec-zanedbanym-detem-pomaha-specialni-skolka.html</text:span></text:span></text:a></text:p>
      <text:p text:style-name="P83"><text:soft-page-break/><text:span text:style-name="Strong_20_Emphasis"><text:span text:style-name="T117">„V azylovém domě jsem viděla, jak je mnoho malých dětí zanedbáno vědomostně a vývojově a nikdo s nimi nepracuje. Maminka je v zařízení, kde jí pomáhají řešit její existenční problémy, ale ne dítě a sama mnohdy na dítě už nemá sílu. Je ráda, že se postará o základ - je čisté a najezené,“ říká Vlaďka.</text:span></text:span></text:p>
      <text:p text:style-name="P83"><text:span text:style-name="Strong_20_Emphasis"><text:span text:style-name="T117"><text:s/>---</text:span></text:span></text:p>
      <text:p text:style-name="P83"><text:span text:style-name="Strong_20_Emphasis"><text:span text:style-name="T117">příběhy ze své praxe, které jí skutečně zasáhly.</text:span></text:span><text:span text:style-name="T117"> </text:span><text:span text:style-name="T106">Jednou </text:span><text:span text:style-name="Strong_20_Emphasis"><text:span text:style-name="T106">přijala školička děvčátko, jejíž maminku týral otec</text:span></text:span><text:span text:style-name="T106">.</text:span></text:p>
      <text:p text:style-name="P83"><text:span text:style-name="Strong_20_Emphasis"><text:span text:style-name="T76">„Holčička při příchodu jakéhokoli muže do místnosti,</text:span></text:span><text:span text:style-name="T73"> byť to byl jen pán s obědy – </text:span><text:span text:style-name="Strong_20_Emphasis"><text:span text:style-name="T76">byla pod stolem</text:span></text:span><text:span text:style-name="T73">. </text:span><text:span text:style-name="Strong_20_Emphasis"><text:span text:style-name="T76">Speciálnímu pedagogovi trvalo přes měsíc, než s ním dokázala sedět u stolečku</text:span></text:span><text:span text:style-name="T73"> a nějak komunikovat, nesměl na ni sáhnout. Při prvních svačinkách nám </text:span><text:span text:style-name="Strong_20_Emphasis"><text:span text:style-name="T76">nechtěla jíst nic jiného než rohlík nebo chleba s máslem, salám a sýr s pláčem sundávala, že se otráví, že to může jen tatínek</text:span></text:span><text:span text:style-name="T73">. Tatínek říkal, že děti smí pouze suchý chleba, ostatní smí papat pouze tatínek,“ uvádí příklad a dodává, že tyto situace jí </text:span><text:span text:style-name="T75">dodávají sílu jít dál a pomáhat.</text:span></text:p>
      <text:p text:style-name="P26"/>
      <text:p text:style-name="P98"/>
      <text:p text:style-name="P28"/>
      <text:p text:style-name="P18"><text:span text:style-name="T88">13.b </text:span><text:span text:style-name="T89">Sisi hubená, </text:span><text:span text:style-name="T90">smysl života?</text:span></text:p>
      <text:p text:style-name="P71"><text:span text:style-name="T113">Tvrdohlavá Sissi: Proč se rakouská císařovna nechala zašívat do korzetů?</text:span><text:span text:style-name="T106"> - </text:span><text:a xlink:type="simple" xlink:href="http://epochalnisvet.cz/author/romanakostelecka/" text:style-name="Internet_20_link" text:visited-style-name="Visited_20_Internet_20_Link"><text:span text:style-name="T106">Romana Kostelecká</text:span></text:a><text:span text:style-name="T106"> </text:span></text:p>
      <text:p text:style-name="P44">27.10.2017, http://epochalnisvet.cz</text:p>
      <text:p text:style-name="P83"><text:span text:style-name="Strong_20_Emphasis"><text:span text:style-name="T117">Hostina je v plném proudu, všichni návštěvníci se vesele baví, jen bavorská princezna Sissi zuří. </text:span></text:span><text:span text:style-name="Emphasis"><text:span text:style-name="T117">„Odnes to jídlo, hned! To přece nemůžu sníst!“ </text:span></text:span><text:span text:style-name="Strong_20_Emphasis"><text:span text:style-name="T117">volá rozzlobeně na služebnou a podává jí talíř plný dobrot.</text:span></text:span><text:span text:style-name="Emphasis"><text:span text:style-name="T117"> „Přines mi kus syrového masa a vajíčka! Nic jiného!“ </text:span></text:span><text:span text:style-name="Strong_20_Emphasis"><text:span text:style-name="T117">rozkazuje jí a prohlíží si přísným pohledem svou postavu. Hosté na sebe jen nevěřícně hledí. </text:span></text:span><text:span text:style-name="Emphasis"><text:span text:style-name="T117">„Proč se proboha tak trápí?“ </text:span></text:span><text:span text:style-name="Strong_20_Emphasis"><text:span text:style-name="T117">nakloní se jedna šlechtična k druhé. </text:span></text:span><text:span text:style-name="Emphasis"><text:span text:style-name="T117">„Vždyť váží sotva 50 kilo!“</text:span></text:span></text:p>
      <text:p text:style-name="P83"><text:span text:style-name="T106">Rakouská císařovna </text:span><text:span text:style-name="Strong_20_Emphasis"><text:span text:style-name="T106">Sissi</text:span></text:span><text:span text:style-name="T106"> stojí unaveně uprostřed svého pokoje a pokřikuje na komornou: </text:span><text:span text:style-name="Emphasis"><text:span text:style-name="T106">„Výš! Zvedni mi ty vlasy výš!“ </text:span></text:span><text:span text:style-name="T106">přikazuje jí, zatímco služka poskakuje na vysoké stoličce a přivazuje císařovniny kadeře vysoko ke stropu. Sissi má totiž vlasy tak husté a dlouhé, že ji téměř neustále bolí hlava. Proto si je nechává zvedat do výše, v domnění, že bolesti přejdou. Sissi, manželka rakouského císaře </text:span><text:span text:style-name="Strong_20_Emphasis"><text:span text:style-name="T106">Františka Josefa I.</text:span></text:span><text:span text:style-name="T106">, je zkrátka </text:span><text:span text:style-name="T118">posedlá svou krásou.</text:span><text:span text:style-name="T106"> A pro to, aby neodolatelnou zůstala napořád, je schopna udělat opravdu všechno!</text:span></text:p>
      <text:p text:style-name="P83"><text:span text:style-name="Strong_20_Emphasis"><text:span text:style-name="T117">Nenechává se fotografovat</text:span></text:span></text:p>
      <text:p text:style-name="P83"><text:span text:style-name="T106">Nejen, že si Sissi skoro denně pokrývá obličej i tělo maskami z ovoce, ale hlavně vůbec nejí! Aby si udržela svou váhu, živí se jen vajíčky a syrovým masem! Navíc neustále sportuje, jezdí na koni a plave. Ve svých pokojích </text:span><text:span text:style-name="T118">nemá dokonce žádné židle!</text:span><text:span text:style-name="T106"> To proto, aby nemohla odpočívat! Není divu, že tvrdohlavá Sissi váží v dospělosti pouhých 45 kilo! Je sice vyhublá, to </text:span><text:soft-page-break/><text:span text:style-name="T106">ano, ale protože její stav hraničí s anorexií, trpí nepříjemnými otoky. </text:span><text:span text:style-name="Emphasis"><text:span text:style-name="T106">„Její veličenstvo je tak napuchlé, zvláště po ránu, i oči má zase tak oteklé a podobně i celé tělo,“</text:span></text:span><text:span text:style-name="T106"> popisuje její stav komorná </text:span><text:span text:style-name="Strong_20_Emphasis"><text:span text:style-name="T106">Marianna Meisslová</text:span></text:span><text:span text:style-name="T106">. </text:span></text:p>
      <text:p text:style-name="P84"/>
      <text:p text:style-name="P84"/>
      <text:p text:style-name="P84"/>
      <text:p text:style-name="P92">13.c Programátor</text:p>
      <text:p text:style-name="P128">Zpráva od Babajiho</text:p>
      <text:p text:style-name="P129">novoucestou.cz Dub 6, 2018 v Babaji</text:p>
      <text:p text:style-name="P131"><text:span text:style-name="T111">Džagadguru Mahávatár Babaji</text:span><text:span text:style-name="T112"><text:line-break/></text:span><text:a xlink:type="simple" xlink:href="https://www.facebook.com/search/top/?q=swamini%20vishwalakshmianandama" text:style-name="Internet_20_link" text:visited-style-name="Visited_20_Internet_20_Link"><text:span text:style-name="T110">https://www.facebook.com/search/top/?q=swamini%20vishwalakshmianandama</text:span></text:a></text:p>
      <text:p text:style-name="P126"><text:s/>---</text:p>
      <text:p text:style-name="P127">V Himálaji žil jogín, žák, který se jednoho dne procházel po horách, když tu jeho pozornost upoutal kámen, stojící u kraje cesty. Když se k němu přiblížil, všiml si malého ptáčka, který na něm tiše seděl. Ptáček se na něj podíval a jako by plakal. Zjevně měl zlomené křídlo. Jogín láskyplně a se soucitem ptáčka sebral a jemně křídlo prohlédl.</text:p>
      <text:p text:style-name="P127">Věděl, že pták se zlomeným křídlem je v nebezpečí, že ho napadnou predátoři. Utrhl pruh látky ze svého oděvu, vzal větvičku odpovídající velikosti a udělal na zlomené křídlo dlahu. Tento jogín potom vzal ptáčka k sobě. Časem se ptáčkovi křídlo zahojilo a odletěl za horizont. </text:p>
      <text:p text:style-name="P77"><text:a xlink:type="simple" xlink:href="https://www.facebook.com/search/top/?q=swamini%20vishwalakshmianandama" text:style-name="Internet_20_link" text:visited-style-name="Visited_20_Internet_20_Link"><text:span text:style-name="T79"/></text:a></text:p>
      <text:p text:style-name="P163">Směr</text:p>
      <text:p text:style-name="P162"><text:span text:style-name="T238"><text:tab/></text:span><text:span text:style-name="Strong_20_Emphasis"><text:span text:style-name="T58">Jak funguje načasování ve vašem životě - </text:span></text:span><text:a xlink:type="simple" xlink:href="http://www.kryon.webnode.cz/" text:style-name="Internet_20_link" text:visited-style-name="Visited_20_Internet_20_Link"><text:span text:style-name="Strong_20_Emphasis"><text:span text:style-name="T59">Kryon</text:span></text:span></text:a></text:p>
      <text:p text:style-name="P162"><text:span text:style-name="Emphasis"><text:span text:style-name="T233"><text:tab/>„</text:span></text:span><text:span text:style-name="Emphasis"><text:span text:style-name="T223">Nikdy nemusíte bojovat s temnotou.</text:span></text:span><text:span text:style-name="Emphasis"><text:span text:style-name="T233"> Vše, co musíte udělat, je </text:span></text:span><text:span text:style-name="Emphasis"><text:span text:style-name="T234">tvořit světlo</text:span></text:span><text:span text:style-name="Emphasis"><text:span text:style-name="T233">; to je celé.</text:span></text:span><text:span text:style-name="T233"> </text:span><text:span text:style-name="Emphasis"><text:span text:style-name="T233">Temnota nemůže existovat v přítomnosti světla, prostě nemůže</text:span></text:span><text:span text:style-name="T233">.</text:span><text:span text:style-name="Emphasis"><text:span text:style-name="T233">“</text:span></text:span></text:p>
      <text:p text:style-name="P164"><text:tab/>--- Takže příště, až dostanete ten <text:span text:style-name="T225">skvělý nápad,</text:span> nebo vám snad bude ukázáno něco, pro co jste skutečně tady, a vy si řeknete: <text:span text:style-name="Emphasis">„Já jsem to věděl!“</text:span>, <text:span text:style-name="T57">nenechte se odradit a nedělejte to okamžitě</text:span>. Na okamžik se zastavte a řekněte si: <text:span text:style-name="Emphasis">„Je to úplné? Je to připravené? Mám na to zdroje? A co ti, které mám potkat, aby dokončili úplný obraz?“</text:span> <text:span text:style-name="Strong_20_Emphasis">A pokud necítíte, že je to správné, pak vyčkejte</text:span> – <text:span text:style-name="Emphasis">Vím, že je v pořádku počkat, čekání ničemu neuškodí. Správné věci v pravý čas. </text:span></text:p>
      <text:p text:style-name="P170"><text:span text:style-name="Emphasis"><text:span text:style-name="T137">Načasování je ten klíč, drazí.</text:span></text:span></text:p>
      <text:p text:style-name="P162"><text:span text:style-name="Emphasis"><text:span text:style-name="T137"/></text:span></text:p>
      <text:p text:style-name="P162"><text:span text:style-name="T137"/></text:p>
      <text:p text:style-name="P162"><text:span text:style-name="T137"/></text:p>
      <text:p text:style-name="P162"><text:span text:style-name="T137"/></text:p>
      <text:p text:style-name="P70"><text:soft-page-break/>13.d Vědec</text:p>
      <text:p text:style-name="P73"><text:a xlink:type="simple" xlink:href="https://www.radiouniversum.cz/host/peter-stanek/" text:style-name="Internet_20_link" text:visited-style-name="Visited_20_Internet_20_Link"><text:span text:style-name="T106">Peter Staněk</text:span></text:a><text:span text:style-name="T106"> Díl ¾ </text:span><text:span text:style-name="Strong_20_Emphasis"><text:span text:style-name="T107">12.8.2022 </text:span></text:span><text:a xlink:type="simple" xlink:href="https://www.radiouniversum.cz/host/peter-stanek/" text:style-name="Internet_20_link" text:visited-style-name="Visited_20_Internet_20_Link"><text:span text:style-name="Strong_20_Emphasis"><text:span text:style-name="T107">https://www.radiouniversum.cz/host/peter-stanek/</text:span></text:span></text:a></text:p>
      <text:h text:style-name="P150" text:outline-level="1">Společnost narazí na žulovou zeď a roztřídí lidi na ty, kteří se nechtějí změnit a na ty, kteří se změnit chtějí, a ti vytvoří základ nové společnosti</text:h>
      <text:p text:style-name="P86"><text:span text:style-name="T101">--- rozvoj vašeho poznání je klíčem. A </text:span><text:span text:style-name="T102">najděte mi jiný smysl života, než posun poznání</text:span><text:span text:style-name="T101">. Zkuste najít odpověď. Každý posluchač. Jaký smysl života si definujete? Maloměšťácký, hloupý a přízemní? Nebo vznešený, posun poznání, posun pochopení světa, a mé role v něm?</text:span></text:p>
      <text:p text:style-name="P100"/>
      <text:p text:style-name="P102"/>
      <text:p text:style-name="P102"/>
      <text:p text:style-name="P102">13.e Velesův příběh</text:p>
      <text:p text:style-name="P132">Co je zašifrováno v abecedě, nebo starověké runy Daariya (Velesův příběh).rtf</text:p>
      <text:p text:style-name="P133">Shambala-ru</text:p>
      <text:p text:style-name="P134">--- zrození těl pro duše, to není smyslem života duše ve vašem světě, ani v tom hustém, <text:span text:style-name="T191">je to </text:span><text:span text:style-name="T55">vedlejší funkce těla </text:span><text:span text:style-name="T191">pomáhat dalším duším ve vaší inkarnaci</text:span>, které potřebují strávit svou existenci ve vašem světě.<text:span text:style-name="T47"> </text:span><text:span text:style-name="T200">Hlavním cílem každé duše,</text:span><text:span text:style-name="T199"> která přijde do vašeho světa, </text:span><text:span text:style-name="T200">je rozvázat karmické uzly a překonat iluze vašeho hustého světa,</text:span><text:span text:style-name="T199"> ---</text:span></text:p>
      <text:p text:style-name="P134">Duch by měl usilovat o <text:span text:style-name="T191">další rozvoj</text:span> a <text:span text:style-name="T191">nezastavovat ho pouze na vedlejších cílech tvoření těl.</text:span> Musí pomáhat duchům, kteří k němu přišli jako děti, aby také rozvíjeli a překonávali iluze světa v jejich rozvoji a zdokonalování, a to nejen na jejich instalaci nového stvoření těl.</text:p>
      <text:p text:style-name="P134">Skutečný život je <text:span text:style-name="T47">touha žít ve svědomí a spravedlnosti </text:span><text:span text:style-name="T191">v touze po </text:span><text:span text:style-name="T55">univerzálním poznání</text:span>, a <text:span text:style-name="T47">ne v touze po klidném míru a hmotné blaženosti </text:span><text:span text:style-name="T121">pro pokračování fyziologického druhu těl. ---</text:span></text:p>
      <text:p text:style-name="P135">Pokud duchové nepřekonají samsáru, pak kolo tělesného zrození je nekonečný bazén a nic víc. Ale takový je tvůj hustý svět...</text:p>
      <text:p text:style-name="P69"/>
      <text:p text:style-name="P69"/>
      <text:p text:style-name="P69"/>
      <text:p text:style-name="P149"><text:soft-page-break/><text:span text:style-name="T174">Co si pamatují kameny Angkoru... О чем помнят камни Ангкора… - </text:span><text:span text:style-name="T168">Valeria Kol</text:span><text:span text:style-name="T173">c</text:span><text:span text:style-name="T168">ova, </text:span><text:span text:style-name="T171">13.</text:span><text:span text:style-name="T172">2.20</text:span><text:span text:style-name="T171">24 </text:span><text:span text:style-name="T175"><text:s/></text:span><text:span text:style-name="T176">https://shambavedi.blogspot.com/</text:span></text:p>
      <text:p text:style-name="P145"> <text:span text:style-name="T208">Mnoho vědomí, která byla vtělena do atlantské rasy, se snažila žít v jednotě s Vesmírem a zlepšovat se pouze proto, aby mohla žít fyzicky a mohla těmito nástroji ovlivňovat hmotu, </text:span><text:span text:style-name="T209">aniž by chápala </text:span><text:span text:style-name="T211">podstatu života v jednotě</text:span><text:span text:style-name="T209"> s Vesmírem</text:span><text:span text:style-name="T208">. </text:span><text:span text:style-name="T210">Anunaki útočníci</text:span><text:span text:style-name="T208"> je na to chytili a slibovali technologii, se kterou si mohli dovolit relaxovat.</text:span></text:p>
      <text:p text:style-name="P146">Samozřejmě tomu propadli jen nevědomí duchové, kteří úplně nechápali, proč ducha vůbec zdokonalovat, nepochopili to hlavní, že <text:span text:style-name="T47">právě zdokonalování ducha je skutečný život</text:span> a <text:span text:style-name="T143">nic jiného není život</text:span> podle standardů éteru Existujícího. </text:p>
      <text:p text:style-name="P146"><text:span text:style-name="T205">Životy</text:span> atomů, minerálů, rostlin, zvířat, rození dětí, nebo spíše těla pro duchy – to vše jsou<text:span text:style-name="T205"> prostě způsoby rozvoje ducha, a nikoli samoúčelné.</text:span> Mít děti znamená dát duchům <text:span text:style-name="T205">simulátory pro jejich rozvoj</text:span>, a ne jen čistě biologický život. </text:p>
      <text:p text:style-name="P146">Veškerý <text:span text:style-name="T205">biologický život je nástrojem pro rozvoj duchů,</text:span> a nikoli cílem sám o sobě jako život. Když se stane <text:span text:style-name="T205">samoúčelným</text:span> bez vývoje duchů, degraduje a <text:span text:style-name="T205">umírá</text:span>. </text:p>
      <text:p text:style-name="P146">A právě ve fázi formování ducha jako rozumné bytosti je o všem rozhodnuto – buď pád zpět do zvířecí říše, nebo cesta dále s cestou ven ze samsáry. </text:p>
      <text:p text:style-name="P146">Ale mnozí, kteří se stali zdánlivě inteligentními, pokračují v životě zvířat a myslí si, že celý smysl života je zrození nových těl a nic víc. Přenos zvířecích hodnot do racionálního světa obecně vede k pádu duchů do antisvětů a do démonického stavu. </text:p>
      <text:p text:style-name="P147">Hlavním<text:span text:style-name="T205"> smyslem života</text:span> racionálního ducha v těle je <text:span text:style-name="T205">zdokonalení ducha</text:span> a jediným <text:span text:style-name="T205">vedlejším účelem</text:span> může být<text:span text:style-name="T205"> rození dětí, </text:span>aby se dal <text:span text:style-name="T205">jinému duchu stejný simulátor života. </text:span></text:p>
      <text:p text:style-name="P148"><text:span text:style-name="T163"> </text:span><text:span text:style-name="T164">Tak tomu bylo vždy v </text:span><text:span text:style-name="T167">inteligentních</text:span><text:span text:style-name="T164"> komunitách žijících v trojrozměrných světech </text:span><text:span text:style-name="T165">hmoty</text:span><text:span text:style-name="T164">. Přesně tak se vyvíjejí světelné trojrozměrné civilizace, jejichž představiteli byly starověké rasy Země – </text:span><text:span text:style-name="T167">Asurové, Lunboové, Telluřané, Lemuřané, Nagové, obyvatelé země Mu</text:span><text:span text:style-name="T164"> a mnoho dalších. A i když tomu tak bylo,</text:span><text:span text:style-name="T167"> život zástupců těchto ras byl velmi dlouhý. </text:span><text:span text:style-name="T164">Protože vyvinuli svého </text:span><text:span text:style-name="T167">ducha</text:span><text:span text:style-name="T164"> a nebyli prostě plodní a tělesně se </text:span><text:span text:style-name="T166">(</text:span><text:span text:style-name="T170">ne</text:span><text:span text:style-name="T166">)</text:span><text:span text:style-name="T164">množili jako zvířata, a nestanovili si to jako cíl své existence obecně.  </text:span><text:span text:style-name="T169">(I: Smysl života je v dětech ee!!!)</text:span></text:p>
      <text:p text:style-name="P145"> <text:span text:style-name="T209">Příroda rozšiřuje fyziologické schopnosti života těla, pokud je to potřeba ke zlepšení ducha</text:span><text:span text:style-name="T208"> a pokud tomu nebrání žádné </text:span><text:span text:style-name="T209">překážky</text:span><text:span text:style-name="T208">. A Příroda </text:span><text:span text:style-name="T209">naopak zkracuje život těla, pokud se v něm duch nevyvíjí</text:span><text:span text:style-name="T208">, ale zabývá se pouze rozmnožováním těl a je zcela ponořen do materiality všedního dne s obavami o jídlo a bytí ve hmotě, jako zvíře, </text:span><text:span text:style-name="T209">nebo</text:span><text:span text:style-name="T208"> je ponořen do problémů dominance a moci jako společenské zvíře ve smečce. </text:span></text:p>
      <text:p text:style-name="P146"><text:span text:style-name="T206">Příroda se snaží</text:span> takové vědomí probudit, <text:span text:style-name="T206">neustále</text:span> pro něj mění scenérie a těla, <text:span text:style-name="T206">aby se nakonec probudilo</text:span> a pochopilo, že materiál je iluze, lom a prostě nástroj rozvoje ducha, a ne cíl života. <text:span text:style-name="T46">Vesmír tak chce, aby duchové pochopili skutečný účel existence, který spočívá pouze v nekonečném zdokonalování ducha v souladu s ním. </text:span></text:p>
      <text:p text:style-name="P103"><text:span text:style-name="T205"> Vesmír také vytahuje duchy z těl, </text:span><text:span text:style-name="T212">což vede ke smrti těla,</text:span><text:span text:style-name="T206"> </text:span><text:span text:style-name="T205">pokud duch již nemá možnost se v daném těle dále rozvíjet a zdokonalovat, </text:span><text:span text:style-name="T29">(I: S. Gross) </text:span><text:span text:style-name="T205">nebo pokud sám stále nechápe, jak a proč má člověk žít a dělá chyby neslučitelné se životem.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Calibri1" svg:font-family="Calibri"/>
    <style:font-face style:name="Georgia" svg:font-family="Georgia, Utopia, 'Palatino Linotype', Palatino, serif"/>
    <style:font-face style:name="Liberation Sherif" svg:font-family="'Liberation Sherif'"/>
    <style:font-face style:name="Mangal2" svg:font-family="Mangal"/>
    <style:font-face style:name="OpenSymbol1" svg:font-family="OpenSymbol"/>
    <style:font-face style:name="Verdana CE1" svg:font-family="'Verdana CE'"/>
    <style:font-face style:name="georgia" svg:font-family="georgia"/>
    <style:font-face style:name="Arial CE" svg:font-family="'Arial CE'" style:font-family-generic="modern"/>
    <style:font-face style:name="Calibri" svg:font-family="Calibri" style:font-family-generic="swiss"/>
    <style:font-face style:name="Verdana1" svg:font-family="Verdana" style:font-family-generic="swiss"/>
    <style:font-face style:name="Verdana CE" svg:font-family="'Verdana CE'" style:font-family-generic="swiss"/>
    <style:font-face style:name="Courier New" svg:font-family="'Courier New'" style:font-family-generic="modern" style:font-pitch="fixed"/>
    <style:font-face style:name="Courier New CE" svg:font-family="'Courier New CE'" style:font-family-generic="modern" style:font-pitch="fixed"/>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V_3f_choz_3f_" style:display-name="WW-V?choz?" style:family="paragraph">
      <style:paragraph-properties fo:hyphenation-ladder-count="no-limit"/>
      <style:text-properties style:use-window-font-color="true" loext:opacity="0%" style:font-name="Verdana1" fo:font-family="Verdana" style:font-family-generic="swiss" fo:font-size="10pt" fo:language="cs" fo:country="CZ" style:font-name-asian="Mangal1" style:font-family-asian="Mangal" style:font-pitch-asian="variable" style:font-size-asian="12pt" style:language-asian="zh" style:country-asian="CN" fo:hyphenate="false" fo:hyphenation-remain-char-count="2" fo:hyphenation-push-char-count="2" loext:hyphenation-no-caps="false"/>
    </style:style>
    <style:style style:name="RTF_5f_Undefined" style:display-name="RTF_Undefined" style:family="paragraph" style:next-style-name="Standard">
      <style:paragraph-properties fo:hyphenation-ladder-count="no-limit"/>
      <style:text-properties style:use-window-font-color="true" loext:opacity="0%" style:font-name="Verdana CE" fo:font-family="'Verdana CE'" style:font-family-generic="swiss" fo:font-size="10pt" fo:language="zxx" fo:country="none" style:font-name-asian="Verdana CE" style:font-family-asian="'Verdana CE'" style:font-family-generic-asian="swiss" style:font-size-asian="10pt" style:language-asian="zh" style:country-asian="CN" style:font-name-complex="Verdana CE" style:font-family-complex="'Verdana CE'" style:font-family-generic-complex="swiss" fo:hyphenate="false" fo:hyphenation-remain-char-count="2" fo:hyphenation-push-char-count="2" loext:hyphenation-no-caps="false"/>
    </style:style>
    <style:style style:name="Odstavec" style:family="paragraph" style:next-style-name="WW-V_3f_choz_3f_1">
      <style:paragraph-properties fo:margin-left="0cm" fo:margin-right="0cm" fo:margin-top="0cm" fo:margin-bottom="0.199cm" loext:contextual-spacing="false" fo:text-align="justify" style:justify-single-word="false" fo:hyphenation-ladder-count="no-limit" fo:text-indent="1cm" style:auto-text-indent="false"/>
      <style:text-properties style:use-window-font-color="true" loext:opacity="0%" style:font-name="Verdana1" fo:font-family="Verdana" style:font-family-generic="swiss" fo:font-size="12pt" fo:language="zxx" fo:country="none" style:font-name-asian="Verdana1" style:font-family-asian="Verdana" style:font-family-generic-asian="swiss" style:font-size-asian="12pt" style:language-asian="zh" style:country-asian="CN" style:font-name-complex="Verdana1" style:font-family-complex="Verdana" style:font-family-generic-complex="swiss" fo:hyphenate="false" fo:hyphenation-remain-char-count="2" fo:hyphenation-push-char-count="2" loext:hyphenation-no-caps="false"/>
    </style:style>
    <style:style style:name="WW-V_3f_choz_3f_1" style:display-name="WW-V?choz?1" style:family="paragraph">
      <style:paragraph-properties fo:hyphenation-ladder-count="no-limit"/>
      <style:text-properties style:use-window-font-color="true" loext:opacity="0%" style:font-name="Verdana1" fo:font-family="Verdana" style:font-family-generic="swiss" fo:font-size="10pt" fo:language="cs" fo:country="CZ" style:font-name-asian="Verdana1" style:font-family-asian="Verdana" style:font-family-generic-asian="swiss" style:font-size-asian="12pt" style:language-asian="zh" style:country-asian="CN" style:font-name-complex="Verdana1" style:font-family-complex="Verdana" style:font-family-generic-complex="swis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WW-V_3f_choz_3f_1" style:class="text">
      <style:paragraph-properties fo:margin-top="0.423cm" fo:margin-bottom="0.106cm" loext:contextual-spacing="false"/>
      <style:text-properties style:font-name="Arial CE" fo:font-family="'Arial CE'" style:font-family-generic="modern" fo:font-size="13pt" fo:language="zxx" fo:country="none" fo:font-weight="bold" style:font-name-asian="Arial CE" style:font-family-asian="'Arial CE'" style:font-family-generic-asian="modern" style:font-weight-asian="bold" style:font-name-complex="Arial CE" style:font-family-complex="'Arial CE'" style:font-family-generic-complex="modern" style:font-weight-complex="bold"/>
    </style:style>
    <style:style style:name="Heading_20_2" style:display-name="Heading 2" style:family="paragraph" style:parent-style-name="Heading" style:next-style-name="Standard" style:class="text">
      <style:paragraph-properties fo:margin-top="0.423cm" fo:margin-bottom="0.106cm" loext:contextual-spacing="false"/>
      <style:text-properties style:font-name="Arial CE" fo:font-family="'Arial CE'" style:font-family-generic="modern" fo:font-size="14pt" fo:language="cs" fo:country="CZ" fo:font-style="italic" fo:font-weight="bold" style:font-name-asian="Arial CE" style:font-family-asian="'Arial CE'" style:font-family-generic-asian="modern" style:font-style-asian="italic" style:font-weight-asian="bold" style:font-name-complex="Arial CE" style:font-family-complex="'Arial CE'" style:font-family-generic-complex="modern"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27cm" text:min-label-width="0.635cm"/>
      </text:list-level-style-number>
      <text:list-level-style-number text:level="3" text:style-name="RTF_5f_Num_20_3_20_3" style:num-suffix="." style:num-format="1">
        <style:list-level-properties text:space-before="1.905cm" text:min-label-width="0.635cm"/>
      </text:list-level-style-number>
      <text:list-level-style-number text:level="4" text:style-name="RTF_5f_Num_20_3_20_4" style:num-suffix="." style:num-format="1">
        <style:list-level-properties text:space-before="2.54cm" text:min-label-width="0.635cm"/>
      </text:list-level-style-number>
      <text:list-level-style-number text:level="5" text:style-name="RTF_5f_Num_20_3_20_5" style:num-suffix="." style:num-format="1">
        <style:list-level-properties text:space-before="3.175cm" text:min-label-width="0.635cm"/>
      </text:list-level-style-number>
      <text:list-level-style-number text:level="6" text:style-name="RTF_5f_Num_20_3_20_6" style:num-suffix="." style:num-format="1">
        <style:list-level-properties text:space-before="3.81cm" text:min-label-width="0.635cm"/>
      </text:list-level-style-number>
      <text:list-level-style-number text:level="7" text:style-name="RTF_5f_Num_20_3_20_7" style:num-suffix="." style:num-format="1">
        <style:list-level-properties text:space-before="4.445cm" text:min-label-width="0.635cm"/>
      </text:list-level-style-number>
      <text:list-level-style-number text:level="8" text:style-name="RTF_5f_Num_20_3_20_8" style:num-suffix="." style:num-format="1">
        <style:list-level-properties text:space-before="5.08cm" text:min-label-width="0.635cm"/>
      </text:list-level-style-number>
      <text:list-level-style-number text:level="9" text:style-name="RTF_5f_Num_20_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5-18T21:03:05.775000000</meta:creation-date>
    <dc:title>*.*</dc:title>
    <meta:editing-duration>PT1H47M47S</meta:editing-duration>
    <meta:editing-cycles>23</meta:editing-cycles>
    <meta:generator>LibreOffice/7.0.3.1$Windows_X86_64 LibreOffice_project/d7547858d014d4cf69878db179d326fc3483e082</meta:generator>
    <dc:date>2025-04-15T08:54:57.360000000</dc:date>
    <meta:document-statistic meta:table-count="0" meta:image-count="0" meta:object-count="0" meta:page-count="26" meta:paragraph-count="334" meta:word-count="9555" meta:character-count="58623" meta:non-whitespace-character-count="49116"/>
    <meta:template xlink:type="simple" xlink:actuate="onRequest" xlink:title="*.*" xlink:href="../../../Admin/AppData/Roaming/LibreOffice/4/user/template/UserTemplate.ott" meta:date="2020-05-18T21:03:05.490000000"/>
  </office:meta>
</office:document-meta>
</file>