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fo:font-weight="bold" officeooo:rsid="001b990c" officeooo:paragraph-rsid="00226964" style:font-size-asian="10.5pt" style:font-weight-asian="bold" style:font-weight-complex="bold" loext:shadow="none"/>
    </style:style>
    <style:style style:name="P2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fo:font-style="italic" fo:font-weight="bold" officeooo:rsid="00216dae" officeooo:paragraph-rsid="00216dae" style:font-size-asian="10.5pt" style:font-style-asian="italic" style:font-weight-asian="bold" style:font-style-complex="italic" style:font-weight-complex="bold" loext:shadow="none"/>
    </style:style>
    <style:style style:name="P3" style:family="paragraph" style:parent-style-name="Standard">
      <style:paragraph-properties fo:margin-top="0cm" fo:margin-bottom="0.3cm" style:contextual-spacing="false" fo:line-height="115%" fo:text-align="center" style:justify-single-word="false" style:writing-mode="page"/>
      <style:text-properties style:font-name="Verdana" fo:font-size="10pt" fo:font-style="italic" fo:font-weight="normal" officeooo:rsid="001b990c" officeooo:paragraph-rsid="00216dae" style:font-size-asian="10.5pt" style:font-style-asian="italic" style:font-weight-asian="normal" style:font-style-complex="italic" style:font-weight-complex="normal" loext:shadow="none"/>
    </style:style>
    <style:style style:name="P4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fo:font-style="italic" fo:font-weight="normal" officeooo:rsid="001b990c" officeooo:paragraph-rsid="001b990c" style:font-size-asian="10.5pt" style:font-style-asian="italic" style:font-weight-asian="normal" style:font-style-complex="italic" style:font-weight-complex="normal" loext:shadow="none"/>
    </style:style>
    <style:style style:name="P5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ed4bd" officeooo:paragraph-rsid="00216dae" style:font-size-asian="10.5pt"/>
    </style:style>
    <style:style style:name="P6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ff7d6" officeooo:paragraph-rsid="00216dae" style:font-size-asian="10.5pt"/>
    </style:style>
    <style:style style:name="P7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21ccfc" officeooo:paragraph-rsid="00216dae" style:font-size-asian="10.5pt"/>
    </style:style>
    <style:style style:name="P8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b990c" officeooo:paragraph-rsid="001b990c" style:font-size-asian="10.5pt" loext:shadow="none"/>
    </style:style>
    <style:style style:name="P9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bf137" officeooo:paragraph-rsid="001bf137" style:font-size-asian="10.5pt" loext:shadow="none"/>
    </style:style>
    <style:style style:name="P10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d1ead" officeooo:paragraph-rsid="001d1ead" style:font-size-asian="10.5pt" loext:shadow="none"/>
    </style:style>
    <style:style style:name="P11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d766e" officeooo:paragraph-rsid="001d766e" style:font-size-asian="10.5pt" loext:shadow="none"/>
    </style:style>
    <style:style style:name="P12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f674d" officeooo:paragraph-rsid="001f674d" style:font-size-asian="10.5pt" loext:shadow="none"/>
    </style:style>
    <style:style style:name="P13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b0716" officeooo:paragraph-rsid="00226964" style:font-size-asian="10.5pt" loext:shadow="none"/>
    </style:style>
    <style:style style:name="P14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da5be" officeooo:paragraph-rsid="00226964" style:font-size-asian="10.5pt" loext:shadow="none"/>
    </style:style>
    <style:style style:name="P15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e77a3" officeooo:paragraph-rsid="00226964" style:font-size-asian="10.5pt" loext:shadow="none"/>
    </style:style>
    <style:style style:name="P16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fda27" officeooo:paragraph-rsid="00226964" style:font-size-asian="10.5pt" loext:shadow="none"/>
    </style:style>
    <style:style style:name="P17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fda27" officeooo:paragraph-rsid="0029ef9f" style:font-size-asian="10.5pt" loext:shadow="none"/>
    </style:style>
    <style:style style:name="P18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officeooo:rsid="001b990c" officeooo:paragraph-rsid="001b990c" fo:background-color="transparent" style:font-size-asian="10.5pt" loext:shadow="none"/>
    </style:style>
    <style:style style:name="P19" style:family="paragraph" style:parent-style-name="Standard">
      <style:paragraph-properties fo:margin-top="0cm" fo:margin-bottom="0.3cm" style:contextual-spacing="false" fo:line-height="115%" style:writing-mode="page"/>
      <style:text-properties style:font-name="Verdana1" fo:font-size="10pt" fo:font-weight="bold" officeooo:rsid="001fda27" officeooo:paragraph-rsid="0029ef9f" style:font-size-asian="10pt" style:font-weight-asian="bold" loext:shadow="none"/>
    </style:style>
    <style:style style:name="P20" style:family="paragraph" style:parent-style-name="Standard">
      <style:paragraph-properties fo:margin-top="0cm" fo:margin-bottom="0.3cm" style:contextual-spacing="false" fo:line-height="115%" style:writing-mode="page"/>
      <style:text-properties officeooo:paragraph-rsid="00216dae"/>
    </style:style>
    <style:style style:name="P21" style:family="paragraph" style:parent-style-name="V_3f_choz_3f_">
      <style:paragraph-properties fo:margin-top="0cm" fo:margin-bottom="0.3cm" style:contextual-spacing="false" fo:line-height="115%" style:writing-mode="page"/>
      <style:text-properties style:font-name="Verdana" fo:font-size="10pt" officeooo:rsid="001fda27" officeooo:paragraph-rsid="0029ef9f" style:font-size-asian="10.5pt" loext:shadow="none"/>
    </style:style>
    <style:style style:name="P22" style:family="paragraph" style:parent-style-name="Preformatted_20_Text">
      <style:paragraph-properties fo:margin-top="0cm" fo:margin-bottom="0.3cm" style:contextual-spacing="false" fo:line-height="115%" style:writing-mode="page"/>
      <style:text-properties fo:color="#000000" loext:opacity="100%" style:font-name="Liberation Mono" fo:font-size="8pt" officeooo:rsid="001fda27" officeooo:paragraph-rsid="0030edfe" style:font-name-asian="Liberation Mono1" style:font-size-asian="10pt" style:language-asian="cs" style:country-asian="CZ" loext:shadow="none"/>
    </style:style>
    <style:style style:name="P23" style:family="paragraph" style:parent-style-name="Preformatted_20_Text">
      <style:paragraph-properties fo:margin-top="0cm" fo:margin-bottom="0.3cm" style:contextual-spacing="false" fo:line-height="115%"/>
      <style:text-properties fo:color="#000000" loext:opacity="100%" style:font-name="Liberation Mono" fo:font-size="10pt" officeooo:paragraph-rsid="0029ef9f" style:font-name-asian="Liberation Mono1" style:font-size-asian="10pt" style:language-asian="cs" style:country-asian="CZ"/>
    </style:style>
    <style:style style:name="P24" style:family="paragraph" style:parent-style-name="Preformatted_20_Text">
      <style:paragraph-properties fo:margin-top="0cm" fo:margin-bottom="0.3cm" style:contextual-spacing="false" fo:line-height="115%" fo:text-align="center" style:justify-single-word="false"/>
      <style:text-properties fo:color="#000000" loext:opacity="100%" style:font-name="Liberation Mono" fo:font-size="10pt" officeooo:paragraph-rsid="0029ef9f" style:font-name-asian="Liberation Mono1" style:font-size-asian="10pt" style:language-asian="cs" style:country-asian="CZ"/>
    </style:style>
    <style:style style:name="P25" style:family="paragraph" style:parent-style-name="Preformatted_20_Text">
      <style:paragraph-properties fo:margin-top="0cm" fo:margin-bottom="0.3cm" style:contextual-spacing="false" fo:line-height="115%"/>
      <style:text-properties fo:color="#000000" loext:opacity="100%" style:font-name="Liberation Mono" fo:font-size="10pt" officeooo:paragraph-rsid="0029ef9f" style:font-name-asian="Verdana2" style:font-size-asian="10pt" style:language-asian="cs" style:country-asian="CZ"/>
    </style:style>
    <style:style style:name="P26" style:family="paragraph" style:parent-style-name="Standard">
      <style:paragraph-properties fo:margin-top="0cm" fo:margin-bottom="0.3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cm" style:contextual-spacing="false" fo:line-height="115%"/>
      <style:text-properties style:font-name="Verdana"/>
    </style:style>
    <style:style style:name="P28" style:family="paragraph" style:parent-style-name="Standard">
      <style:paragraph-properties fo:margin-top="0cm" fo:margin-bottom="0.3cm" style:contextual-spacing="false" fo:line-height="115%"/>
      <style:text-properties style:font-name="Verdana" fo:font-size="10pt" fo:language="cs" fo:country="CZ" fo:font-style="normal" fo:font-weight="normal" fo:background-color="transparent" style:font-size-asian="10pt" style:font-style-asian="normal" style:font-weight-asian="normal"/>
    </style:style>
    <style:style style:name="P29" style:family="paragraph" style:parent-style-name="Standard">
      <style:paragraph-properties fo:margin-top="0cm" fo:margin-bottom="0.3cm" style:contextual-spacing="false" fo:line-height="115%"/>
      <style:text-properties style:font-name="Verdana1" fo:font-size="10pt" fo:font-style="normal" fo:font-weight="normal" style:font-size-asian="10pt" style:font-style-asian="normal" style:font-weight-asian="normal"/>
    </style:style>
    <style:style style:name="P30" style:family="paragraph" style:parent-style-name="Standard">
      <style:paragraph-properties fo:margin-top="0cm" fo:margin-bottom="0.3cm" style:contextual-spacing="false" fo:line-height="115%" fo:orphans="0" fo:widows="0" fo:hyphenation-ladder-count="no-limit"/>
      <style:text-properties style:font-name="Verdana1" fo:font-size="10pt" fo:font-style="normal" fo:font-weight="normal" style:font-size-asian="10pt" style:font-style-asian="normal" style:font-weight-asian="normal" fo:hyphenate="false" fo:hyphenation-remain-char-count="2" fo:hyphenation-push-char-count="2" loext:hyphenation-no-caps="false"/>
    </style:style>
    <style:style style:name="P31" style:family="paragraph" style:parent-style-name="V_3f_choz_3f_">
      <style:paragraph-properties fo:margin-top="0cm" fo:margin-bottom="0.3cm" style:contextual-spacing="false" fo:line-height="115%"/>
      <style:text-properties fo:color="#000000" loext:opacity="100%" style:font-name="Verdana1" fo:font-size="10pt" fo:language="cs" fo:country="CZ" officeooo:paragraph-rsid="0029ef9f" style:letter-kerning="true" style:font-name-asian="0" style:font-size-asian="10pt" style:language-asian="hi" style:country-asian="IN"/>
    </style:style>
    <style:style style:name="P32" style:family="paragraph" style:parent-style-name="V_3f_choz_3f_">
      <style:paragraph-properties fo:margin-top="0cm" fo:margin-bottom="0.3cm" style:contextual-spacing="false" fo:line-height="115%"/>
      <style:text-properties officeooo:paragraph-rsid="0029ef9f"/>
    </style:style>
    <style:style style:name="P33" style:family="paragraph" style:parent-style-name="Standard" style:master-page-name="">
      <style:paragraph-properties fo:margin-top="0cm" fo:margin-bottom="0.3cm" style:contextual-spacing="false" fo:line-height="115%" style:page-number="auto" style:writing-mode="page"/>
      <style:text-properties style:font-name="Verdana" fo:font-size="10pt" fo:font-style="italic" fo:font-weight="bold" officeooo:rsid="00216dae" officeooo:paragraph-rsid="002b9192" style:font-size-asian="10.5pt" style:font-style-asian="italic" style:font-weight-asian="bold" style:font-style-complex="italic" style:font-weight-complex="bold" loext:shadow="none"/>
    </style:style>
    <style:style style:name="P34" style:family="paragraph" style:parent-style-name="V_3f_choz_3f_">
      <style:paragraph-properties fo:margin-top="0cm" fo:margin-bottom="0.3cm" style:contextual-spacing="false" fo:line-height="115%"/>
      <style:text-properties fo:color="#000000" loext:opacity="100%" style:font-name="Verdana1" fo:font-size="10pt" fo:language="cs" fo:country="CZ" officeooo:paragraph-rsid="0029ef9f" style:letter-kerning="true" style:font-name-asian="0" style:font-size-asian="10pt" style:language-asian="hi" style:country-asian="IN"/>
    </style:style>
    <style:style style:name="P35" style:family="paragraph" style:parent-style-name="Standard">
      <style:paragraph-properties fo:margin-top="0cm" fo:margin-bottom="0.3cm" style:contextual-spacing="false" fo:line-height="115%"/>
      <style:text-properties style:font-name="Verdana" fo:font-size="10pt" fo:language="cs" fo:country="CZ" fo:font-style="italic" style:font-size-asian="10pt" style:font-style-asian="italic"/>
    </style:style>
    <style:style style:name="P36" style:family="paragraph" style:parent-style-name="Standard">
      <style:paragraph-properties fo:margin-top="0cm" fo:margin-bottom="0.3cm" style:contextual-spacing="false" fo:line-height="115%" style:writing-mode="page"/>
      <style:text-properties style:font-name="Verdana" fo:font-size="10pt" fo:font-style="italic" fo:font-weight="normal" officeooo:rsid="001b990c" officeooo:paragraph-rsid="00334982" style:font-size-asian="10.5pt" style:font-style-asian="italic" style:font-weight-asian="normal" style:font-style-complex="italic" style:font-weight-complex="normal" loext:shadow="none"/>
    </style:style>
    <style:style style:name="T1" style:family="text">
      <style:text-properties officeooo:rsid="001bf137"/>
    </style:style>
    <style:style style:name="T2" style:family="text">
      <style:text-properties officeooo:rsid="001d766e"/>
    </style:style>
    <style:style style:name="T3" style:family="text">
      <style:text-properties officeooo:rsid="00210fde"/>
    </style:style>
    <style:style style:name="T4" style:family="text">
      <style:text-properties officeooo:rsid="001ff7d6"/>
    </style:style>
    <style:style style:name="T5" style:family="text">
      <style:text-properties officeooo:rsid="0021ccf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0fde" style:font-weight-asian="bold" style:font-weight-complex="bold"/>
    </style:style>
    <style:style style:name="T8" style:family="text">
      <style:text-properties fo:font-weight="bold" officeooo:rsid="00216dae" style:font-weight-asian="bold" style:font-weight-complex="bold"/>
    </style:style>
    <style:style style:name="T9" style:family="text">
      <style:text-properties fo:font-weight="bold" officeooo:rsid="00334982" style:font-weight-asian="bold" style:font-weight-complex="bold"/>
    </style:style>
    <style:style style:name="T10" style:family="text">
      <style:text-properties officeooo:rsid="00216dae"/>
    </style:style>
    <style:style style:name="T11" style:family="text">
      <style:text-properties officeooo:rsid="0021b580"/>
    </style:style>
    <style:style style:name="T12" style:family="text">
      <style:text-properties officeooo:rsid="001e77a3"/>
    </style:style>
    <style:style style:name="T13" style:family="text">
      <style:text-properties officeooo:rsid="001fda27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235d8b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0pt" fo:language="cs" fo:country="CZ" fo:font-style="normal" fo:font-weight="bold" style:font-size-asian="10pt" style:font-style-asian="normal" style:font-weight-asian="bold" style:font-weight-complex="bold"/>
    </style:style>
    <style:style style:name="T18" style:family="text">
      <style:text-properties fo:font-size="10pt" fo:language="cs" fo:country="CZ" fo:font-style="normal" fo:font-weight="normal" style:font-size-asian="10pt" style:font-style-asian="normal" style:font-weight-asian="normal" style:font-weight-complex="normal"/>
    </style:style>
    <style:style style:name="T19" style:family="text">
      <style:text-properties fo:font-size="10pt" fo:language="en" fo:country="US" fo:font-style="normal" style:font-size-asian="10pt" style:font-style-asian="normal"/>
    </style:style>
    <style:style style:name="T20" style:family="text">
      <style:text-properties fo:font-size="10pt" fo:language="en" fo:country="US" fo:font-style="normal" fo:font-weight="bold" style:font-size-asian="10pt" style:font-style-asian="normal" style:font-weight-asian="bold" style:font-weight-complex="bold"/>
    </style:style>
    <style:style style:name="T21" style:family="text">
      <style:text-properties officeooo:rsid="0026c0ae"/>
    </style:style>
    <style:style style:name="T22" style:family="text">
      <style:text-properties officeooo:rsid="00274245"/>
    </style:style>
    <style:style style:name="T23" style:family="text">
      <style:text-properties fo:color="#000000" loext:opacity="100%" style:font-name="Verdana1" fo:font-size="10pt" fo:language="cs" fo:country="CZ" style:letter-kerning="true" style:font-name-asian="0" style:font-size-asian="10pt" style:language-asian="hi" style:country-asian="IN"/>
    </style:style>
    <style:style style:name="T24" style:family="text">
      <style:text-properties officeooo:rsid="0029ef9f"/>
    </style:style>
    <style:style style:name="T25" style:family="text">
      <style:text-properties style:font-name="Verdana1" fo:font-size="10pt" fo:font-style="italic" fo:font-weight="normal" style:font-size-asian="10pt" style:font-style-asian="italic" style:font-weight-asian="normal"/>
    </style:style>
    <style:style style:name="T26" style:family="text">
      <style:text-properties style:font-name="Verdana1" fo:font-size="10pt" fo:font-style="normal" fo:font-weight="normal" style:font-size-asian="10pt" style:font-style-asian="normal" style:font-weight-asian="normal"/>
    </style:style>
    <style:style style:name="T27" style:family="text">
      <style:text-properties style:font-name="Verdana1" fo:font-size="10pt" fo:font-style="normal" fo:font-weight="normal" fo:background-color="#ffff00" loext:char-shading-value="0" style:font-size-asian="10pt" style:font-style-asian="normal" style:font-weight-asian="normal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2cc716"/>
    </style:style>
    <style:style style:name="T30" style:family="text">
      <style:text-properties style:font-name="Verdana" fo:font-size="10pt" officeooo:rsid="001ed4bd" style:font-size-asian="10.5pt"/>
    </style:style>
    <style:style style:name="T31" style:family="text">
      <style:text-properties style:font-name="Verdana" fo:font-size="10pt" officeooo:rsid="0026c0ae" style:font-size-asian="10.5pt"/>
    </style:style>
    <style:style style:name="T32" style:family="text">
      <style:text-properties style:font-name="Verdana" fo:font-size="10pt" officeooo:rsid="001ff7d6" style:font-size-asian="10.5pt"/>
    </style:style>
    <style:style style:name="T33" style:family="text">
      <style:text-properties officeooo:rsid="0030edfe"/>
    </style:style>
    <style:style style:name="T34" style:family="text">
      <style:text-properties fo:language="cs" fo:country="CZ" fo:font-style="normal" officeooo:rsid="00334982" style:font-size-asian="10pt" style:font-style-asian="normal"/>
    </style:style>
    <style:style style:name="T35" style:family="text">
      <style:text-properties fo:language="en" fo:country="US" fo:font-style="normal" fo:font-weight="bold" officeooo:rsid="00334982" style:font-size-asian="10pt" style:font-style-asian="normal" style:font-weight-asian="bold" style:font-weight-complex="bold"/>
    </style:style>
    <style:style style:name="T36" style:family="text">
      <style:text-properties fo:language="en" fo:country="US" fo:font-style="normal" officeooo:rsid="00334982" style:font-size-asian="10pt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ronobiologie - Illnerová <text:span text:style-name="T1">(*1937, Fyzioložka a biochemička)</text:span></text:p>
      <text:p text:style-name="P33"/>
      <text:p text:style-name="P35"/>
      <text:p text:style-name="P35">Kulturní noviny.cz 4/2015</text:p>
      <text:p text:style-name="P27"><text:span text:style-name="T17">Č</text:span><text:span text:style-name="T20">as <text:s/>pro tmu, čas pro světlo </text:span><text:span text:style-name="T19">- </text:span><text:span text:style-name="T18">Illnerová Helena</text:span></text:p>
      <text:p text:style-name="P28">Žádoucí ale je skutečně kritické myšlení a celková orientace – <text:s/>přehled a nadhled. Bohužel, například kritika vůči Bruselu (EU) musí být podle Illnerové jen konstruktivní (s vykřičníkem). Pokud jde o východiska <text:s/>pro nejrůznější politické rozhodování, tedy o onu zmíněnou celkovou orientaci, mimo oblast přírodních věd a vědní politiky známe světový názor (poněkud zastaralý, ale užitečný pojem) Heleny Illnerové jen velmi přibližně.</text:p>
      <text:p text:style-name="P28">O pět let později totiž kandidovala do Senátu v jednom pražském obvodu za Stranu zelených. Neuspěla. Rozcházela se tehdy se SZ ve dvou otázkách: vlastními slovy neměla nic proti jaderným elektrárnám ani proti tehdy plánované výstavbě (amerického) radaru v Brdech.</text:p>
      <text:p text:style-name="P2"/>
      <text:p text:style-name="P2"/>
      <text:p text:style-name="P2"/>
      <text:p text:style-name="P36"><text:span text:style-name="T10">6</text:span>.2.2019 11:30, ČRo3 <text:span text:style-name="T7">(</text:span><text:span text:style-name="T8">3</text:span><text:span text:style-name="T7">. část)(r2015)</text:span><text:span text:style-name="T36">(</text:span><text:span text:style-name="T34">Illnerová Helena)</text:span></text:p>
      <text:p text:style-name="P5">Na rovníku zvířata mají malé šišinky. Co udělá s šišinkou, když potkan narozený otevře oči?</text:p>
      <text:p text:style-name="P5">Epifýzu nikdo u nás nestudoval. I když se <text:span text:style-name="T4">odstraní</text:span>, jakoby to zvíře nepoznalo. Ale naopak!</text:p>
      <text:p text:style-name="P20"><text:span text:style-name="T30">Začátek – jak se mění metabolismus hormonu </text:span><text:span text:style-name="T31">š</text:span><text:span text:style-name="T30">i</text:span><text:span text:style-name="T31">š</text:span><text:span text:style-name="T30">inky. Hormon = melatonin. Co dělá u savce? Naučila se </text:span><text:span text:style-name="T32">stanovovat</text:span><text:span text:style-name="T30"> enzymy, co </text:span><text:span text:style-name="T32">melatonin</text:span><text:span text:style-name="T30"> tvoří. Z níž se m. tvoří – </text:span><text:span text:style-name="T32">serotonin.</text:span><text:span text:style-name="T30"> Neuropřenašeč, známý hodně. Je malý v noci, velký ve dne. Ale když se </text:span><text:span text:style-name="T31">zvíře</text:span><text:span text:style-name="T30"> osvítí v noci?</text:span></text:p>
      <text:p text:style-name="P5">Serotonin v noci nízký vyletěl na velkou denní hladinu. Rytmus u malých potkánků ve tmě vždy, byl také. Vrozené rytmy, to bylo v počátcích oblasti o denních rytmech. Chronobiologie nauka o --------------- 6:23 min.</text:p>
      <text:p text:style-name="P5">I když zvíře nikdy nespatřilo světlo. Přesto má rytmy. Okamžitá reakce na osvětlení v noci. Do zvěřince s červenou baterkou chodila. <text:span text:style-name="T4">Zapomněla</text:span> ji, otevřela dveře jen malou škvírou, nyní byl vysoký jako ve dne následovně. Chvilka 5 minut pootevřených dveří značil <text:span text:style-name="T4">zvýšení</text:span> serotoninu. Jak světlo tam působí? O <text:span text:style-name="T4">časovém</text:span> systému, biohodinách nevěděla nic. Je to zákl. vlastnost živé hmoty. Se nemění jen serotonin, i vzniklý z něho melatonin. Po <text:span text:style-name="T4">osvětlení</text:span> v noci u <text:span text:style-name="T4">zvířete</text:span> poklesne. V noci potlačí tvorbu melatoninu, píše se v učebnicích. V noci v 1. polovině <text:span text:style-name="T21">zpozdí</text:span> biohodiny, a zpozdí je ještě do večera, kdy m<text:span text:style-name="T22">elatonin se</text:span> ještě netvoří. Ale osvětlené po půlnoci se hodiny předběhnou do rána. Melatonin se tvoří jen v noci, i rostlina, ryba. M<text:span text:style-name="T22">elatonin</text:span> – zázračná látka, pro všechny živé druhy. Velký m<text:span text:style-name="T22">elatonin</text:span> – jedinec má noc.</text:p>
      <text:p text:style-name="P6">Jak zvíře zpožďovat? Jak posouvat do jiné doby? U savců jako první začli užívat světelné pulsy krátké, také byly 1. Osvětlení v 2. polovině noci se předběhne ranní pokles. </text:p>
      <text:p text:style-name="P6">Klaus Hoffmann s křečíky pracoval. Kratší dny podzimu – zmenšují se varlata. Posílali si vzorky šišinek v suchém ledu, čekala u autobusu, kdo to do ČSSR jí dovezl. Hledali souvislost - korelaci – mezi melatoninem a aktivitou. R1980 kruciální pokus – křečíci 16 h <text:span text:style-name="T5">světla</text:span>, 8 tmy. Varlata velká, krátkým signál. Pak 8 světla, 16 tmy. Pozvolna se přizpůsobovali, korelace se zmenšením varlat. <text:span text:style-name="T5">Pak 8 h tmy a 1 minutu světla. Křečíci 1 minutu světla brali jako úsvit, jak </text:span><text:soft-page-break/><text:span text:style-name="T5">dlouhý světlý den. I pohlaví tak reagovala. Takže informace opravdu jdou od světla. Nestačilo říct o korelaci <text:s/>- rytmus v tvorbě m. jak je řízen biohodinami, věděli. Model měli – biorytmy mnozí studovali, ale do biohodin se neuměli podívat. (Dnes víme, sídlí v mozku).</text:span></text:p>
      <text:p text:style-name="P7">Oni cizí to měřili dle pohybu zvířat, např. <text:span text:style-name="T29">s</text:span>e zvířeti přidá buben, zda běhá. Ale hůř se měří, kdy přestane být ráno aktivní. Ona zde však měla víc </text:p>
      <text:p text:style-name="P7">Večerní světlo působí na večerní složku, r. <text:span text:style-name="T29">n</text:span>a ranní. Cosi 5 dní než se upravilo. Souvislost s cestou letadlem na východ či západ. Let na Západ je rychlé přizpůsobení, na východ o 6 hodin, rytmus vymizí až na 4 dny. Lépe se přizpůsobí letu na západ. </text:p>
      <text:p text:style-name="P3">*<text:tab/>*<text:tab/>*</text:p>
      <text:p text:style-name="P4"/>
      <text:p text:style-name="P4">7.2.2019 11:30, ČRo3 <text:span text:style-name="T7">(4. část)</text:span><text:span text:style-name="T3">(r2015)(Illnerová Helena)</text:span></text:p>
      <text:p text:style-name="P8">Studovala šišinku epifýzu. Nikdo to neřešil. Měřili pohybovou aktivitu. Takže ti ostatní to nedělali, ale pak její výsledky nečetli. Napsal to někdo z neznámé laboratoře, školitele známého neměl…</text:p>
      <text:p text:style-name="P8">Vědci vše chytnou na konferenci, pak si to spojí, Nestudují tisk. Proto naše výsledky publikované nebyli sledované. Ale mezi lidmi, co studovali šišinku, známí naši byli. Ale konference v USA, tam byli Češi neznámí. R1989 - koukejte, tam je Illnerová, šeptali si na konferenci v cizině.</text:p>
      <text:p text:style-name="P18">Výhoda toho, že vědci nemohli vyjíždět na Západ. Proto jeli víc po svém.</text:p>
      <text:p text:style-name="P8">Převzala to po mně ---</text:p>
      <text:p text:style-name="P8">S Klausem Hoffmanem pracovala na křečících. Ten odpovídá na délku dne. On pracoval s epifýzou. R1978 1. konference - společnost pro studium biologických rytmů - Amsterodam. Ústav ji nepustil. Ale nakonec si zažádala o (obyčejnou) výjezdní doložku a jela. Měla přednášku. <text:span text:style-name="T1">O krátkých světelných pulsech mluvila. Klaus řekl, že by rád spolupracoval s cs. </text:span></text:p>
      <text:p text:style-name="P9">Neuměla německy, odpor, nechtěla spolupracovat s Němcem. Zeptala se ho, co dělal - byl v Hitlerjugend, nastoupil do Wehrmachtu. 2 roky válečným zajatcem, vybíral miny. Myslel si, že šel bránit vlast, když nastupoval do Wehrmachtu. Náhle byla soucitná, spolupráce +. </text:p>
      <text:p text:style-name="P10">Zkoušeli vliv délky dne na člověka. Jaro - léto --- vliv na tvorbu melatoninu. Je to u zvířat. </text:p>
      <text:p text:style-name="P10">Co je podstata biologických hodin? Geny, pro savce nalézáno 9 hodinových genů. Co je ovlivňuje, zapínání a vypínají v mozku, dle délky dne, roční doby. Přestalo se o bio hodinách v mozku. Ale změnilo se paradigma. ---. <text:span text:style-name="T2">Nejen orgány, ale i buňky se zapínají vypínají. Svaly varlata, srdce - vše jsou hodiny - kvůli buňkám. V mozku se buňky baví, každá má jinou periodu, dohodnou se <text:s/>a výstup je jednotný, díky mozku. Na periférii se buňky hádají. Po čase bez řízení, rozejdou se. Ve slezině, v jádrech se rozejdou. Mozek je dirigent. </text:span></text:p>
      <text:p text:style-name="P11">Střevo - rytmy jsou postupně zpožděnější, jako vlna postupuje po délce. Při nádoru u potkana ve střevě - tam rytmy nebyly.</text:p>
      <text:p text:style-name="P12">Skřivánci, sovy - s čím začínají dříve kteří? Např. ústní sliznice (pracovala její laboratoř), rytmus zapínání vypínání hodinových genů <text:span text:style-name="T21">má</text:span>. Skřivani dřív zapnou a dřív vypnou. Není to tedy jen činnost v mozku.</text:p>
      <text:p text:style-name="P10"/>
      <text:p text:style-name="P10"/>
      <text:p text:style-name="P13"><text:soft-page-break/><text:span text:style-name="T6">Lásky žal (</text:span><text:span text:style-name="T14">5. </text:span><text:span text:style-name="T15">část</text:span><text:span text:style-name="T6">) </text:span>- Illnerová</text:p>
      <text:p text:style-name="P14"><text:span text:style-name="T28">Společnost pro studování šišinky</text:span> vznikla, Illnerová se jich mohla zúčastnit, když byly v soc. <text:span text:style-name="T21">z</text:span>emích. Jedině v NL byla navíc.</text:p>
      <text:p text:style-name="P14">1x ročně musel vědec nahlásit, co bude dělat. Bylo to výhodné, podával hlášení, v pořádku. Lidé byly hodnoceni dle stranické pozice, ne dle výsledků. Od r1989 bylo možné sledovat, kdo je jak citovaný, jak ho hodnotí zahraničí</text:p>
      <text:p text:style-name="P14">Volnost pracovat do r1989 byla velmi dobrá. Nemohl jít do vedoucích funkcí, nemohl do ciziny. <text:span text:style-name="T28">ale neměl současnou strašnou papírovou zátěž</text:span>. Musel publikovat, ale moc se to nesledovalo. Až po r1989. </text:p>
      <text:p text:style-name="P14"><text:span text:style-name="T28">Do r1968 nadšení, </text:span>vlastními silami vytáhli vysoko. Pak rozčarování, velké díry po emigrantech. Mladí se hůř orientovali. Ti, co dobře pracovali, na nich se stavělo po r1989. Kdo dobře pracoval, nebyla to kolaborace s režimem, ale ukázat, že je ČSSR dobré. Až po r1989 zjišťovala, že ledacos jsme si dělali sami a nebylo to pod nátlakem. Podobně dnes.</text:p>
      <text:p text:style-name="P14">Po r1989 programy, dostat vědu na VŠ. Akademie přestala být řízená shora. Nýbrž je dobrým partnerem pro VŠ. Hodnocení odborníků ze zahraničí je.</text:p>
      <text:p text:style-name="P14">Její řízení vědy - nijak nechtěla. <text:span text:style-name="T12">Manžel poradil: V akademické radě jen aby nebyla za chemii a biologické vědy, ať se nestane zástupkyní. Vzala to. Ale ten obor byl těžký, doba změn. Rušení 10 ústavů v těch 2 oborech. Solidní lidi přemísťovat do jiných ústavů. Shánět peníze.</text:span></text:p>
      <text:p text:style-name="P15">Jako ČR jsme byli na výši. Západ radil: Mít grantovou agenturu, to už jsme měli. Pak ale kroky i nesprávné. Rada pro výzkum, vývoj inovace. Organizace tam měly zastoupení, byla to tržnice, kdo co přihodí, <text:span text:style-name="T28">už to byl parlament, ne rada moudrých.</text:span></text:p>
      <text:p text:style-name="P15">Grantová agentura AV a vznikla i taková ČR. Obě otevřené, ale AV zrušena. Neví proč. Přitom její hodnocení bylo lepší, než g.a. ČR. Monopolizace nyní! <text:span text:style-name="T13">Lépe soutěž mezi dvěma.</text:span></text:p>
      <text:p text:style-name="P16">Místopředsedkyní 8 let, pak předsedkyně. </text:p>
      <text:p text:style-name="P16">Nyní už platy nejsou tak nízké. Jde o uznání, nejde právě o plat. Ceny pro mladé, uvědomili si, že jsou důležití. Někde mívají akademii mladých. Ale co pak po překonání 35 či 40 let?</text:p>
      <text:p text:style-name="P16">Celorepublikové hodnocení chybí či co. Vědecké nepodloženosti - hodnocení vědeckou obcí je důležité, vrátit se k tomu - Jak která laboratoř, instituce jde vpřed. <text:s/>Zda mají pokračovatele. </text:p>
      <text:p text:style-name="P16">Z roku na rok se zrušila centra jakási. Právně stabilní prostředí chceme, ale také ve vědě ať je. Mít perspektivu své vlastní instituce, na 6 let dopředu. </text:p>
      <text:p text:style-name="P16">Předsednictví EU mělo ČR - Vědci Evropě bez hranic, byla konference. Ona ji vedla. Z evropského poradního výboru, měla ještě styky. Vzala mladého Štěpánka, po 6 letech z Anglie se vrátil. Jeho projev jí otevíral oči. On o důchodech nemluvil při přechodu hranic ze země do jiné. Ale on měl hranice - jak nastaveno hodnocení, napiš další publikaci, aby byl<text:span text:style-name="T33">y</text:span> body. Kdo pak má odvahu pustit se do nezvyklého, když to značí, že 3 roky nebude publikovat! Příležitost lidem, aby se odvážili jít do neznámého. (I: Jako mladí fyzici v USA raději jdou do osvědčené teorie strun, než sami začít něco nového, nejistého)</text:p>
      <text:p text:style-name="P16">Učená společnost ČR, 1994. Ale nemá velkou odezvu. Ozývá se i k politice, vzdělávání. Víc matematiky. Na její přednášky jsou návaly. Ale potřebuje <text:span text:style-name="T11">větší</text:span> <text:span text:style-name="T11">podporu.</text:span> <text:span text:style-name="T11">Že</text:span> k něčemu vypracuje materiály, takže potřebuje peníze na najmutí odborníků. Je to zapotřebí, mít ji? Ano, ve všech zemích je mají. Mohla by vzít patronát - etika ve vědě. Tam už jsou <text:span text:style-name="T21">(v učené společnosti) </text:span>lidé <text:span text:style-name="T11">moudří</text:span>, mají zkušenosti, kde vznikne chyba, co je plagiát.</text:p>
      <text:p text:style-name="P16"/>
      <text:p text:style-name="P16"><text:soft-page-break/></text:p>
      <text:p text:style-name="P16"/>
      <text:p text:style-name="P16"><text:span text:style-name="T16">28.2.2015, ČRo2 Meteor, začátek 45:30. </text:span><text:span text:style-name="T6">Illnerová</text:span></text:p>
      <text:p text:style-name="P16">Zpoždění před "půlnocí" a po ní, třeba i 1 minuta rozhoduje. Půlnoc - uprostřed doby, kdy spíme = vrchol melatoninu, kdy ho tělo max. vytváří, v mozku. Okolo 3. ráno máme "půlnoc". Vrchol melatoninu - spánkového hormonu.</text:p>
      <text:p text:style-name="P16">Když se posvítí před půlnocí, hodiny se zpozdí. Posvítí po půlnoci - předběhnou (tedy dřív se pak vzbudíme - asi). Je to přísně závislé na době, kdy to uděláme. Žluté světlo nejméně vadí. V <text:span text:style-name="T24">sítnici</text:span> máme kromě fotočivých buněk k vidění, máme i světločivé <text:span text:style-name="T24">buňky</text:span>, co nás <text:span text:style-name="T24">synchronizují</text:span> s dnem. Objeveno před 5 lety. Mají jiné barvivo, než ty zprostředkovávající vidění. Jsou však nejcitlivější na modré světlo, co vnímáme přes den.</text:p>
      <text:p text:style-name="P22">Nesvítit si velkým světlem, ani když jdete na záchod. Např. na 5 minut - hodiny se zpozdí či předběhnou. Žluté osvětlení - na to savčí organismus odpovídá méně. Protože v sítnici máme fotočivé buňky - tvoří obraz ale i světločivé buňky, které synchronizují s 24 hodinovým cyklem. Obsahují jiné barvivo, než buňky pro vidění. Ty zvláštní jsou nejcitlivější na modré světlo. Denní světlo. Minimální citlivé na červené světlo. Modrého je hodně v bílém světle. Raději žluté v noci.</text:p>
      <text:p text:style-name="P16"><text:s/>---</text:p>
      <text:p text:style-name="P23">5 minut před půlnocí, hodiny se zpozdí</text:p>
      <text:p text:style-name="P23">(I minutu před půlnocí, minutu po půlnoci hodiny se změní - Illnerová.</text:p>
      <text:p text:style-name="P23">Ta půlnoc - u myší. </text:p>
      <text:p text:style-name="P23">Člověk chodívá spát krátce před půlnocí.</text:p>
      <text:p text:style-name="P23">Okolo 3. ráno je ta půlnoc pro člověka. Prostředek vrcholu</text:p>
      <text:p text:style-name="P23">Prostředek spánku. Prostředek melatoninu - spánkového hormonu.</text:p>
      <text:p text:style-name="P23">Od 9 večer víc žlutého světla. Jinak se mi zpožďují hodiny.</text:p>
      <text:p text:style-name="P25"/>
      <text:p text:style-name="P24">*<text:tab/>*<text:tab/>*</text:p>
      <text:p text:style-name="P31">Světelné hodiny jsou nastavovány světlem, tzn. ony jsou synchronizovány s 24-hodinovým dnem, světelnými podněty, tou světlou částí dne. Když se na organismus posvítí před půlnocí, před jeho biologickou půlnocí, tak se ty hodiny zpozdí. </text:p>
      <text:p text:style-name="P31">Když se na organismus posvítí po jeho biologické půlnocí, tak se ty hodiny předběhnou. Je to tak přísně závislé na době, kdy to uděláte. Pět minut před půlnocí – hodiny se zpozdí. Pět minut po půlnoci – hodiny se předběhnou. </text:p>
      <text:p text:style-name="P32"><text:span text:style-name="T23">My jsme na základě mnoha pokusů předvídali, že ty hodiny jsou složeny z více oscilátorových systémů atd. Ale jak to přesně je? Ono to dokonce je možné říct minutu před půlnocí </text:span><text:bookmark-start text:name="__DdeLink__792_391832392"/><text:span text:style-name="T23">zpoždění – předběhnutí. </text:span><text:bookmark-end text:name="__DdeLink__792_391832392"/><text:span text:style-name="T23">Jaká je struktura těch hodiny, že to takhle přísně dělící linii před půlnocí po půlnocí - zpoždění – předběhnutí. To bych se ráda dožila, ---</text:span></text:p>
      <text:p text:style-name="P31"/>
      <text:p text:style-name="P21"/>
      <text:p text:style-name="P19">VYSÍLÁME: Co na změně času vadí vědcům. V Rozstřelu je bioložka Helena Illnerová</text:p>
      <text:p text:style-name="P26"><text:span text:style-name="T25">24.10.2018 </text:span><text:a xlink:type="simple" xlink:href="https://tv.idnes.cz/vysilame-co-na-zmene-casu-vadi-vedcum-v-rozstrelu-bude-biolozka-helena-illnerova-gf8-/zive.aspx?idvideo=V181024_082232_technet_mase" text:style-name="Standard" text:visited-style-name="Standard"><text:span text:style-name="T25">https://tv.idnes.cz/vysilame-co-na-zmene-casu-vadi-vedcum-v-rozstrelu-bude-</text:span></text:a><text:soft-page-break/><text:a xlink:type="simple" xlink:href="https://tv.idnes.cz/vysilame-co-na-zmene-casu-vadi-vedcum-v-rozstrelu-bude-biolozka-helena-illnerova-gf8-/zive.aspx?idvideo=V181024_082232_technet_mase" text:style-name="Standard" text:visited-style-name="Standard"><text:span text:style-name="T25">biolozka-helena-illnerova-gf8-/zive.aspx?idvideo=V181024_082232_technet_mase</text:span></text:a></text:p>
      <text:p text:style-name="P30">Říká: </text:p>
      <text:p text:style-name="P26"><text:span text:style-name="T27">24,5 h trvá den slepým lidem. Vnitřní perioda</text:span><text:span text:style-name="T26">. Kdežto vidoucí </text:span><text:span text:style-name="T27">od 24,1 do 25 hodin.</text:span></text:p>
      <text:p text:style-name="P30">SEČ (zimní) nejlepší - světlo (tma) symetricky kolem půlnoci. Ranní světlo je důležité.</text:p>
      <text:p text:style-name="P30">Doba spánku se zkracuje lidem. Obezita? Souvislost s dlouhým osvětlením? Dřív na venkově měli i roční cykly, v létě spali méně. </text:p>
      <text:p text:style-name="P29">Babička (Němcová) - v létě vstávala ve 4 a v zimě v 5. Neměla bílé světlo, které má hodně modré složky.</text:p>
      <text:p text:style-name="P17"><text:a xlink:type="simple" xlink:href="https://tv.idnes.cz/vysilame-co-na-zmene-casu-vadi-vedcum-v-rozstrelu-bude-biolozka-helena-illnerova-gf8-/zive.aspx?idvideo=V181024_082232_technet_mas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V_3f_choz_3f_" style:display-name="V?choz?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Verdana1" fo:font-family="Verdana" style:font-family-generic="roman" style:font-pitch="variable" fo:font-size="10pt" fo:language="cs" fo:country="CZ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Mono" fo:font-family="'Liberation Mono'" style:font-family-generic="roman" style:font-pitch="variable" fo:font-size="10pt" style:font-name-asian="Verdana2" style:font-family-asian="Verdana" style:font-family-generic-asian="system" style:font-pitch-asian="variable" style:font-size-asian="10pt" style:language-asian="cs" style:country-asian="CZ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7T11:33:21.990000000</meta:creation-date>
    <dc:title>Verdana10  česká 1,15</dc:title>
    <meta:editing-duration>PT53M28S</meta:editing-duration>
    <meta:editing-cycles>18</meta:editing-cycles>
    <meta:generator>LibreOffice/7.0.3.1$Windows_X86_64 LibreOffice_project/d7547858d014d4cf69878db179d326fc3483e082</meta:generator>
    <dc:date>2024-09-08T15:54:16.837000000</dc:date>
    <meta:document-statistic meta:table-count="0" meta:image-count="0" meta:object-count="0" meta:page-count="5" meta:paragraph-count="65" meta:word-count="1976" meta:character-count="12224" meta:non-whitespace-character-count="10278"/>
    <meta:template xlink:type="simple" xlink:actuate="onRequest" xlink:title="Verdana10  česká 1,15" xlink:href="file:///C:/Users/tuzez/AppData/Roaming/LibreOffice/4/user/template/Verdana10%20%20česká%201,15.ott" meta:date="2019-02-07T11:33:21.787000000"/>
  </office:meta>
</office:document-meta>
</file>