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CE" svg:font-family="'Arial CE'" style:font-family-generic="swiss"/>
    <style:font-face style:name="Arial CE1" svg:font-family="'Arial CE'" style:font-family-generic="system" style:font-pitch="variable"/>
    <style:font-face style:name="Calibri" svg:font-family="Calibri"/>
    <style:font-face style:name="Calibri1" svg:font-family="Calibri" style:font-family-generic="swiss"/>
    <style:font-face style:name="Georgia" svg:font-family="Georgia, Utopia, 'Palatino Linotype', Palatino, serif"/>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CE" svg:font-family="'SYMBOL CE'" style:font-family-generic="system" style:font-pitch="variable"/>
    <style:font-face style:name="SimSun" svg:font-family="SimSun" style:font-family-generic="system" style:font-pitch="variable"/>
    <style:font-face style:name="Times New Roman" svg:font-family="'Times New Roman'"/>
    <style:font-face style:name="Times New Roman CE" svg:font-family="'Times New Roman CE'" style:font-family-generic="roman" style:font-pitch="variable"/>
    <style:font-face style:name="Times New Roman CE1" svg:font-family="'Times New Roman CE'" style:font-family-generic="swiss"/>
    <style:font-face style:name="Verdana" svg:font-family="Verdana"/>
    <style:font-face style:name="Verdana CE" svg:font-family="'Verdana CE'" style:font-family-generic="swiss"/>
    <style:font-face style:name="Verdana CE1" svg:font-family="'Verdana CE'" style:font-family-generic="system"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obyčejné" style:font-family-generic="swiss" style:font-pitch="variable"/>
    <style:font-face style:name="WINGDINGS CE" svg:font-family="'WINGDINGS CE'" style:font-family-generic="system" style:font-pitch="variable"/>
  </office:font-face-decls>
  <office:automatic-styles>
    <style:style style:name="P1" style:family="paragraph" style:parent-style-name="Standard">
      <style:paragraph-properties fo:margin-top="0cm" fo:margin-bottom="0.3cm" style:contextual-spacing="false" fo:line-height="115%" fo:hyphenation-ladder-count="no-limit"/>
      <style:text-properties style:font-name="Verdana2" fo:font-size="10pt" fo:language="cs" fo:country="CZ" officeooo:paragraph-rsid="000b625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 style:family="paragraph" style:parent-style-name="Text_20_body">
      <style:paragraph-properties fo:margin-top="0cm" fo:margin-bottom="0.3cm" style:contextual-spacing="false" fo:line-height="115%" fo:hyphenation-ladder-count="no-limit"/>
      <style:text-properties style:font-name="Verdana2" fo:font-size="10pt" fo:language="zxx" fo:country="none" officeooo:paragraph-rsid="000b6256" style:font-size-asian="10pt" style:language-asian="zxx" style:country-asian="none"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0cm" fo:margin-right="0cm" fo:margin-top="0cm" fo:margin-bottom="0.199cm" style:contextual-spacing="false" fo:line-height="115%" fo:hyphenation-ladder-count="no-limit" fo:text-indent="0cm" style:auto-text-indent="false" fo:background-color="transparent"/>
      <style:text-properties style:font-name="Verdana2" fo:font-size="10pt" fo:language="zxx" fo:country="none" officeooo:paragraph-rsid="0028bc7c" style:font-size-asian="10pt" style:language-asian="zxx" style:country-asian="none"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hyphenation-ladder-count="no-limit"/>
      <style:text-properties style:font-name="Verdana2" fo:font-size="10pt" fo:language="zxx" fo:country="none" officeooo:paragraph-rsid="0028bc7c" style:font-size-asian="10pt" style:language-asian="zxx" style:country-asian="none"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5" style:family="paragraph" style:parent-style-name="Heading_20_1">
      <style:paragraph-properties fo:text-align="start" style:justify-single-word="false" fo:hyphenation-ladder-count="no-limit"/>
      <style:text-properties style:font-name="Verdana2" fo:font-size="10pt" fo:language="zxx" fo:country="none" fo:font-weight="bold" officeooo:paragraph-rsid="0028bc7c" style:font-size-asian="10pt" style:language-asian="zxx" style:country-asian="none" style:font-weight-asian="bold" style:font-size-complex="10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Text_20_body">
      <style:paragraph-properties fo:text-align="start" style:justify-single-word="false" fo:hyphenation-ladder-count="no-limit"/>
      <style:text-properties style:font-name="Verdana2" fo:font-size="10pt" fo:language="zxx" fo:country="none" fo:font-weight="bold" officeooo:paragraph-rsid="0028bc7c" style:font-size-asian="10pt" style:language-asian="zxx" style:country-asian="none" style:font-weight-asian="bold" style:font-size-complex="10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cm" fo:margin-top="0cm" fo:margin-bottom="0.199cm" style:contextual-spacing="false" fo:line-height="115%" fo:hyphenation-ladder-count="no-limit" fo:text-indent="0cm" style:auto-text-indent="false" fo:background-color="transparent"/>
      <style:text-properties style:font-name="Verdana2" fo:font-size="10pt" fo:language="zxx" fo:country="none" fo:font-weight="normal" officeooo:paragraph-rsid="0028bc7c" style:font-size-asian="10pt" style:language-asian="zxx" style:country-asian="none" style:font-weight-asian="normal"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Text_20_body">
      <style:paragraph-properties fo:margin-top="0cm" fo:margin-bottom="0cm" style:contextual-spacing="false" fo:hyphenation-ladder-count="no-limit"/>
      <style:text-properties style:font-name="Verdana2" fo:font-size="10pt" fo:language="zxx" fo:country="none" fo:font-weight="normal" officeooo:paragraph-rsid="0028bc7c" style:font-name-asian="Verdana CE" style:font-size-asian="10.5pt" style:language-asian="zxx" style:country-asian="none" style:font-weight-asian="normal" style:font-name-complex="Verdana CE" style:font-size-complex="32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_20_body">
      <style:paragraph-properties fo:hyphenation-ladder-count="no-limit"/>
      <style:text-properties style:font-name="Verdana2" fo:font-size="10pt" fo:language="zxx" fo:country="none" fo:font-weight="normal" officeooo:paragraph-rsid="0028bc7c" style:font-name-asian="Verdana CE" style:font-size-asian="10.5pt" style:language-asian="zxx" style:country-asian="none" style:font-weight-asian="normal" style:font-name-complex="Verdana CE" style:font-size-complex="32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Text_20_body">
      <style:paragraph-properties fo:hyphenation-ladder-count="no-limit"/>
      <style:text-properties style:font-name="Verdana2" fo:font-size="10pt" fo:language="zxx" fo:country="none" fo:font-style="italic" officeooo:paragraph-rsid="0028bc7c" style:font-size-asian="10pt" style:language-asian="zxx" style:country-asian="none" style:font-style-asian="italic" style:font-size-complex="10pt" style:language-complex="zxx" style:country-complex="none" style:font-style-complex="italic" fo:hyphenate="false" fo:hyphenation-remain-char-count="2" fo:hyphenation-push-char-count="2" loext:hyphenation-no-caps="false" loext:hyphenation-no-last-word="false" loext:hyphenation-word-char-count="no-limit" loext:hyphenation-zone="no-limit"/>
    </style:style>
    <style:style style:name="P11" style:family="paragraph" style:parent-style-name="Text_20_body">
      <style:paragraph-properties fo:margin-top="0cm" fo:margin-bottom="0cm" style:contextual-spacing="false" fo:hyphenation-ladder-count="no-limit"/>
      <style:text-properties style:font-name="Verdana2" fo:font-size="10pt" fo:language="zxx" fo:country="none" fo:font-style="italic" officeooo:paragraph-rsid="0028bc7c" style:font-size-asian="10.5pt" style:language-asian="zxx" style:country-asian="none" style:font-style-asian="italic" style:language-complex="zxx" style:country-complex="none" style:font-style-complex="italic"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_20_body">
      <style:paragraph-properties fo:hyphenation-ladder-count="no-limit"/>
      <style:text-properties style:font-name="Verdana2" fo:font-size="10pt" fo:language="zxx" fo:country="none" officeooo:paragraph-rsid="0028bc7c" style:font-size-asian="10.5pt" style:language-asian="zxx" style:country-asian="none"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style:font-name="Verdana2" fo:font-size="10pt" fo:font-style="italic" officeooo:rsid="0018d60a" officeooo:paragraph-rsid="002efee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style:font-name="Verdana2" fo:font-size="10pt" fo:font-style="italic" officeooo:rsid="0018d60a" officeooo:paragraph-rsid="002efee9" fo:background-color="transparent" style:font-size-asian="10pt" style:font-style-asian="italic" style:font-name-complex="Verdana3"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style:font-name="Verdana2" fo:font-size="10pt" fo:font-style="italic" fo:font-weight="normal" officeooo:rsid="0018d60a" officeooo:paragraph-rsid="002efee9"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style:font-name="Verdana2" fo:font-size="10pt" fo:font-weight="normal" officeooo:paragraph-rsid="002efee9" style:font-size-asian="10pt" style:font-weight-asian="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style:font-name="Verdana2" fo:font-size="10pt" fo:letter-spacing="0.011cm" fo:language="cs" fo:country="CZ" fo:font-style="italic" fo:font-weight="normal" officeooo:rsid="0018d60a" officeooo:paragraph-rsid="002efee9"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Table_20_Contents">
      <style:paragraph-properties fo:hyphenation-ladder-count="no-limit"/>
      <style:text-properties style:font-name="Verdana2" fo:language="zxx" fo:country="none" fo:font-style="italic" officeooo:paragraph-rsid="0028bc7c" style:language-asian="zxx" style:country-asian="none" style:font-style-asian="italic" style:language-complex="zxx" style:country-complex="none" style:font-style-complex="italic"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cm" fo:margin-bottom="0.3cm" style:contextual-spacing="false" fo:line-height="115%" fo:hyphenation-ladder-count="no-limit"/>
      <style:text-properties fo:language="zxx" fo:country="none" style:language-asian="zxx" style:country-asian="none"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fo:language="zxx" fo:country="none" style:language-asian="zxx" style:country-asian="none"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language="zxx" fo:country="none" style:language-asian="zxx" style:country-asian="none"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language="zxx" fo:country="none" officeooo:paragraph-rsid="002efee9" style:language-asian="zxx" style:country-asian="none"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cm" fo:margin-bottom="0.3cm" style:contextual-spacing="false" fo:line-height="115%" fo:hyphenation-ladder-count="no-limit"/>
      <style:text-properties fo:color="#000000" loext:opacity="100%" style:font-name="Calibri1" fo:font-size="11pt" fo:letter-spacing="normal" fo:language="zxx" fo:country="none" fo:font-style="normal" style:text-underline-style="none" fo:font-weight="normal" officeooo:paragraph-rsid="000b6256" style:font-size-asian="11pt" style:language-asian="zxx" style:country-asian="none" style:font-style-asian="normal" style:font-weight-asian="normal"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fo:color="#000000" loext:opacity="100%" style:font-name="Calibri1" fo:font-size="11pt" fo:letter-spacing="normal" fo:language="zxx" fo:country="none" fo:font-style="normal" style:text-underline-style="none" fo:font-weight="normal" style:font-size-asian="11pt" style:language-asian="zxx" style:country-asian="none" style:font-style-asian="normal" style:font-weight-asian="normal"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Calibri1" fo:font-size="11pt" fo:letter-spacing="normal" fo:language="zxx" fo:country="none" fo:font-style="normal" style:text-underline-style="none" fo:font-weight="normal" style:font-size-asian="11pt" style:language-asian="zxx" style:country-asian="none" style:font-style-asian="normal" style:font-weight-asian="normal"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035cm" fo:margin-right="0cm" fo:margin-top="0cm" fo:margin-bottom="0.3cm" style:contextual-spacing="false" fo:line-height="115%" fo:hyphenation-ladder-count="no-limit" fo:text-indent="0cm" style:auto-text-indent="false"/>
      <style:text-properties fo:color="#000000" loext:opacity="100%" style:font-name="Calibri1" fo:font-size="11pt" fo:letter-spacing="normal" fo:language="zxx" fo:country="none" fo:font-style="normal" style:text-underline-style="none" fo:font-weight="bold" style:font-size-asian="11pt" style:language-asian="zxx" style:country-asian="none" style:font-style-asian="normal" style:font-weight-asian="normal"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Calibri1" fo:font-size="11pt" fo:letter-spacing="normal" fo:language="zxx" fo:country="none" fo:font-style="normal" fo:font-weight="normal" style:font-size-asian="11pt" style:language-asian="zxx" style:country-asian="none" style:font-style-asian="normal" style:font-weight-asian="normal"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cm" fo:margin-top="0cm" fo:margin-bottom="0.3cm" style:contextual-spacing="false" fo:line-height="115%" fo:hyphenation-ladder-count="no-limit" fo:text-indent="0cm" style:auto-text-indent="false"/>
      <style:text-properties fo:color="#000000" loext:opacity="100%" style:font-name="Verdana1" fo:font-size="32pt" fo:letter-spacing="normal" fo:language="zxx" fo:country="none" fo:font-style="normal" style:text-underline-style="none" fo:font-weight="normal" officeooo:rsid="0008b169" officeooo:paragraph-rsid="00230194" style:font-size-asian="32pt" style:language-asian="zxx" style:country-asian="none" style:font-style-asian="normal" style:font-weight-asian="normal" style:font-size-complex="3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1" fo:font-size="32pt" fo:letter-spacing="normal" fo:language="zxx" fo:country="none" fo:font-style="normal" style:text-underline-style="none" fo:font-weight="normal" officeooo:paragraph-rsid="00230194" style:font-size-asian="32pt" style:language-asian="zxx" style:country-asian="none" style:font-style-asian="normal" style:font-weight-asian="normal"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1" fo:font-size="32pt" fo:letter-spacing="normal" fo:language="zxx" fo:country="none" fo:font-style="normal" style:text-underline-style="none" fo:font-weight="normal" style:font-size-asian="32pt" style:language-asian="zxx" style:country-asian="none" style:font-style-asian="normal" style:font-weight-asian="normal"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1" fo:font-size="32pt" fo:letter-spacing="normal" fo:language="zxx" fo:country="none" fo:font-weight="normal" style:font-size-asian="32pt" style:language-asian="zxx" style:country-asian="none" style:font-weight-asian="normal"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fo:color="#000000" loext:opacity="100%" style:font-name="Verdana1" fo:font-size="32pt" fo:letter-spacing="0.002cm" fo:language="zxx" fo:country="none" fo:font-style="normal" style:text-underline-style="none" fo:font-weight="normal" style:font-size-asian="32pt" style:language-asian="zxx" style:country-asian="none" style:font-style-asian="normal" style:font-weight-asian="normal"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fo:color="#000000" loext:opacity="100%" style:font-name="Verdana1" fo:font-size="10pt" fo:letter-spacing="0.002cm" fo:language="zxx" fo:country="none" fo:font-style="normal" style:text-underline-style="none" fo:font-weight="bold" style:font-size-asian="10pt" style:language-asian="zxx" style:country-asian="none" style:font-style-asian="normal" style:font-weight-asian="bold"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834cm" fo:margin-right="0cm" fo:margin-top="0cm" fo:margin-bottom="0.3cm" style:contextual-spacing="false" fo:line-height="115%" fo:hyphenation-ladder-count="no-limit" fo:text-indent="-0.635cm" style:auto-text-indent="false">
        <style:tab-stops/>
      </style:paragraph-properties>
      <style:text-properties fo:color="#000000" loext:opacity="100%" style:font-name="Verdana1" fo:font-size="10pt" fo:letter-spacing="normal" fo:language="zxx" fo:country="none" fo:font-weight="bold" officeooo:paragraph-rsid="000bbe77" style:font-size-asian="10pt" style:language-asian="zxx" style:country-asian="none" style:font-weight-asian="bold"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199cm" fo:margin-right="0cm" fo:margin-top="0cm" fo:margin-bottom="0.3cm" style:contextual-spacing="false" fo:line-height="115%" fo:hyphenation-ladder-count="no-limit" fo:text-indent="0cm" style:auto-text-indent="false">
        <style:tab-stops/>
      </style:paragraph-properties>
      <style:text-properties fo:color="#000000" loext:opacity="100%" style:font-name="Verdana1" fo:font-size="10pt" fo:letter-spacing="normal" fo:language="zxx" fo:country="none" fo:font-weight="bold" officeooo:rsid="000ee4b9" officeooo:paragraph-rsid="001cb3c6" style:font-size-asian="10pt" style:language-asian="zxx" style:country-asian="none" style:font-weight-asian="bold"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1" fo:font-size="10pt" fo:letter-spacing="normal" fo:language="zxx" fo:country="none" fo:font-style="italic" fo:font-weight="normal" style:font-size-asian="10pt" style:language-asian="zxx" style:country-asian="none" style:font-style-asian="italic" style:font-weight-asian="normal"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1" fo:font-size="10pt" fo:letter-spacing="normal" fo:language="zxx" fo:country="none" fo:font-style="italic" style:text-underline-style="none" fo:font-weight="normal" style:font-size-asian="10pt" style:language-asian="zxx" style:country-asian="none" style:font-style-asian="italic" style:font-weight-asian="normal"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1" fo:font-size="10pt" fo:letter-spacing="normal" fo:language="zxx" fo:country="none" fo:font-style="normal" fo:font-weight="bold" style:font-size-asian="10pt" style:language-asian="zxx" style:country-asian="none" style:font-style-asian="normal" style:font-weight-asian="bold"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1" fo:font-size="10pt" fo:letter-spacing="normal" fo:language="zxx" fo:country="none" fo:font-style="normal" fo:font-weight="normal" style:font-size-asian="10pt" style:language-asian="zxx" style:country-asian="none" style:font-style-asian="normal" style:font-weight-asian="normal"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1" fo:font-size="10pt" fo:letter-spacing="normal" fo:language="zxx" fo:country="none" fo:font-style="normal" style:text-underline-style="none" fo:font-weight="normal" style:font-size-asian="10pt" style:language-asian="zxx" style:country-asian="none" style:font-style-asian="normal" style:font-weight-asian="normal"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1" fo:font-size="10pt" fo:letter-spacing="normal" fo:language="zxx" fo:country="none" fo:font-style="normal" style:text-underline-style="none" fo:font-weight="bold" style:font-size-asian="10pt" style:language-asian="zxx" style:country-asian="none" style:font-style-asian="normal" style:font-weight-asian="bold"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style:paragraph-properties fo:margin-left="0.199cm" fo:margin-right="0cm" fo:margin-top="0cm" fo:margin-bottom="0.3cm" style:contextual-spacing="false" fo:line-height="115%" fo:text-align="center" style:justify-single-word="false" fo:hyphenation-ladder-count="no-limit" fo:text-indent="0cm" style:auto-text-indent="false" style:page-number="auto">
        <style:tab-stops/>
      </style:paragraph-properties>
      <style:text-properties fo:color="#000000" loext:opacity="100%" style:font-name="Verdana1" fo:font-size="14pt" fo:letter-spacing="normal" fo:language="zxx" fo:country="none" fo:font-weight="normal" officeooo:rsid="000ee4b9" officeooo:paragraph-rsid="000ee4b9" style:font-size-asian="14pt" style:language-asian="zxx" style:country-asian="none" style:font-weight-asian="normal" style:font-size-complex="14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1" fo:font-size="16pt" fo:letter-spacing="normal" fo:language="zxx" fo:country="none" fo:font-style="normal" style:text-underline-style="none" fo:font-weight="normal" style:font-size-asian="16pt" style:language-asian="zxx" style:country-asian="none" style:font-style-asian="normal" style:font-weight-asian="normal"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1" fo:font-size="16pt" fo:letter-spacing="normal" fo:language="zxx" fo:country="none" fo:font-weight="normal" style:font-size-asian="16pt" style:language-asian="zxx" style:country-asian="none" style:font-weight-asian="normal"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5" style:family="paragraph" style:parent-style-name="Text_20_body">
      <style:paragraph-properties fo:margin-left="0cm" fo:margin-right="0cm" fo:margin-top="0cm" fo:margin-bottom="0.3cm" style:contextual-spacing="false" fo:line-height="115%" fo:text-align="end" style:justify-single-word="false" fo:hyphenation-ladder-count="no-limit" fo:text-indent="0cm" style:auto-text-indent="false">
        <style:tab-stops/>
      </style:paragraph-properties>
      <style:text-properties fo:color="#000000" loext:opacity="100%" style:font-name="Verdana1" fo:font-size="7pt" fo:letter-spacing="normal" fo:language="zxx" fo:country="none" fo:font-style="italic" style:text-underline-style="none" fo:font-weight="normal" officeooo:rsid="001a44e8" officeooo:paragraph-rsid="002fcf88" style:font-name-asian="Verdana CE1" style:font-size-asian="7pt" style:language-asian="zxx" style:country-asian="none" style:font-style-asian="italic" style:font-weight-asian="normal" style:font-name-complex="Verdana CE1" style:font-size-complex="7pt" style:language-complex="zxx" style:country-complex="none"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035cm" fo:margin-right="0cm" fo:margin-top="0cm" fo:margin-bottom="0.3cm" style:contextual-spacing="false" fo:line-height="115%" fo:hyphenation-ladder-count="no-limit" fo:text-indent="0cm" style:auto-text-indent="false"/>
      <style:text-properties fo:color="#000000" loext:opacity="100%" style:font-name="Verdana2" fo:font-size="11pt" fo:letter-spacing="normal" fo:language="zxx" fo:country="none" fo:font-style="normal" style:text-underline-style="none" fo:font-weight="normal" style:font-size-asian="11pt" style:language-asian="zxx" style:country-asian="none" style:font-style-asian="normal" style:font-weight-asian="normal"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cm" fo:margin-top="0cm" fo:margin-bottom="0cm" style:contextual-spacing="false" fo:line-height="115%" fo:text-align="start" style:justify-single-word="false" fo:hyphenation-ladder-count="no-limit" fo:text-indent="0cm" style:auto-text-indent="false"/>
      <style:text-properties fo:color="#000000" loext:opacity="100%" style:font-name="Verdana2" fo:font-size="11pt" fo:language="zxx" fo:country="none" fo:font-weight="bold" officeooo:paragraph-rsid="0028bc7c" fo:background-color="transparent" style:font-name-asian="Verdana" style:language-asian="zxx" style:country-asian="none" style:font-name-complex="Verdana"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margin-top="0cm" fo:margin-bottom="0cm" style:contextual-spacing="false" fo:line-height="115%" fo:text-align="start" style:justify-single-word="false" fo:hyphenation-ladder-count="no-limit" fo:text-indent="0cm" style:auto-text-indent="false"/>
      <style:text-properties fo:color="#000000" loext:opacity="100%" style:font-name="Verdana2" fo:font-size="11pt" fo:language="zxx" fo:country="none" fo:font-weight="bold" officeooo:rsid="00128267" officeooo:paragraph-rsid="0028bc7c" fo:background-color="transparent" style:font-name-asian="Verdana" style:language-asian="zxx" style:country-asian="none" style:font-name-complex="Verdana"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cm" fo:margin-top="0cm" fo:margin-bottom="0cm" style:contextual-spacing="false" fo:line-height="115%" fo:text-align="start" style:justify-single-word="false" fo:hyphenation-ladder-count="no-limit" fo:text-indent="0cm" style:auto-text-indent="false"/>
      <style:text-properties fo:color="#000000" loext:opacity="100%" style:font-name="Verdana2" fo:font-size="11pt" fo:language="zxx" fo:country="none" fo:font-weight="bold" officeooo:rsid="00128267" officeooo:paragraph-rsid="0028bc7c" fo:background-color="transparent" style:font-name-asian="Verdana" style:font-size-asian="11pt" style:language-asian="zxx" style:country-asian="none" style:font-name-complex="Verdana" style:font-size-complex="11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fo:color="#000000" loext:opacity="100%" style:font-name="Verdana2" fo:font-size="10pt" fo:letter-spacing="normal" fo:language="cs" fo:country="CZ" fo:font-style="normal" style:text-underline-style="none" fo:font-weight="bold" style:font-size-asian="10pt" style:font-style-asian="norma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fo:color="#000000" loext:opacity="100%" style:font-name="Verdana2" fo:font-size="10pt" fo:letter-spacing="normal" fo:language="zxx" fo:country="none" fo:font-style="italic" style:text-underline-style="none" fo:font-weight="normal" style:font-size-asian="10pt" style:language-asian="zxx" style:country-asian="none" style:font-style-asian="italic" style:font-weight-asian="normal" style:font-size-complex="10pt" style:language-complex="zxx" style:country-complex="none" style:font-style-complex="italic"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fo:color="#000000" loext:opacity="100%" style:font-name="Verdana2" fo:font-size="10pt" fo:letter-spacing="normal" fo:language="zxx" fo:country="none" fo:font-style="italic" style:text-underline-style="none" fo:font-weight="normal" officeooo:rsid="0018d60a" officeooo:paragraph-rsid="002efee9" fo:background-color="transparent" style:font-size-asian="10pt" style:language-asian="zxx" style:country-asian="none" style:font-style-asian="normal" style:font-weight-asian="normal"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cm" fo:margin-top="0cm" fo:margin-bottom="0.3cm" style:contextual-spacing="false" fo:line-height="115%" fo:text-align="start" style:justify-single-word="false" fo:hyphenation-ladder-count="no-limit" fo:text-indent="1.251cm" style:auto-text-indent="false" style:writing-mode="lr-tb"/>
      <style:text-properties fo:color="#000000" loext:opacity="100%" style:font-name="Verdana2" fo:font-size="10pt" fo:letter-spacing="normal" fo:language="zxx" fo:country="none" fo:font-style="italic" style:text-underline-style="none" fo:font-weight="normal" officeooo:rsid="0018d60a" officeooo:paragraph-rsid="002efee9" fo:background-color="transparent" style:font-size-asian="10pt" style:language-asian="zxx" style:country-asian="none" style:font-style-asian="italic" style:font-weight-asian="normal" style:font-name-complex="Verdana3"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fo:color="#000000" loext:opacity="100%" style:font-name="Verdana2" fo:font-size="10pt" fo:letter-spacing="normal" fo:language="zxx" fo:country="none" fo:font-style="normal" style:text-underline-style="none" fo:font-weight="normal" style:font-size-asian="10pt" style:language-asian="zxx" style:country-asian="none" style:font-style-asian="normal" style:font-weight-asian="normal"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199cm" fo:margin-right="0cm" fo:margin-top="0cm" fo:margin-bottom="0.3cm" style:contextual-spacing="false" fo:line-height="115%" fo:hyphenation-ladder-count="no-limit" fo:text-indent="0cm" style:auto-text-indent="false">
        <style:tab-stops/>
      </style:paragraph-properties>
      <style:text-properties fo:color="#000000" loext:opacity="100%" style:font-name="Verdana2" fo:font-size="10pt" fo:letter-spacing="normal" fo:language="zxx" fo:country="none" fo:font-weight="normal" officeooo:rsid="000bbe77" officeooo:paragraph-rsid="000bbe77" style:font-name-asian="Verdana CE1" style:font-size-asian="10pt" style:language-asian="zxx" style:country-asian="none" style:font-weight-asian="normal" style:font-name-complex="Verdana CE1"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cm" fo:margin-right="0cm" fo:margin-top="0cm" fo:margin-bottom="0.199cm" style:contextual-spacing="false" fo:line-height="100%" fo:text-align="start" style:justify-single-word="false" fo:hyphenation-ladder-count="no-limit" fo:text-indent="0.199cm" style:auto-text-indent="false" fo:background-color="transparent"/>
      <style:text-properties fo:color="#000000" loext:opacity="100%" style:font-name="Verdana2" fo:font-size="10pt" fo:language="zxx" fo:country="none" fo:font-weight="bold" officeooo:paragraph-rsid="0028bc7c" style:font-size-asian="10pt" style:language-asian="zxx" style:country-asian="none" style:font-weight-asian="bold"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cm" fo:margin-right="0cm" fo:margin-top="0cm" fo:margin-bottom="0.199cm" style:contextual-spacing="false" fo:line-height="115%" fo:hyphenation-ladder-count="no-limit" fo:text-indent="0cm" style:auto-text-indent="false" fo:background-color="transparent"/>
      <style:text-properties fo:color="#000000" loext:opacity="100%" style:font-name="Verdana2" fo:font-size="10pt" fo:language="zxx" fo:country="none" fo:font-weight="bold" officeooo:paragraph-rsid="0028bc7c" style:font-size-asian="10pt" style:language-asian="zxx" style:country-asian="none" style:font-weight-asian="bold"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cm" fo:margin-right="0cm" fo:margin-top="0cm" fo:margin-bottom="0.199cm" style:contextual-spacing="false" fo:line-height="115%" fo:text-align="start" style:justify-single-word="false" fo:hyphenation-ladder-count="no-limit" fo:text-indent="0cm" style:auto-text-indent="false" fo:background-color="transparent"/>
      <style:text-properties fo:color="#000000" loext:opacity="100%" style:font-name="Verdana2" fo:font-size="10pt" fo:language="zxx" fo:country="none" fo:font-weight="bold" officeooo:paragraph-rsid="0028bc7c" fo:background-color="transparent" style:font-name-asian="Calibri" style:font-size-asian="10pt" style:language-asian="zxx" style:country-asian="none" style:font-weight-asian="bold" style:font-name-complex="Calibri"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cm" fo:margin-right="0cm" fo:margin-top="0cm" fo:margin-bottom="0.199cm" style:contextual-spacing="false" fo:line-height="115%" fo:text-align="start" style:justify-single-word="false" fo:hyphenation-ladder-count="no-limit" fo:text-indent="0cm" style:auto-text-indent="false" fo:background-color="transparent"/>
      <style:text-properties fo:color="#000000" loext:opacity="100%" style:font-name="Verdana2" fo:font-size="10pt" fo:language="zxx" fo:country="none" fo:font-weight="normal" officeooo:rsid="000b561b" officeooo:paragraph-rsid="0028bc7c" fo:background-color="transparent" style:font-name-asian="Calibri" style:font-size-asian="10pt" style:language-asian="zxx" style:country-asian="none" style:font-weight-asian="normal" style:font-name-complex="Calibri"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margin-top="0cm" fo:margin-bottom="0.199cm" style:contextual-spacing="false" fo:line-height="115%" fo:hyphenation-ladder-count="no-limit" fo:text-indent="0cm" style:auto-text-indent="false" fo:background-color="transparent"/>
      <style:text-properties fo:color="#000000" loext:opacity="100%" style:font-name="Verdana2" fo:font-size="10pt" fo:language="zxx" fo:country="none" fo:font-weight="normal" officeooo:paragraph-rsid="0028bc7c" style:font-size-asian="10pt" style:language-asian="zxx" style:country-asian="none" style:font-weight-asian="normal"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cm" fo:margin-right="0cm" fo:margin-top="0cm" fo:margin-bottom="0.199cm" style:contextual-spacing="false" fo:line-height="115%" fo:text-align="start" style:justify-single-word="false" fo:hyphenation-ladder-count="no-limit" fo:text-indent="0cm" style:auto-text-indent="false" fo:background-color="transparent"/>
      <style:text-properties fo:color="#000000" loext:opacity="100%" style:font-name="Verdana2" fo:font-size="10pt" fo:language="zxx" fo:country="none" fo:font-style="italic" fo:font-weight="normal" officeooo:rsid="000b561b" officeooo:paragraph-rsid="0028bc7c" fo:background-color="transparent" style:font-name-asian="Calibri" style:font-size-asian="10pt" style:language-asian="zxx" style:country-asian="none" style:font-style-asian="italic" style:font-weight-asian="normal" style:font-name-complex="Calibri" style:font-size-complex="10pt" style:language-complex="zxx" style:country-complex="none"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0cm" fo:margin-right="0cm" fo:margin-top="0cm" fo:margin-bottom="0.25cm" style:contextual-spacing="false" fo:line-height="150%" fo:hyphenation-ladder-count="no-limit" fo:text-indent="0cm" style:auto-text-indent="false" fo:background-color="transparent"/>
      <style:text-properties fo:color="#000000" loext:opacity="100%" style:font-name="Verdana2" fo:font-size="10pt" fo:language="cs" fo:country="CZ" fo:font-weight="bold" officeooo:paragraph-rsid="0028bc7c"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cm" fo:margin-right="0cm" fo:margin-top="0cm" fo:margin-bottom="0.199cm" style:contextual-spacing="false" fo:line-height="115%" fo:text-align="start" style:justify-single-word="false" fo:hyphenation-ladder-count="no-limit" fo:text-indent="0cm" style:auto-text-indent="false" fo:background-color="transparent" style:writing-mode="page"/>
      <style:text-properties fo:color="#000000" loext:opacity="100%" style:font-name="Verdana2" fo:font-size="10pt" fo:language="cs" fo:country="CZ" style:text-underline-style="none" fo:font-weight="normal" officeooo:rsid="000b561b" officeooo:paragraph-rsid="0028bc7c" fo:background-color="transparent" style:font-name-asian="Calibri" style:font-size-asian="10pt" style:language-asian="zxx" style:country-asian="none" style:font-weight-asian="normal" style:font-name-complex="Calibri"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3cm" style:contextual-spacing="false" fo:line-height="115%" fo:hyphenation-ladder-count="no-limit"/>
      <style:text-properties fo:font-size="32pt" fo:language="zxx" fo:country="none" officeooo:rsid="000b6256" officeooo:paragraph-rsid="000b6256" style:font-size-asian="32pt" style:language-asian="zxx" style:country-asian="none" style:font-size-complex="3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0cm" fo:margin-right="0cm" fo:margin-top="0cm" fo:margin-bottom="0.199cm" style:contextual-spacing="false" fo:line-height="115%" fo:text-align="start" style:justify-single-word="false" fo:hyphenation-ladder-count="no-limit" fo:text-indent="0cm" style:auto-text-indent="false" fo:background-color="transparent"/>
      <style:text-properties style:use-window-font-color="true" loext:opacity="0%" style:font-name="Verdana2" fo:font-size="10pt" fo:language="zxx" fo:country="none" style:text-underline-style="none" fo:font-weight="normal" officeooo:rsid="00190ae4" officeooo:paragraph-rsid="0028bc7c" fo:background-color="transparent" style:font-name-asian="Verdana CE" style:font-size-asian="10pt" style:language-asian="zxx" style:country-asian="none" style:font-weight-asian="normal" style:font-name-complex="Verdana CE"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Table_20_Contents">
      <style:paragraph-properties fo:margin-left="0cm" fo:margin-right="0cm" fo:margin-top="0cm" fo:margin-bottom="0.25cm" style:contextual-spacing="false" fo:line-height="150%" fo:text-align="start" style:justify-single-word="false" fo:hyphenation-ladder-count="no-limit" fo:text-indent="0cm" style:auto-text-indent="false" style:writing-mode="page"/>
      <style:text-properties style:use-window-font-color="true" loext:opacity="0%" style:font-name="Verdana2" fo:font-size="10pt" fo:language="zxx" fo:country="none" style:text-underline-style="none" fo:font-weight="normal" officeooo:rsid="00190ae4" officeooo:paragraph-rsid="0028bc7c" fo:background-color="transparent" style:font-name-asian="Verdana CE" style:font-size-asian="10.5pt" style:language-asian="zxx" style:country-asian="none" style:font-weight-asian="normal" style:font-name-complex="Verdana CE" style:font-size-complex="32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style:use-window-font-color="true" loext:opacity="0%" style:font-name="Verdana2" fo:font-size="10pt" fo:language="zxx" fo:country="none" style:text-underline-style="none" fo:font-weight="normal" officeooo:rsid="00190ae4" officeooo:paragraph-rsid="0028bc7c" fo:background-color="transparent" style:font-name-asian="Verdana CE" style:font-size-asian="10.5pt" style:language-asian="zxx" style:country-asian="none" style:font-weight-asian="normal" style:font-name-complex="Verdana CE" style:font-size-complex="32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use-window-font-color="true" loext:opacity="0%" style:font-name="Verdana2" fo:font-size="10pt" fo:language="zxx" fo:country="none" fo:font-style="italic" fo:font-weight="normal" officeooo:paragraph-rsid="00230194" fo:background-color="transparent" style:font-name-asian="Verdana" style:language-asian="zxx" style:country-asian="none" style:font-style-asian="italic" style:font-name-complex="Verdana" style:language-complex="zxx" style:country-complex="none" style:font-style-complex="italic" fo:hyphenate="false" fo:hyphenation-remain-char-count="2" fo:hyphenation-push-char-count="2" loext:hyphenation-no-caps="false" loext:hyphenation-no-last-word="false" loext:hyphenation-word-char-count="no-limit" loext:hyphenation-zone="no-limit"/>
    </style:style>
    <style:style style:name="P69" style:family="paragraph" style:parent-style-name="Table_20_Contents">
      <style:paragraph-properties fo:margin-top="0cm" fo:margin-bottom="0.25cm" style:contextual-spacing="false" fo:line-height="150%" fo:text-align="start" style:justify-single-word="false" fo:hyphenation-ladder-count="no-limit"/>
      <style:text-properties style:use-window-font-color="true" loext:opacity="0%" style:font-name="Verdana2" fo:font-size="10pt" fo:language="zxx" fo:country="none" officeooo:rsid="0006335e" officeooo:paragraph-rsid="0028bc7c" style:language-asian="zxx" style:country-asian="none"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70" style:family="paragraph" style:parent-style-name="Table_20_Contents">
      <style:paragraph-properties fo:margin-top="0cm" fo:margin-bottom="0.25cm" style:contextual-spacing="false" fo:line-height="150%" fo:text-align="start" style:justify-single-word="false" fo:hyphenation-ladder-count="no-limit"/>
      <style:text-properties style:use-window-font-color="true" loext:opacity="0%" style:font-name="Verdana2" fo:font-size="10pt" style:text-underline-style="none" officeooo:rsid="00190ae4" officeooo:paragraph-rsid="0028bc7c" style:font-size-asian="10.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use-window-font-color="true" loext:opacity="0%" style:font-name="Verdana2" fo:font-size="11pt" fo:language="zxx" fo:country="none" fo:font-weight="normal" officeooo:paragraph-rsid="00230194" fo:background-color="transparent" style:font-name-asian="Calibri" style:language-asian="zxx" style:country-asian="none" style:font-name-complex="Calibri"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72" style:family="paragraph" style:parent-style-name="Table_20_Contents">
      <style:paragraph-properties fo:margin-left="0cm" fo:margin-right="0cm" fo:margin-top="0cm" fo:margin-bottom="0.3cm" style:contextual-spacing="false" fo:line-height="115%" fo:hyphenation-ladder-count="no-limit" fo:text-indent="0cm" style:auto-text-indent="false" style:writing-mode="page"/>
      <style:text-properties style:use-window-font-color="true" loext:opacity="0%" style:font-name="Verdana2" fo:language="zxx" fo:country="none" officeooo:paragraph-rsid="0028bc7c" style:language-asian="zxx" style:country-asian="none"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cm" fo:margin-right="0cm" fo:margin-top="0cm" fo:margin-bottom="0.176cm" style:contextual-spacing="false" fo:text-align="start" style:justify-single-word="false" fo:hyphenation-ladder-count="no-limit" fo:text-indent="0cm" style:auto-text-indent="false"/>
      <style:text-properties style:use-window-font-color="true" loext:opacity="0%" style:font-name="Verdana2" fo:font-size="32pt" fo:language="zxx" fo:country="none" fo:font-style="normal" fo:font-weight="normal" officeooo:paragraph-rsid="0028bc7c" style:font-name-asian="Verdana CE" style:font-size-asian="32pt" style:language-asian="zxx" style:country-asian="none" style:font-style-asian="normal" style:font-weight-asian="normal" style:font-name-complex="Verdana CE" style:font-size-complex="3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0cm" fo:margin-right="0cm" fo:margin-top="0cm" fo:margin-bottom="0.176cm" style:contextual-spacing="false" fo:text-align="start" style:justify-single-word="false" fo:hyphenation-ladder-count="no-limit" fo:text-indent="0cm" style:auto-text-indent="false"/>
      <style:text-properties style:use-window-font-color="true" loext:opacity="0%" style:font-name="Verdana2" fo:font-size="14pt" fo:language="zxx" fo:country="none" fo:font-style="normal" fo:font-weight="normal" officeooo:paragraph-rsid="0028bc7c" style:font-name-asian="Verdana CE" style:font-size-asian="14pt" style:language-asian="zxx" style:country-asian="none" style:font-style-asian="normal" style:font-weight-asian="normal" style:font-name-complex="Verdana CE" style:font-size-complex="14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Table_20_Contents">
      <style:paragraph-properties fo:margin-top="0cm" fo:margin-bottom="0.25cm" style:contextual-spacing="false" fo:line-height="150%" fo:text-align="start" style:justify-single-word="false" fo:hyphenation-ladder-count="no-limit"/>
      <style:text-properties style:use-window-font-color="true" loext:opacity="0%" style:font-name="Verdana" fo:font-size="10pt" fo:font-weight="normal" officeooo:rsid="00150c3e" officeooo:paragraph-rsid="0028bc7c" fo:background-color="transparent" style:font-name-asian="Verdana" style:font-name-complex="Verdana"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fo:color="#0000ff" loext:opacity="100%" style:font-name="Verdana2" fo:font-size="10pt" fo:language="zxx" fo:country="none" fo:font-weight="normal" officeooo:paragraph-rsid="00230194" fo:background-color="transparent" style:font-name-asian="Verdana" style:language-asian="zxx" style:country-asian="none" style:font-name-complex="Verdana"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77" style:family="paragraph" style:parent-style-name="Table_20_Contents">
      <style:paragraph-properties fo:margin-left="0cm" fo:margin-right="0cm" fo:margin-top="0cm" fo:margin-bottom="0.199cm" style:contextual-spacing="false" fo:text-align="start" style:justify-single-word="false" fo:hyphenation-ladder-count="no-limit" fo:text-indent="0cm" style:auto-text-indent="false"/>
      <style:text-properties fo:color="#0000ff" loext:opacity="100%" style:font-name="Verdana2" fo:font-size="10pt" fo:font-style="italic" fo:font-weight="normal" officeooo:paragraph-rsid="0028bc7c" style:font-name-asian="Verdana CE" style:font-size-asian="10pt" style:font-style-asian="italic" style:font-weight-asian="normal" style:font-name-complex="Verdana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Text_20_body">
      <style:paragraph-properties fo:margin-left="0cm" fo:margin-right="0cm" fo:margin-top="0cm" fo:margin-bottom="0.199cm" style:contextual-spacing="false" fo:text-align="start" style:justify-single-word="false" fo:hyphenation-ladder-count="no-limit" fo:text-indent="0cm" style:auto-text-indent="false"/>
      <style:text-properties fo:color="#0000ff" loext:opacity="100%" style:font-name="Verdana2" fo:font-size="10pt" fo:font-style="italic" fo:font-weight="normal" officeooo:paragraph-rsid="0028bc7c" style:font-name-asian="Verdana CE" style:font-size-asian="10pt" style:font-style-asian="italic" style:font-weight-asian="normal" style:font-name-complex="Verdana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Heading_20_1">
      <style:paragraph-properties fo:text-align="start" style:justify-single-word="false" fo:hyphenation-ladder-count="no-limit"/>
      <style:text-properties fo:color="#0000ff" loext:opacity="100%" style:font-name="Verdana2" fo:font-size="10pt" fo:font-style="italic" fo:font-weight="normal" officeooo:paragraph-rsid="0028bc7c" style:font-name-asian="Verdana CE" style:font-size-asian="10pt" style:font-style-asian="italic" style:font-weight-asian="normal" style:font-name-complex="Verdana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Table_20_Contents">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fo:color="#0000ff" loext:opacity="100%" style:font-name="Verdana2" fo:font-size="10pt" fo:font-style="italic" fo:font-weight="normal" officeooo:paragraph-rsid="0028bc7c" style:font-name-asian="Verdana CE" style:font-size-asian="10pt" style:font-style-asian="italic" style:font-weight-asian="normal" style:font-name-complex="Verdana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Quotations">
      <style:paragraph-properties fo:margin-top="0cm" fo:margin-bottom="0.25cm" style:contextual-spacing="false" fo:line-height="150%" fo:text-align="start" style:justify-single-word="false" fo:hyphenation-ladder-count="no-limit"/>
      <style:text-properties officeooo:paragraph-rsid="0028bc7c" fo:hyphenate="false" fo:hyphenation-remain-char-count="2" fo:hyphenation-push-char-count="2" loext:hyphenation-no-caps="false" loext:hyphenation-no-last-word="false" loext:hyphenation-word-char-count="no-limit" loext:hyphenation-zone="no-limit"/>
    </style:style>
    <style:style style:name="P82" style:family="paragraph" style:parent-style-name="Table_20_Contents">
      <style:paragraph-properties fo:margin-top="0cm" fo:margin-bottom="0.25cm" style:contextual-spacing="false" fo:line-height="150%" fo:text-align="start" style:justify-single-word="false" fo:hyphenation-ladder-count="no-limit"/>
      <style:text-properties officeooo:paragraph-rsid="0028bc7c" fo:hyphenate="false" fo:hyphenation-remain-char-count="2" fo:hyphenation-push-char-count="2" loext:hyphenation-no-caps="false" loext:hyphenation-no-last-word="false" loext:hyphenation-word-char-count="no-limit" loext:hyphenation-zone="no-limit"/>
    </style:style>
    <style:style style:name="P83" style:family="paragraph" style:parent-style-name="Table_20_Contents">
      <style:paragraph-properties fo:hyphenation-ladder-count="no-limit"/>
      <style:text-properties officeooo:paragraph-rsid="0028bc7c" fo:hyphenate="false" fo:hyphenation-remain-char-count="2" fo:hyphenation-push-char-count="2" loext:hyphenation-no-caps="false" loext:hyphenation-no-last-word="false" loext:hyphenation-word-char-count="no-limit" loext:hyphenation-zone="no-limit"/>
    </style:style>
    <style:style style:name="P84" style:family="paragraph" style:parent-style-name="Text_20_body">
      <style:paragraph-properties fo:hyphenation-ladder-count="no-limit"/>
      <style:text-properties officeooo:paragraph-rsid="0028bc7c" fo:hyphenate="false" fo:hyphenation-remain-char-count="2" fo:hyphenation-push-char-count="2" loext:hyphenation-no-caps="false" loext:hyphenation-no-last-word="false" loext:hyphenation-word-char-count="no-limit" loext:hyphenation-zone="no-limit"/>
    </style:style>
    <style:style style:name="P85" style:family="paragraph" style:parent-style-name="Table_20_Contents">
      <style:paragraph-properties fo:margin-top="0cm" fo:margin-bottom="0.199cm" style:contextual-spacing="false" fo:text-align="start" style:justify-single-word="false" fo:hyphenation-ladder-count="no-limit"/>
      <style:text-properties officeooo:paragraph-rsid="0028bc7c"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top="0cm" fo:margin-bottom="0.199cm" style:contextual-spacing="false" fo:text-align="start" style:justify-single-word="false" fo:hyphenation-ladder-count="no-limit"/>
      <style:text-properties officeooo:paragraph-rsid="0028bc7c" fo:hyphenate="false" fo:hyphenation-remain-char-count="2" fo:hyphenation-push-char-count="2" loext:hyphenation-no-caps="false" loext:hyphenation-no-last-word="false" loext:hyphenation-word-char-count="no-limit" loext:hyphenation-zone="no-limit"/>
    </style:style>
    <style:style style:name="P87" style:family="paragraph" style:parent-style-name="Heading_20_1">
      <style:paragraph-properties fo:text-align="start" style:justify-single-word="false" fo:hyphenation-ladder-count="no-limit"/>
      <style:text-properties officeooo:paragraph-rsid="0028bc7c"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cm" fo:margin-right="0cm" fo:text-align="start" style:justify-single-word="false" fo:orphans="2" fo:widows="2" fo:hyphenation-ladder-count="no-limit" fo:text-indent="0cm" style:auto-text-indent="false"/>
      <style:text-properties officeooo:paragraph-rsid="00312351" fo:hyphenate="false" fo:hyphenation-remain-char-count="2" fo:hyphenation-push-char-count="2" loext:hyphenation-no-caps="false" loext:hyphenation-no-last-word="false" loext:hyphenation-word-char-count="no-limit" loext:hyphenation-zone="no-limit"/>
    </style:style>
    <style:style style:name="P89" style:family="paragraph" style:parent-style-name="Text_20_body">
      <style:paragraph-properties fo:margin-left="0cm" fo:margin-right="0cm" fo:margin-top="0cm" fo:margin-bottom="0.247cm" style:contextual-spacing="false" fo:text-align="start" style:justify-single-word="false" fo:orphans="2" fo:widows="2" fo:hyphenation-ladder-count="no-limit" fo:text-indent="0cm" style:auto-text-indent="false"/>
      <style:text-properties officeooo:paragraph-rsid="00312351" fo:hyphenate="false" fo:hyphenation-remain-char-count="2" fo:hyphenation-push-char-count="2" loext:hyphenation-no-caps="false" loext:hyphenation-no-last-word="false" loext:hyphenation-word-char-count="no-limit" loext:hyphenation-zone="no-limit"/>
    </style:style>
    <style:style style:name="P90" style:family="paragraph" style:parent-style-name="Text_20_body">
      <style:paragraph-properties fo:margin-top="0cm" fo:margin-bottom="0.247cm" style:contextual-spacing="false" fo:text-align="start" style:justify-single-word="false" fo:orphans="2" fo:widows="2" fo:hyphenation-ladder-count="no-limit"/>
      <style:text-properties officeooo:paragraph-rsid="00312351" fo:hyphenate="false" fo:hyphenation-remain-char-count="2" fo:hyphenation-push-char-count="2" loext:hyphenation-no-caps="false" loext:hyphenation-no-last-word="false" loext:hyphenation-word-char-count="no-limit" loext:hyphenation-zone="no-limit"/>
    </style:style>
    <style:style style:name="P91" style:family="paragraph" style:parent-style-name="Text_20_body">
      <style:paragraph-properties fo:margin-left="0.706cm" fo:margin-right="0cm" fo:margin-top="0cm" fo:margin-bottom="0.247cm" style:contextual-spacing="false" fo:text-align="start" style:justify-single-word="false" fo:orphans="2" fo:widows="2" fo:hyphenation-ladder-count="no-limit" fo:text-indent="0cm" style:auto-text-indent="false"/>
      <style:text-properties officeooo:paragraph-rsid="00312351" fo:hyphenate="false" fo:hyphenation-remain-char-count="2" fo:hyphenation-push-char-count="2" loext:hyphenation-no-caps="false" loext:hyphenation-no-last-word="false" loext:hyphenation-word-char-count="no-limit" loext:hyphenation-zone="no-limit"/>
    </style:style>
    <style:style style:name="P92" style:family="paragraph" style:parent-style-name="Table_20_Contents">
      <style:paragraph-properties fo:margin-left="0cm" fo:margin-right="0cm" fo:margin-top="0cm" fo:margin-bottom="0.3cm" style:contextual-spacing="false" fo:line-height="115%" fo:hyphenation-ladder-count="no-limit" fo:text-indent="0cm" style:auto-text-indent="false" style:writing-mode="page"/>
      <style:text-properties officeooo:paragraph-rsid="0028bc7c"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none"/>
      <style:paragraph-properties fo:margin-left="0cm" fo:margin-right="0cm" fo:margin-top="0cm" fo:margin-bottom="0.199cm" style:contextual-spacing="false" fo:line-height="115%" fo:hyphenation-ladder-count="no-limit" fo:text-indent="0cm" style:auto-text-indent="false" fo:background-color="transparent"/>
      <style:text-properties officeooo:paragraph-rsid="0028bc7c" fo:hyphenate="false" fo:hyphenation-remain-char-count="2" fo:hyphenation-push-char-count="2" loext:hyphenation-no-caps="false" loext:hyphenation-no-last-word="false" loext:hyphenation-word-char-count="no-limit" loext:hyphenation-zone="no-limit"/>
    </style:style>
    <style:style style:name="P94" style:family="paragraph" style:parent-style-name="Text_20_body">
      <style:paragraph-properties fo:margin-top="0cm" fo:margin-bottom="0.3cm" style:contextual-spacing="false" fo:line-height="115%" fo:hyphenation-ladder-count="no-limit"/>
      <style:text-properties officeooo:paragraph-rsid="00312351" fo:hyphenate="false" fo:hyphenation-remain-char-count="2" fo:hyphenation-push-char-count="2" loext:hyphenation-no-caps="false" loext:hyphenation-no-last-word="false" loext:hyphenation-word-char-count="no-limit" loext:hyphenation-zone="no-limit"/>
    </style:style>
    <style:style style:name="P95" style:family="paragraph" style:parent-style-name="Table_20_Contents">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officeooo:paragraph-rsid="0028bc7c"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officeooo:paragraph-rsid="0028bc7c" fo:hyphenate="false" fo:hyphenation-remain-char-count="2" fo:hyphenation-push-char-count="2" loext:hyphenation-no-caps="false" loext:hyphenation-no-last-word="false" loext:hyphenation-word-char-count="no-limit" loext:hyphenation-zone="no-limit"/>
    </style:style>
    <style:style style:name="P97" style:family="paragraph" style:parent-style-name="Heading_20_1" style:master-page-name="">
      <style:paragraph-properties fo:margin-top="0cm" fo:margin-bottom="0.3cm" style:contextual-spacing="false" fo:line-height="115%" fo:hyphenation-ladder-count="no-limit" style:page-number="auto" style:writing-mode="page"/>
      <style:text-properties style:font-name="Verdana4" fo:font-size="10pt" officeooo:rsid="001d6992" officeooo:paragraph-rsid="0028bc7c" style:font-size-asian="10.5pt" fo:hyphenate="false" fo:hyphenation-remain-char-count="2" fo:hyphenation-push-char-count="2" loext:hyphenation-no-caps="false" loext:hyphenation-no-last-word="false" loext:hyphenation-word-char-count="no-limit" loext:hyphenation-zone="no-limit"/>
    </style:style>
    <style:style style:name="P98" style:family="paragraph" style:parent-style-name="Text_20_body">
      <style:paragraph-properties fo:margin-top="0cm" fo:margin-bottom="0.3cm" style:contextual-spacing="false" fo:line-height="115%" fo:hyphenation-ladder-count="no-limit" style:writing-mode="page"/>
      <style:text-properties style:font-name="Verdana4" fo:font-size="10pt" officeooo:rsid="001d6992" officeooo:paragraph-rsid="0028bc7c" style:font-size-asian="10.5pt" fo:hyphenate="false" fo:hyphenation-remain-char-count="2" fo:hyphenation-push-char-count="2" loext:hyphenation-no-caps="false" loext:hyphenation-no-last-word="false" loext:hyphenation-word-char-count="no-limit" loext:hyphenation-zone="no-limit"/>
    </style:style>
    <style:style style:name="P99" style:family="paragraph" style:parent-style-name="Heading_20_4">
      <style:paragraph-properties fo:margin-left="0cm" fo:margin-right="0cm" fo:margin-top="0cm" fo:margin-bottom="0cm" style:contextual-spacing="false" fo:line-height="120%" fo:text-align="start" style:justify-single-word="false" fo:orphans="2" fo:widows="2" fo:hyphenation-ladder-count="no-limit" fo:text-indent="0cm" style:auto-text-indent="false"/>
      <style:text-properties officeooo:paragraph-rsid="00312351"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cm" fo:text-align="start" style:justify-single-word="false" fo:orphans="2" fo:widows="2" fo:hyphenation-ladder-count="no-limit" fo:text-indent="0cm" style:auto-text-indent="false"/>
      <style:text-properties fo:font-variant="normal" fo:text-transform="none" fo:color="#4f4e4e" loext:opacity="100%" style:font-name="Times New Roman" fo:font-size="14pt" fo:letter-spacing="normal" fo:font-style="italic" fo:font-weight="normal" officeooo:paragraph-rsid="00312351"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cm" fo:text-align="start" style:justify-single-word="false" fo:orphans="2" fo:widows="2" fo:hyphenation-ladder-count="no-limit" fo:text-indent="0cm" style:auto-text-indent="false"/>
      <style:text-properties fo:font-variant="normal" fo:text-transform="none" fo:color="#4f4e4e" loext:opacity="100%" style:font-name="Times New Roman" fo:font-size="14pt" fo:letter-spacing="normal" fo:font-style="normal" fo:font-weight="normal" officeooo:paragraph-rsid="00312351" fo:hyphenate="false" fo:hyphenation-remain-char-count="2" fo:hyphenation-push-char-count="2" loext:hyphenation-no-caps="false" loext:hyphenation-no-last-word="false" loext:hyphenation-word-char-count="no-limit" loext:hyphenation-zone="no-limit"/>
    </style:style>
    <style:style style:name="P102" style:family="paragraph" style:parent-style-name="Text_20_body">
      <style:paragraph-properties fo:margin-top="0cm" fo:margin-bottom="0.247cm" style:contextual-spacing="false" fo:text-align="start" style:justify-single-word="false" fo:orphans="2" fo:widows="2" fo:hyphenation-ladder-count="no-limit"/>
      <style:text-properties fo:font-variant="normal" fo:text-transform="none" fo:color="#4f4e4e" loext:opacity="100%" style:font-name="Verdana2" fo:font-size="10pt" fo:letter-spacing="normal" fo:font-style="normal" fo:font-weight="normal" officeooo:paragraph-rsid="00312351" fo:background-color="#ffffff" style:font-size-asian="10pt" style:font-size-complex="10pt" loext:padding="0cm" loext:border="none" fo:hyphenate="false" fo:hyphenation-remain-char-count="2" fo:hyphenation-push-char-count="2" loext:hyphenation-no-caps="false" loext:hyphenation-no-last-word="false" loext:hyphenation-word-char-count="no-limit" loext:hyphenation-zone="no-limit"/>
    </style:style>
    <style:style style:name="P103" style:family="paragraph" style:parent-style-name="Text_20_body">
      <style:paragraph-properties fo:margin-left="0cm" fo:margin-right="0cm" fo:margin-top="0cm" fo:margin-bottom="0.141cm" style:contextual-spacing="false" fo:text-align="justify" style:justify-single-word="false" fo:orphans="2" fo:widows="2" fo:hyphenation-ladder-count="no-limit" fo:text-indent="0cm" style:auto-text-indent="false" fo:padding="0cm" fo:border="none"/>
      <style:text-properties fo:font-variant="normal" fo:text-transform="none" fo:color="#383636" loext:opacity="100%" style:font-name="Georgia" fo:font-size="12pt" fo:letter-spacing="normal" fo:font-style="normal" fo:font-weight="bold" officeooo:paragraph-rsid="00312351"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Text_20_body">
      <style:paragraph-properties fo:margin-left="0cm" fo:margin-right="0cm" fo:margin-top="0cm" fo:margin-bottom="0.141cm" style:contextual-spacing="false" fo:text-align="justify" style:justify-single-word="false" fo:orphans="2" fo:widows="2" fo:hyphenation-ladder-count="no-limit" fo:text-indent="0cm" style:auto-text-indent="false" fo:padding="0cm" fo:border="none"/>
      <style:text-properties fo:font-variant="normal" fo:text-transform="none" fo:color="#383636" loext:opacity="100%" style:font-name="Georgia" fo:font-size="12pt" fo:letter-spacing="normal" fo:font-style="normal" fo:font-weight="normal" officeooo:paragraph-rsid="00312351"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05" style:family="paragraph" style:parent-style-name="Text_20_body">
      <style:paragraph-properties fo:margin-top="0cm" fo:margin-bottom="0.529cm" style:contextual-spacing="false" fo:text-align="start" style:justify-single-word="false" fo:orphans="2" fo:widows="2" fo:hyphenation-ladder-count="no-limit"/>
      <style:text-properties fo:font-variant="normal" fo:text-transform="none" fo:color="#c9211e" loext:opacity="100%" style:font-name="Verdana2" fo:font-size="10pt" fo:letter-spacing="normal" fo:font-style="italic" fo:font-weight="normal" officeooo:paragraph-rsid="00312351"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0cm" fo:margin-right="0cm" fo:margin-top="0cm" fo:margin-bottom="0cm" style:contextual-spacing="false" fo:line-height="115%" fo:text-align="start" style:justify-single-word="false" fo:hyphenation-ladder-count="no-limit" fo:text-indent="0cm" style:auto-text-indent="false" style:writing-mode="page"/>
      <style:text-properties officeooo:paragraph-rsid="0028bc7c" fo:background-color="transparen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cm" fo:margin-right="0cm" fo:margin-top="0cm" fo:margin-bottom="0.176cm" style:contextual-spacing="false" fo:text-align="start" style:justify-single-word="false" fo:hyphenation-ladder-count="no-limit" fo:text-indent="0cm" style:auto-text-indent="false"/>
      <style:text-properties fo:font-size="14pt" fo:language="zxx" fo:country="none" officeooo:paragraph-rsid="0028bc7c" style:font-size-asian="14pt" style:language-asian="zxx" style:country-asian="none" style:font-size-complex="14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08" style:family="paragraph" style:parent-style-name="Text_20_body">
      <style:paragraph-properties fo:text-align="center" style:justify-single-word="false" fo:orphans="2" fo:widows="2" fo:hyphenation-ladder-count="no-limit"/>
      <style:text-properties officeooo:paragraph-rsid="00312351" fo:hyphenate="false" fo:hyphenation-remain-char-count="2" fo:hyphenation-push-char-count="2" loext:hyphenation-no-caps="false" loext:hyphenation-no-last-word="false" loext:hyphenation-word-char-count="no-limit" loext:hyphenation-zone="no-limit"/>
    </style:style>
    <style:style style:name="P109" style:family="paragraph" style:parent-style-name="Text_20_body">
      <style:paragraph-properties fo:margin-top="0cm" fo:margin-bottom="0.3cm" style:contextual-spacing="false" fo:line-height="115%" fo:hyphenation-ladder-count="no-limit"/>
      <style:text-properties fo:font-style="italic" officeooo:paragraph-rsid="00312351"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Num2">
      <style:paragraph-properties fo:margin-left="0.834cm" fo:margin-right="0cm" fo:margin-top="0cm" fo:margin-bottom="0cm" style:contextual-spacing="false" fo:line-height="115%" fo:hyphenation-ladder-count="no-limit" fo:text-indent="-0.635cm" style:auto-text-indent="false">
        <style:tab-stops/>
      </style:paragraph-properties>
      <style:text-properties style:font-name="Verdana2" fo:font-size="10pt" fo:language="zxx" fo:country="none" fo:font-weight="bold" officeooo:rsid="000844dc" officeooo:paragraph-rsid="001cb3c6" style:font-size-asian="10pt" style:language-asian="zxx" style:country-asian="none" style:font-weight-asian="bold"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list-style-name="WWNum2">
      <style:paragraph-properties fo:margin-left="0.834cm" fo:margin-right="0cm" fo:margin-top="0cm" fo:margin-bottom="0cm" style:contextual-spacing="false" fo:line-height="115%" fo:hyphenation-ladder-count="no-limit" fo:text-indent="-0.635cm" style:auto-text-indent="false">
        <style:tab-stops/>
      </style:paragraph-properties>
      <style:text-properties style:font-name="Verdana2" fo:font-size="10pt" fo:language="zxx" fo:country="none" fo:font-style="normal" fo:font-weight="bold" officeooo:rsid="001c5a9c" officeooo:paragraph-rsid="001cb3c6" style:font-size-asian="10pt" style:language-asian="zxx" style:country-asian="none" style:font-style-asian="normal" style:font-weight-asian="bold" style:font-size-complex="10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list-style-name="WWNum2">
      <style:paragraph-properties fo:margin-left="0.834cm" fo:margin-right="0cm" fo:margin-top="0cm" fo:margin-bottom="0cm" style:contextual-spacing="false" fo:line-height="115%" fo:hyphenation-ladder-count="no-limit" fo:text-indent="-0.635cm" style:auto-text-indent="false">
        <style:tab-stops/>
      </style:paragraph-properties>
      <style:text-properties style:font-name="Verdana2" fo:font-size="10pt" fo:language="zxx" fo:country="none" fo:font-style="italic" fo:font-weight="normal" officeooo:paragraph-rsid="0031ea2f" style:font-size-asian="10pt" style:language-asian="zxx" style:country-asian="none" style:font-style-asian="italic" style:font-weight-asian="normal" style:font-size-complex="10pt" style:language-complex="zxx" style:country-complex="none"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list-style-name="WWNum2">
      <style:paragraph-properties fo:margin-left="0.834cm" fo:margin-right="0cm" fo:margin-top="0cm" fo:margin-bottom="0cm" style:contextual-spacing="false" fo:line-height="115%" fo:hyphenation-ladder-count="no-limit" fo:text-indent="-0.635cm" style:auto-text-indent="false">
        <style:tab-stops/>
      </style:paragraph-properties>
      <style:text-properties style:font-name="Verdana2" fo:font-size="10pt" fo:language="zxx" fo:country="none" fo:font-style="italic" fo:font-weight="normal" officeooo:rsid="00312351" officeooo:paragraph-rsid="00312351" style:font-size-asian="10pt" style:language-asian="zxx" style:country-asian="none" style:font-style-asian="italic" style:font-weight-asian="normal" style:font-size-complex="10pt" style:language-complex="zxx" style:country-complex="none"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WWNum2">
      <style:paragraph-properties fo:margin-left="0.834cm" fo:margin-right="0cm" fo:margin-top="0cm" fo:margin-bottom="0cm" style:contextual-spacing="false" fo:line-height="115%" fo:hyphenation-ladder-count="no-limit" fo:text-indent="-0.635cm" style:auto-text-indent="false">
        <style:tab-stops/>
      </style:paragraph-properties>
      <style:text-properties fo:color="#000000" loext:opacity="100%" style:font-name="Verdana2" fo:font-size="10pt" fo:letter-spacing="normal" fo:language="zxx" fo:country="none" fo:font-style="normal" style:text-underline-style="none" fo:font-weight="bold" officeooo:rsid="00230194" officeooo:paragraph-rsid="00230194" style:font-size-asian="10pt" style:language-asian="zxx" style:country-asian="none" style:font-style-asian="normal" style:font-weight-asian="bold" style:font-size-complex="10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WWNum2">
      <style:paragraph-properties fo:margin-left="0.834cm" fo:margin-right="0cm" fo:margin-top="0cm" fo:margin-bottom="0cm" style:contextual-spacing="false" fo:line-height="115%" fo:hyphenation-ladder-count="no-limit" fo:text-indent="-0.635cm" style:auto-text-indent="false">
        <style:tab-stops/>
      </style:paragraph-properties>
      <style:text-properties fo:color="#000000" loext:opacity="100%" style:font-name="Verdana2" fo:font-size="10pt" fo:letter-spacing="normal" fo:language="zxx" fo:country="none" fo:font-weight="bold" officeooo:paragraph-rsid="001cb3c6" style:font-size-asian="10pt" style:language-asian="zxx" style:country-asian="none" style:font-weight-asian="bold"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list-style-name="WWNum2">
      <style:paragraph-properties fo:margin-left="0.834cm" fo:margin-right="0cm" fo:margin-top="0cm" fo:margin-bottom="0cm" style:contextual-spacing="false" fo:line-height="115%" fo:hyphenation-ladder-count="no-limit" fo:text-indent="-0.635cm" style:auto-text-indent="false">
        <style:tab-stops/>
      </style:paragraph-properties>
      <style:text-properties fo:color="#000000" loext:opacity="100%" style:font-name="Verdana2" fo:font-size="10pt" fo:letter-spacing="normal" fo:language="zxx" fo:country="none" fo:font-weight="bold" officeooo:rsid="000bbe77" officeooo:paragraph-rsid="001cb3c6" style:font-size-asian="10pt" style:language-asian="zxx" style:country-asian="none" style:font-weight-asian="bold"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WWNum2">
      <style:paragraph-properties fo:margin-left="0cm" fo:margin-right="0cm" fo:margin-top="0cm" fo:margin-bottom="0cm" style:contextual-spacing="false" fo:line-height="115%" fo:hyphenation-ladder-count="no-limit" fo:text-indent="0cm" style:auto-text-indent="false">
        <style:tab-stops/>
      </style:paragraph-properties>
      <style:text-properties fo:color="#000000" loext:opacity="100%" style:font-name="Verdana2" fo:font-size="10pt" fo:letter-spacing="normal" fo:language="zxx" fo:country="none" fo:font-weight="bold" officeooo:rsid="000ee4b9" officeooo:paragraph-rsid="001cb3c6" style:font-size-asian="10pt" style:language-asian="zxx" style:country-asian="none" style:font-weight-asian="bold"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WWNum2">
      <style:paragraph-properties fo:margin-left="0.834cm" fo:margin-right="0cm" fo:margin-top="0cm" fo:margin-bottom="0cm" style:contextual-spacing="false" fo:line-height="115%" fo:hyphenation-ladder-count="no-limit" fo:text-indent="-0.635cm" style:auto-text-indent="false">
        <style:tab-stops/>
      </style:paragraph-properties>
      <style:text-properties fo:color="#000000" loext:opacity="100%" style:font-name="Verdana2" fo:font-size="10pt" fo:letter-spacing="normal" fo:language="zxx" fo:country="none" fo:font-style="italic" fo:font-weight="normal" officeooo:paragraph-rsid="001cb3c6" style:font-size-asian="10pt" style:language-asian="zxx" style:country-asian="none" style:font-style-asian="italic" style:font-weight-asian="normal" style:font-size-complex="10pt" style:language-complex="zxx" style:country-complex="none"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list-style-name="WWNum2">
      <style:paragraph-properties fo:margin-left="0.834cm" fo:margin-right="0cm" fo:margin-top="0cm" fo:margin-bottom="0cm" style:contextual-spacing="false" fo:line-height="115%" fo:hyphenation-ladder-count="no-limit" fo:text-indent="-0.635cm" style:auto-text-indent="false">
        <style:tab-stops/>
      </style:paragraph-properties>
      <style:text-properties fo:color="#000000" loext:opacity="100%" style:text-line-through-style="solid" style:text-line-through-type="single" style:font-name="Verdana2" fo:font-size="10pt" fo:letter-spacing="normal" fo:language="zxx" fo:country="none" fo:font-weight="bold" officeooo:rsid="0028bc7c" officeooo:paragraph-rsid="001cb3c6" style:font-size-asian="10pt" style:language-asian="zxx" style:country-asian="none" style:font-weight-asian="bold"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WWNum2">
      <style:paragraph-properties fo:margin-left="0.199cm" fo:margin-right="0cm" fo:margin-top="0cm" fo:margin-bottom="0.3cm" style:contextual-spacing="false" fo:line-height="115%" fo:hyphenation-ladder-count="no-limit" fo:text-indent="0cm" style:auto-text-indent="false">
        <style:tab-stops/>
      </style:paragraph-properties>
      <style:text-properties fo:color="#000000" loext:opacity="100%" style:font-name="Verdana1" fo:font-size="32pt" fo:letter-spacing="normal" fo:language="zxx" fo:country="none" fo:font-weight="normal" officeooo:rsid="000bbe77" officeooo:paragraph-rsid="000bbe77" style:font-size-asian="10pt" style:language-asian="zxx" style:country-asian="none" style:font-weight-asian="normal"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list-style-name="WWNum2">
      <style:paragraph-properties fo:margin-left="0.199cm" fo:margin-right="0cm" fo:margin-top="0cm" fo:margin-bottom="0.3cm" style:contextual-spacing="false" fo:line-height="115%" fo:hyphenation-ladder-count="no-limit" fo:text-indent="0cm" style:auto-text-indent="false">
        <style:tab-stops/>
      </style:paragraph-properties>
      <style:text-properties fo:color="#000000" loext:opacity="100%" style:font-name="Verdana1" fo:font-size="32pt" fo:letter-spacing="normal" fo:language="zxx" fo:country="none" fo:font-weight="normal" officeooo:rsid="000bbe77" officeooo:paragraph-rsid="000bbe77" style:font-size-asian="10pt" style:language-asian="zxx" style:country-asian="none" style:font-weight-asian="normal"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list-style-name="WWNum2">
      <style:paragraph-properties fo:margin-left="0.199cm" fo:margin-right="0cm" fo:margin-top="0cm" fo:margin-bottom="0.3cm" style:contextual-spacing="false" fo:line-height="115%" fo:hyphenation-ladder-count="no-limit" fo:text-indent="0cm" style:auto-text-indent="false">
        <style:tab-stops/>
      </style:paragraph-properties>
      <style:text-properties fo:color="#000000" loext:opacity="100%" style:font-name="Verdana1" fo:font-size="32pt" fo:letter-spacing="normal" fo:language="zxx" fo:country="none" fo:font-weight="bold" officeooo:rsid="000bbe77" officeooo:paragraph-rsid="000bbe77" style:font-size-asian="10pt" style:language-asian="zxx" style:country-asian="none" style:font-weight-asian="bold"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color="#000000" loext:opacity="100%" style:font-name="Verdana1" fo:font-size="32pt" fo:letter-spacing="normal" fo:language="zxx" fo:country="none" fo:font-style="italic" style:text-underline-style="none" fo:font-weight="normal" style:font-size-asian="32pt" style:language-asian="zxx" style:country-asian="none" style:font-style-asian="italic" style:font-weight-asian="normal" style:language-complex="zxx" style:country-complex="none" style:font-style-complex="italic"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fo:font-style="italic" fo:font-weight="normal" style:font-style-asian="italic" style:font-weight-asian="normal"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left="0.035cm" fo:margin-right="0cm" fo:margin-top="0cm" fo:margin-bottom="0.3cm" style:contextual-spacing="false" fo:line-height="115%" fo:hyphenation-ladder-count="no-limit" fo:text-indent="0cm" style:auto-text-indent="false"/>
      <style:text-properties fo:language="zxx" fo:country="none" fo:font-style="italic" style:language-asian="zxx" style:country-asian="none" style:font-style-asian="italic" style:language-complex="zxx" style:country-complex="none" style:font-style-complex="italic"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035cm" fo:margin-right="0cm" fo:margin-top="0cm" fo:margin-bottom="0.3cm" style:contextual-spacing="false" fo:line-height="115%" fo:hyphenation-ladder-count="no-limit" fo:text-indent="0.6cm" style:auto-text-indent="false"/>
      <style:text-properties fo:language="zxx" fo:country="none" style:language-asian="zxx" style:country-asian="none"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style:font-name="Verdana1" fo:font-size="10pt" fo:letter-spacing="normal" fo:font-style="normal" fo:font-weight="normal" style:font-size-asian="10pt" style:font-style-asian="normal" style:font-weight-asian="normal"/>
    </style:style>
    <style:style style:name="T3" style:family="text">
      <style:text-properties fo:color="#000000" loext:opacity="100%" style:font-name="Verdana1" fo:font-size="10pt" fo:letter-spacing="normal" fo:font-style="normal" fo:font-weight="normal" officeooo:rsid="00188924" style:font-size-asian="10pt" style:font-style-asian="normal" style:font-weight-asian="normal"/>
    </style:style>
    <style:style style:name="T4" style:family="text">
      <style:text-properties fo:color="#000000" loext:opacity="100%" style:font-name="Verdana1" fo:font-size="10pt" fo:letter-spacing="normal" fo:font-style="normal" fo:font-weight="bold" style:font-size-asian="10pt" style:font-style-asian="normal" style:font-weight-asian="bold"/>
    </style:style>
    <style:style style:name="T5" style:family="text">
      <style:text-properties fo:color="#000000" loext:opacity="100%" style:font-name="Verdana1" fo:font-size="10pt" fo:letter-spacing="normal" fo:font-style="normal" fo:font-weight="bold" style:font-size-asian="10pt" style:font-style-asian="normal" style:font-weight-asian="bold" style:font-weight-complex="bold"/>
    </style:style>
    <style:style style:name="T6" style:family="text">
      <style:text-properties fo:color="#000000" loext:opacity="100%" style:font-name="Verdana1" fo:font-size="10pt" fo:letter-spacing="normal" fo:font-style="normal" style:text-underline-style="none" fo:font-weight="bold" style:font-size-asian="10pt" style:font-style-asian="normal" style:font-weight-asian="bold"/>
    </style:style>
    <style:style style:name="T7" style:family="text">
      <style:text-properties fo:color="#000000" loext:opacity="100%" style:font-name="Verdana1" fo:font-size="10pt" fo:letter-spacing="normal" fo:font-style="normal" style:text-underline-style="none" fo:font-weight="bold" style:font-size-asian="10pt" style:font-style-asian="normal" style:font-weight-asian="bold" style:font-weight-complex="bold"/>
    </style:style>
    <style:style style:name="T8" style:family="text">
      <style:text-properties fo:color="#000000" loext:opacity="100%" style:font-name="Verdana1" fo:font-size="10pt" fo:letter-spacing="normal" fo:font-style="normal" style:text-underline-style="none" fo:font-weight="normal" style:font-size-asian="10pt" style:font-style-asian="normal" style:font-weight-asian="normal"/>
    </style:style>
    <style:style style:name="T9" style:family="text">
      <style:text-properties fo:color="#000000" loext:opacity="100%" style:font-name="Verdana1" fo:font-size="10pt" fo:letter-spacing="normal" fo:font-style="normal" style:text-underline-style="none" fo:font-weight="normal" fo:background-color="#ffff99" loext:char-shading-value="0" style:font-size-asian="10pt" style:font-style-asian="normal" style:font-weight-asian="normal"/>
    </style:style>
    <style:style style:name="T10" style:family="text">
      <style:text-properties fo:color="#000000" loext:opacity="100%" style:font-name="Verdana1" fo:font-size="10pt" fo:letter-spacing="normal" fo:font-style="italic" fo:font-weight="normal" style:font-size-asian="10pt" style:font-style-asian="italic" style:font-weight-asian="normal"/>
    </style:style>
    <style:style style:name="T11" style:family="text">
      <style:text-properties fo:color="#000000" loext:opacity="100%" style:font-name="Verdana1" fo:font-size="10pt" fo:letter-spacing="normal" fo:font-style="italic" style:text-underline-style="none" fo:font-weight="normal" style:font-size-asian="10pt" style:font-style-asian="italic" style:font-weight-asian="normal"/>
    </style:style>
    <style:style style:name="T12" style:family="text">
      <style:text-properties fo:color="#000000" loext:opacity="100%" style:font-name="Verdana1" fo:font-size="10pt" fo:letter-spacing="normal" fo:font-style="italic" style:text-underline-style="none" fo:font-weight="normal" style:font-size-asian="10pt" style:font-style-asian="italic" style:font-weight-asian="normal" style:font-weight-complex="normal"/>
    </style:style>
    <style:style style:name="T13" style:family="text">
      <style:text-properties fo:color="#000000" loext:opacity="100%" style:font-name="Verdana1" fo:font-size="10pt" fo:letter-spacing="normal" fo:font-style="italic" style:text-underline-style="none" fo:font-weight="bold" style:font-size-asian="10pt" style:font-style-asian="italic" style:font-weight-asian="bold"/>
    </style:style>
    <style:style style:name="T14" style:family="text">
      <style:text-properties fo:color="#000000" loext:opacity="100%" style:font-name="Verdana1" fo:font-size="10pt" fo:letter-spacing="0.002cm" fo:font-style="normal" style:text-underline-style="none" fo:font-weight="normal" style:font-size-asian="10pt" style:font-style-asian="normal" style:font-weight-asian="normal"/>
    </style:style>
    <style:style style:name="T15" style:family="text">
      <style:text-properties fo:color="#000000" loext:opacity="100%" style:font-name="Verdana1" fo:font-size="10pt" fo:letter-spacing="0.002cm" fo:font-style="normal" style:text-underline-style="none" fo:font-weight="bold" style:font-size-asian="10pt" style:font-style-asian="normal" style:font-weight-asian="bold"/>
    </style:style>
    <style:style style:name="T16" style:family="text">
      <style:text-properties fo:color="#000000" loext:opacity="100%" style:font-name="Verdana1" fo:font-size="16pt" fo:letter-spacing="normal" fo:font-style="normal" fo:font-weight="normal" style:font-size-asian="16pt" style:font-style-asian="normal" style:font-weight-asian="normal"/>
    </style:style>
    <style:style style:name="T17" style:family="text">
      <style:text-properties fo:color="#000000" loext:opacity="100%" style:font-name="Verdana1" fo:font-size="12pt" fo:letter-spacing="normal" fo:font-style="normal" fo:font-weight="bold" style:font-size-asian="12pt" style:font-style-asian="normal" style:font-weight-asian="bold"/>
    </style:style>
    <style:style style:name="T18" style:family="text">
      <style:text-properties fo:color="#000000" loext:opacity="100%" style:font-name="Verdana1" fo:font-size="12pt" fo:letter-spacing="normal" fo:font-style="normal" fo:font-weight="normal" style:font-size-asian="12pt" style:font-style-asian="normal" style:font-weight-asian="normal"/>
    </style:style>
    <style:style style:name="T19" style:family="text">
      <style:text-properties fo:color="#000000" loext:opacity="100%" style:font-name="Verdana1" fo:font-size="32pt" fo:letter-spacing="0.002cm" fo:font-style="normal" style:text-underline-style="none" fo:font-weight="normal" style:font-size-asian="32pt" style:font-style-asian="normal" style:font-weight-asian="normal"/>
    </style:style>
    <style:style style:name="T20" style:family="text">
      <style:text-properties fo:color="#000000" loext:opacity="100%" style:font-name="Verdana1" fo:font-size="32pt" fo:letter-spacing="0.002cm" fo:font-style="normal" style:text-underline-style="none" fo:font-weight="normal" officeooo:rsid="002b8fb3" style:font-size-asian="32pt" style:font-style-asian="normal" style:font-weight-asian="normal"/>
    </style:style>
    <style:style style:name="T21" style:family="text">
      <style:text-properties fo:color="#000000" loext:opacity="100%" style:font-name="Verdana1" fo:font-size="32pt" fo:letter-spacing="0.002cm" style:text-underline-style="none" fo:font-weight="normal" style:font-size-asian="32pt" style:font-weight-asian="normal"/>
    </style:style>
    <style:style style:name="T22" style:family="text">
      <style:text-properties fo:color="#000000" loext:opacity="100%" style:font-name="Verdana1" fo:font-size="32pt" fo:letter-spacing="0.002cm" style:text-underline-style="none" fo:font-weight="normal" officeooo:rsid="002b8fb3" style:font-size-asian="32pt" style:font-weight-asian="normal"/>
    </style:style>
    <style:style style:name="T23" style:family="text">
      <style:text-properties fo:color="#000000" loext:opacity="100%" style:font-name="Verdana1" fo:font-size="32pt" fo:letter-spacing="normal" fo:language="zxx" fo:country="none" fo:font-weight="normal" style:font-size-asian="32pt" style:language-asian="zxx" style:country-asian="none" style:font-weight-asian="normal" style:language-complex="zxx" style:country-complex="none"/>
    </style:style>
    <style:style style:name="T24" style:family="text">
      <style:text-properties fo:color="#000000" loext:opacity="100%" style:font-name="Verdana1" fo:font-size="32pt" fo:letter-spacing="normal" fo:language="zxx" fo:country="none" style:font-size-asian="32pt" style:language-asian="zxx" style:country-asian="none" style:language-complex="zxx" style:country-complex="none"/>
    </style:style>
    <style:style style:name="T25" style:family="text">
      <style:text-properties fo:color="#000000" loext:opacity="100%" style:font-name="Verdana2" fo:font-size="10pt" fo:language="zxx" fo:country="none" fo:font-style="normal" style:text-underline-style="none" fo:font-weight="normal" officeooo:rsid="000b561b" fo:background-color="transparent" loext:char-shading-value="0" style:font-name-asian="Calibri" style:font-size-asian="10pt" style:language-asian="zxx" style:country-asian="none" style:font-style-asian="normal" style:font-weight-asian="normal" style:font-name-complex="Calibri" style:font-size-complex="10pt" style:language-complex="zxx" style:country-complex="none" style:font-style-complex="normal" style:font-weight-complex="normal"/>
    </style:style>
    <style:style style:name="T26" style:family="text">
      <style:text-properties fo:color="#000000" loext:opacity="100%" style:font-name="Verdana2" fo:font-size="10pt" fo:language="zxx" fo:country="none" fo:font-style="italic" style:text-underline-style="none" style:font-size-asian="10pt" style:language-asian="zxx" style:country-asian="none" style:font-style-asian="italic" style:font-size-complex="10pt" style:language-complex="zxx" style:country-complex="none"/>
    </style:style>
    <style:style style:name="T27" style:family="text">
      <style:text-properties fo:color="#000000" loext:opacity="100%" style:font-name="Verdana2" fo:language="zxx" fo:country="none" fo:font-weight="bold" style:language-asian="zxx" style:country-asian="none" style:font-weight-asian="bold" style:font-name-complex="Verdana2" style:language-complex="zxx" style:country-complex="none" style:font-weight-complex="bold"/>
    </style:style>
    <style:style style:name="T28" style:family="text">
      <style:text-properties fo:color="#000000" loext:opacity="100%" style:font-name="Verdana2" fo:language="zxx" fo:country="none" style:language-asian="zxx" style:country-asian="none" style:font-name-complex="Verdana2" style:language-complex="zxx" style:country-complex="none"/>
    </style:style>
    <style:style style:name="T29" style:family="text">
      <style:text-properties fo:color="#000000" loext:opacity="100%" style:font-name="Verdana2" fo:language="zxx" fo:country="none" fo:font-weight="normal" style:language-asian="zxx" style:country-asian="none" style:font-weight-asian="normal" style:font-name-complex="Verdana2" style:language-complex="zxx" style:country-complex="none" style:font-weight-complex="normal"/>
    </style:style>
    <style:style style:name="T30" style:family="text">
      <style:text-properties fo:color="#000000" loext:opacity="100%" fo:language="zxx" fo:country="none" fo:font-weight="normal" style:language-asian="zxx" style:country-asian="none" style:font-weight-asian="normal" style:language-complex="zxx" style:country-complex="none" style:font-weight-complex="normal"/>
    </style:style>
    <style:style style:name="T31" style:family="text">
      <style:text-properties fo:color="#000000" loext:opacity="100%" fo:language="zxx" fo:country="none" style:text-underline-style="solid" style:text-underline-width="auto" style:text-underline-color="font-color" fo:font-weight="normal" style:language-asian="zxx" style:country-asian="none" style:font-weight-asian="normal" style:language-complex="zxx" style:country-complex="none" style:font-weight-complex="normal"/>
    </style:style>
    <style:style style:name="T32" style:family="text">
      <style:text-properties fo:color="#000000" loext:opacity="100%"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33" style:family="text">
      <style:text-properties fo:color="#000000" loext:opacity="100%" fo:language="zxx" fo:country="none" fo:font-style="normal" style:language-asian="zxx" style:country-asian="none" style:font-style-asian="normal" style:language-complex="zxx" style:country-complex="none" style:font-style-complex="normal"/>
    </style:style>
    <style:style style:name="T34" style:family="text">
      <style:text-properties fo:color="#000000" loext:opacity="100%" fo:font-style="normal" style:font-style-asian="normal" style:font-style-complex="normal"/>
    </style:style>
    <style:style style:name="T35" style:family="text">
      <style:text-properties fo:color="#000000" loext:opacity="100%" fo:font-weight="bold" style:font-weight-asian="bold" style:font-weight-complex="bold"/>
    </style:style>
    <style:style style:name="T36" style:family="text">
      <style:text-properties fo:color="#0000ff" loext:opacity="100%"/>
    </style:style>
    <style:style style:name="T37" style:family="text">
      <style:text-properties fo:color="#0000ff" loext:opacity="100%" style:font-name="Verdana1" fo:font-size="10pt" fo:letter-spacing="normal" fo:font-style="normal" fo:font-weight="bold" style:font-size-asian="10pt" style:font-style-asian="normal" style:font-weight-asian="bold"/>
    </style:style>
    <style:style style:name="T38" style:family="text">
      <style:text-properties fo:color="#0000ff" loext:opacity="100%" style:font-name="Verdana1" fo:font-size="10pt" fo:letter-spacing="normal" fo:font-style="normal" fo:font-weight="normal" style:font-size-asian="10pt" style:font-style-asian="normal" style:font-weight-asian="normal"/>
    </style:style>
    <style:style style:name="T39" style:family="text">
      <style:text-properties fo:color="#0000ff" loext:opacity="100%" style:font-name="Verdana1" fo:font-size="10pt" fo:letter-spacing="normal" fo:font-style="normal" style:text-underline-style="none" fo:font-weight="normal" style:font-size-asian="10pt" style:font-style-asian="normal" style:font-weight-asian="normal"/>
    </style:style>
    <style:style style:name="T40" style:family="text">
      <style:text-properties fo:color="#0000ff" loext:opacity="100%" style:font-name="Verdana1" fo:font-size="10pt" fo:letter-spacing="normal" fo:font-style="normal" style:text-underline-style="none" fo:font-weight="bold" style:font-size-asian="10pt" style:font-style-asian="normal" style:font-weight-asian="bold"/>
    </style:style>
    <style:style style:name="T41" style:family="text">
      <style:text-properties fo:color="#0000ff" loext:opacity="100%" style:font-name="Verdana1" fo:font-size="10pt" fo:letter-spacing="normal" fo:font-style="italic" fo:font-weight="normal" style:font-size-asian="10pt" style:font-style-asian="italic" style:font-weight-asian="normal"/>
    </style:style>
    <style:style style:name="T42" style:family="text">
      <style:text-properties fo:color="#0000ff" loext:opacity="100%" style:font-name="Verdana1" fo:font-size="10pt" fo:letter-spacing="normal" fo:font-style="italic" style:text-underline-style="solid" style:text-underline-width="auto" style:text-underline-color="font-color" fo:font-weight="normal" style:font-size-asian="10pt" style:font-style-asian="italic" style:font-weight-asian="normal"/>
    </style:style>
    <style:style style:name="T43" style:family="text">
      <style:text-properties fo:color="#0000ff" loext:opacity="100%" style:font-name="Verdana1" fo:font-size="10pt" fo:letter-spacing="0.002cm" fo:font-style="normal" style:text-underline-style="none" fo:font-weight="bold" style:font-size-asian="10pt" style:font-style-asian="normal" style:font-weight-asian="bold"/>
    </style:style>
    <style:style style:name="T44" style:family="text">
      <style:text-properties fo:color="#0000ff" loext:opacity="100%" style:font-name="Verdana1" fo:font-size="10pt" fo:letter-spacing="0.002cm" fo:font-style="normal" style:text-underline-style="none" fo:font-weight="normal" style:font-size-asian="10pt" style:font-style-asian="normal" style:font-weight-asian="normal"/>
    </style:style>
    <style:style style:name="T45" style:family="text">
      <style:text-properties fo:color="#0000ff" loext:opacity="100%" style:font-name="Verdana1" fo:font-size="12pt" fo:letter-spacing="normal" fo:font-style="normal" fo:font-weight="normal" style:font-size-asian="12pt" style:font-style-asian="normal" style:font-weight-asian="normal"/>
    </style:style>
    <style:style style:name="T46" style:family="text">
      <style:text-properties fo:color="#0000ff" loext:opacity="100%" style:font-name="Verdana1" fo:font-size="12pt" fo:letter-spacing="normal" fo:font-style="normal" style:text-underline-style="none" fo:font-weight="bold" style:font-size-asian="12pt" style:font-style-asian="normal" style:font-weight-asian="bold"/>
    </style:style>
    <style:style style:name="T47" style:family="text">
      <style:text-properties fo:color="#0000ff" loext:opacity="100%" style:font-name="Verdana2" fo:font-size="10pt" style:font-name-asian="Verdana CE1" style:font-name-complex="Verdana CE1"/>
    </style:style>
    <style:style style:name="T48" style:family="text">
      <style:text-properties fo:color="#0000ff" loext:opacity="100%" style:font-name="Verdana2" fo:language="zxx" fo:country="none" fo:font-weight="normal" style:language-asian="zxx" style:country-asian="none" style:font-weight-asian="normal" style:font-name-complex="Verdana2" style:language-complex="zxx" style:country-complex="none" style:font-weight-complex="normal"/>
    </style:style>
    <style:style style:name="T49" style:family="text">
      <style:text-properties fo:color="#0000ff" loext:opacity="100%" style:font-name="Verdana2" fo:language="zxx" fo:country="none" style:language-asian="zxx" style:country-asian="none" style:font-name-complex="Verdana2" style:language-complex="zxx" style:country-complex="none"/>
    </style:style>
    <style:style style:name="T50" style:family="text">
      <style:text-properties fo:color="#0000ff" loext:opacity="100%" fo:font-weight="bold" style:font-weight-asian="bold" style:font-weight-complex="bold"/>
    </style:style>
    <style:style style:name="T51" style:family="text">
      <style:text-properties fo:color="#0000ff" loext:opacity="100%" fo:font-style="normal" style:font-style-asian="normal" style:font-style-complex="normal"/>
    </style:style>
    <style:style style:name="T52" style:family="text">
      <style:text-properties fo:color="#800080" loext:opacity="100%" style:font-name="Verdana1" fo:font-size="12pt" fo:letter-spacing="normal" fo:font-style="normal" fo:font-weight="normal" style:font-size-asian="12pt" style:font-style-asian="normal" style:font-weight-asian="normal"/>
    </style:style>
    <style:style style:name="T53" style:family="text">
      <style:text-properties fo:font-weight="bold"/>
    </style:style>
    <style:style style:name="T54" style:family="text">
      <style:text-properties fo:font-weight="bold" style:font-weight-asian="bold" style:font-weight-complex="bold"/>
    </style:style>
    <style:style style:name="T55" style:family="text">
      <style:text-properties fo:font-weight="bold" style:font-style-asian="italic" style:font-weight-asian="bold" style:font-name-complex="Verdana3" style:font-weight-complex="bold"/>
    </style:style>
    <style:style style:name="T56" style:family="text">
      <style:text-properties style:font-name="Verdana2" fo:font-size="10pt" fo:language="zxx" fo:country="none" fo:font-style="normal"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7" style:family="text">
      <style:text-properties style:font-name="Verdana2"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T58" style:family="text">
      <style:text-properties style:font-name="Verdana2"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T59" style:family="text">
      <style:text-properties style:font-name="Verdana2" fo:font-size="10pt" fo:language="zxx" fo:country="none" fo:font-weight="normal" style:font-size-asian="10pt" style:language-asian="zxx" style:country-asian="none" style:font-weight-asian="normal" style:font-name-complex="Verdana2" style:font-size-complex="10pt" style:language-complex="zxx" style:country-complex="none" style:font-weight-complex="normal"/>
    </style:style>
    <style:style style:name="T60" style:family="text">
      <style:text-properties style:font-name="Verdana2" fo:font-size="10pt" fo:language="zxx" fo:country="none" style:font-size-asian="10pt" style:language-asian="zxx" style:country-asian="none" style:font-size-complex="10pt" style:language-complex="zxx" style:country-complex="none"/>
    </style:style>
    <style:style style:name="T61" style:family="text">
      <style:text-properties style:font-name="Verdana2" fo:font-size="10pt" fo:language="zxx" fo:country="none" officeooo:rsid="00142c03" style:font-size-asian="10pt" style:language-asian="zxx" style:country-asian="none" style:font-size-complex="10pt" style:language-complex="zxx" style:country-complex="none"/>
    </style:style>
    <style:style style:name="T62" style:family="text">
      <style:text-properties style:font-name="Verdana2" fo:font-size="10pt" fo:font-weight="normal" style:font-name-asian="Verdana CE1" style:font-weight-asian="normal" style:font-name-complex="Verdana CE1"/>
    </style:style>
    <style:style style:name="T63" style:family="text">
      <style:text-properties style:font-name="Verdana2" fo:font-size="10pt" style:font-name-asian="Verdana CE1" style:font-name-complex="Verdana CE1"/>
    </style:style>
    <style:style style:name="T64" style:family="text">
      <style:text-properties style:font-name="Verdana2" fo:font-size="10pt" style:font-name-asian="Verdana CE1" style:font-name-complex="Verdana CE1" style:font-weight-complex="bold"/>
    </style:style>
    <style:style style:name="T65" style:family="text">
      <style:text-properties style:font-name="Verdana2" fo:language="zxx" fo:country="none" fo:font-style="normal" style:text-underline-style="none" fo:font-weight="normal" officeooo:rsid="00190ae4" fo:background-color="#ffffa6" loext:char-shading-value="0" style:font-name-asian="Verdana CE" style:font-size-asian="10.5pt" style:language-asian="zxx" style:country-asian="none" style:font-style-asian="normal" style:font-weight-asian="normal" style:font-name-complex="Verdana CE" style:font-size-complex="32pt" style:language-complex="zxx" style:country-complex="none" style:font-style-complex="normal" style:font-weight-complex="normal"/>
    </style:style>
    <style:style style:name="T66" style:family="text">
      <style:text-properties style:font-name="Verdana2"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67" style:family="text">
      <style:text-properties style:font-name="Verdana2" fo:language="zxx" fo:country="none" fo:font-weight="normal" style:language-asian="zxx" style:country-asian="none" style:font-weight-asian="normal" style:language-complex="zxx" style:country-complex="none" style:font-weight-complex="normal"/>
    </style:style>
    <style:style style:name="T68" style:family="text">
      <style:text-properties style:font-name="Verdana2" fo:language="zxx" fo:country="none" style:language-asian="zxx" style:country-asian="none" style:language-complex="zxx" style:country-complex="none"/>
    </style:style>
    <style:style style:name="T69" style:family="text">
      <style:text-properties style:font-name="Verdana2" fo:language="zxx" fo:country="none" officeooo:rsid="000b561b" style:language-asian="zxx" style:country-asian="none" style:language-complex="zxx" style:country-complex="none"/>
    </style:style>
    <style:style style:name="T70" style:family="text">
      <style:text-properties style:font-name="Verdana2" fo:language="zxx" fo:country="none" fo:font-weight="bold" style:language-asian="zxx" style:country-asian="none" style:font-weight-asian="bold" style:language-complex="zxx" style:country-complex="none" style:font-weight-complex="bold"/>
    </style:style>
    <style:style style:name="T71" style:family="text">
      <style:text-properties fo:background-color="#e8f2a1" loext:char-shading-value="0"/>
    </style:style>
    <style:style style:name="T72" style:family="text">
      <style:text-properties fo:background-color="#fbfbc2" loext:char-shading-value="0"/>
    </style:style>
    <style:style style:name="T73" style:family="text">
      <style:text-properties style:use-window-font-color="true" loext:opacity="0%" style:font-name="Verdana2" officeooo:rsid="0032e415" style:font-name-asian="Verdana1" style:font-size-asian="28pt" style:font-name-complex="Verdana1" style:font-size-complex="28pt" style:font-style-complex="normal" style:font-weight-complex="normal"/>
    </style:style>
    <style:style style:name="T74" style:family="text">
      <style:text-properties style:use-window-font-color="true" loext:opacity="0%" style:font-name="Verdana2" fo:font-size="10pt" fo:language="zxx" fo:country="none" fo:font-style="italic" fo:font-weight="normal" style:font-name-asian="Verdana CE" style:font-size-asian="10pt" style:language-asian="zxx" style:country-asian="none" style:font-style-asian="italic" style:font-weight-asian="normal" style:font-name-complex="Verdana2" style:font-size-complex="10pt" style:language-complex="zxx" style:country-complex="none" style:font-style-complex="italic" style:font-weight-complex="normal"/>
    </style:style>
    <style:style style:name="T75" style:family="text">
      <style:text-properties style:use-window-font-color="true" loext:opacity="0%" style:font-name="Verdana2" fo:font-size="10pt" fo:language="zxx" fo:country="none" fo:font-weight="normal" officeooo:rsid="000b9734" style:language-asian="zxx" style:country-asian="none" style:language-complex="zxx" style:country-complex="none"/>
    </style:style>
    <style:style style:name="T76" style:family="text">
      <style:text-properties style:use-window-font-color="true" loext:opacity="0%" style:font-name="Verdana2" fo:font-size="10pt" fo:language="zxx" fo:country="none" fo:font-weight="normal" style:language-asian="zxx" style:country-asian="none" style:font-weight-asian="normal" style:language-complex="zxx" style:country-complex="none" style:font-weight-complex="normal"/>
    </style:style>
    <style:style style:name="T77" style:family="text">
      <style:text-properties style:use-window-font-color="true" loext:opacity="0%" style:font-name="Verdana2" fo:font-size="10pt" fo:language="zxx" fo:country="none" fo:font-weight="normal" officeooo:rsid="000c523a" style:language-asian="zxx" style:country-asian="none" style:font-weight-asian="normal" style:language-complex="zxx" style:country-complex="none" style:font-weight-complex="normal"/>
    </style:style>
    <style:style style:name="T78" style:family="text">
      <style:text-properties style:use-window-font-color="true" loext:opacity="0%" style:font-name="Verdana2" fo:font-size="10pt" fo:language="zxx" fo:country="none" style:language-asian="zxx" style:country-asian="none" style:language-complex="zxx" style:country-complex="none"/>
    </style:style>
    <style:style style:name="T79" style:family="text">
      <style:text-properties style:use-window-font-color="true" loext:opacity="0%" style:font-name="Verdana2" fo:font-size="10pt" fo:language="zxx" fo:country="none" officeooo:rsid="000b9734" style:language-asian="zxx" style:country-asian="none" style:language-complex="zxx" style:country-complex="none"/>
    </style:style>
    <style:style style:name="T80" style:family="text">
      <style:text-properties style:use-window-font-color="true" loext:opacity="0%" style:font-name="Verdana2" fo:font-size="10pt" fo:language="zxx" fo:country="none" fo:background-color="#eee8aa" loext:char-shading-value="0" style:language-asian="zxx" style:country-asian="none" style:language-complex="zxx" style:country-complex="none"/>
    </style:style>
    <style:style style:name="T81" style:family="text">
      <style:text-properties style:use-window-font-color="true" loext:opacity="0%" style:font-name="Verdana2" fo:font-size="10pt" fo:language="zxx" fo:country="none" fo:background-color="#faff99" loext:char-shading-value="0" style:language-asian="zxx" style:country-asian="none" style:language-complex="zxx" style:country-complex="none"/>
    </style:style>
    <style:style style:name="T82" style:family="text">
      <style:text-properties style:use-window-font-color="true" loext:opacity="0%" style:font-name="Verdana2" fo:font-size="10pt" fo:language="zxx" fo:country="none" style:text-underline-style="none" style:language-asian="zxx" style:country-asian="none" style:language-complex="zxx" style:country-complex="none"/>
    </style:style>
    <style:style style:name="T83" style:family="text">
      <style:text-properties style:use-window-font-color="true" loext:opacity="0%" style:font-name="Verdana2" fo:font-size="10pt" fo:language="zxx" fo:country="none" style:text-underline-style="none" officeooo:rsid="000c523a" style:language-asian="zxx" style:country-asian="none" style:language-complex="zxx" style:country-complex="none"/>
    </style:style>
    <style:style style:name="T84" style:family="text">
      <style:text-properties style:use-window-font-color="true" loext:opacity="0%" style:font-name="Verdana2" fo:font-size="10pt" fo:language="zxx" fo:country="none" style:text-underline-style="none" officeooo:rsid="000b9734" style:language-asian="zxx" style:country-asian="none" style:language-complex="zxx" style:country-complex="none"/>
    </style:style>
    <style:style style:name="T85" style:family="text">
      <style:text-properties style:use-window-font-color="true" loext:opacity="0%" style:font-name="Verdana2" fo:font-size="10pt" fo:language="zxx" fo:country="none" style:text-underline-style="none" fo:font-weight="normal" style:language-asian="zxx" style:country-asian="none" style:font-weight-asian="normal" style:language-complex="zxx" style:country-complex="none" style:font-weight-complex="normal"/>
    </style:style>
    <style:style style:name="T86" style:family="text">
      <style:text-properties style:use-window-font-color="true" loext:opacity="0%" style:font-name="Verdana2" fo:font-size="10pt" fo:language="zxx" fo:country="none" fo:font-weight="bold" fo:background-color="#eee8aa" loext:char-shading-value="0" style:language-asian="zxx" style:country-asian="none" style:font-weight-asian="bold" style:language-complex="zxx" style:country-complex="none" style:font-weight-complex="bold"/>
    </style:style>
    <style:style style:name="T87" style:family="text">
      <style:text-properties style:use-window-font-color="true" loext:opacity="0%" style:font-name="Verdana2" fo:font-size="10pt" fo:language="zxx" fo:country="none" fo:background-color="#ffff00" loext:char-shading-value="0" style:language-asian="zxx" style:country-asian="none" style:language-complex="zxx" style:country-complex="none"/>
    </style:style>
    <style:style style:name="T88" style:family="text">
      <style:text-properties style:use-window-font-color="true" loext:opacity="0%" style:font-name="Verdana2" fo:font-size="32pt" fo:language="zxx" fo:country="none" fo:font-style="normal" style:text-underline-style="none" fo:font-weight="normal" officeooo:rsid="00116999" style:font-name-asian="Verdana CE" style:font-size-asian="32pt" style:language-asian="zxx" style:country-asian="none" style:font-style-asian="normal" style:font-weight-asian="normal" style:font-name-complex="Verdana CE" style:font-size-complex="32pt" style:language-complex="zxx" style:country-complex="none" style:font-style-complex="normal" style:font-weight-complex="normal"/>
    </style:style>
    <style:style style:name="T89" style:family="text">
      <style:text-properties style:use-window-font-color="true" loext:opacity="0%" style:font-name="Verdana2" fo:font-style="normal" fo:font-weight="normal" style:font-name-asian="Verdana CE" style:font-style-asian="normal" style:font-weight-asian="normal" style:font-name-complex="Verdana CE" style:font-style-complex="normal" style:font-weight-complex="normal"/>
    </style:style>
    <style:style style:name="T90" style:family="text">
      <style:text-properties style:use-window-font-color="true" loext:opacity="0%" style:font-name="Verdana2" fo:font-style="normal" fo:font-weight="normal" officeooo:rsid="0028bc7c" style:font-name-asian="Verdana CE" style:font-style-asian="normal" style:font-weight-asian="normal" style:font-name-complex="Verdana CE" style:font-style-complex="normal" style:font-weight-complex="normal"/>
    </style:style>
    <style:style style:name="T91" style:family="text">
      <style:text-properties style:use-window-font-color="true" loext:opacity="0%" style:font-name="Verdana2" fo:font-style="normal" fo:font-weight="normal" officeooo:rsid="00128267" style:font-name-asian="Verdana CE" style:font-style-asian="normal" style:font-weight-asian="normal" style:font-name-complex="Verdana CE" style:font-style-complex="normal" style:font-weight-complex="normal"/>
    </style:style>
    <style:style style:name="T92" style:family="text">
      <style:text-properties style:use-window-font-color="true" loext:opacity="0%" style:font-name="Verdana" fo:font-size="14pt" fo:language="zxx" fo:country="none" fo:font-style="normal" style:text-underline-style="none" fo:font-weight="normal" officeooo:rsid="0028bc7c" fo:background-color="transparent" loext:char-shading-value="0" style:font-name-asian="Verdana" style:font-size-asian="14pt" style:language-asian="zxx" style:country-asian="none" style:font-style-asian="normal" style:font-weight-asian="bold" style:font-name-complex="Verdana" style:font-size-complex="14pt" style:language-complex="zxx" style:country-complex="none" style:font-style-complex="normal" style:font-weight-complex="bold"/>
    </style:style>
    <style:style style:name="T93" style:family="text">
      <style:text-properties style:use-window-font-color="true" loext:opacity="0%" style:font-name="Verdana" fo:font-size="14pt" fo:language="zxx" fo:country="none" fo:font-style="normal" style:text-underline-style="none" fo:font-weight="normal" officeooo:rsid="00116b3d" fo:background-color="transparent" loext:char-shading-value="0" style:font-name-asian="Verdana" style:font-size-asian="14pt" style:language-asian="zxx" style:country-asian="none" style:font-style-asian="normal" style:font-weight-asian="bold" style:font-name-complex="Verdana" style:font-size-complex="14pt" style:language-complex="zxx" style:country-complex="none" style:font-style-complex="normal" style:font-weight-complex="bold"/>
    </style:style>
    <style:style style:name="T94" style:family="text">
      <style:text-properties style:use-window-font-color="true" loext:opacity="0%" style:font-name="Verdana" fo:font-size="14pt" fo:language="zxx" fo:country="none" fo:font-style="normal" style:text-underline-style="none" fo:font-weight="normal" officeooo:rsid="001093f5" fo:background-color="transparent" loext:char-shading-value="0" style:font-name-asian="Verdana" style:font-size-asian="14pt" style:language-asian="zxx" style:country-asian="none" style:font-style-asian="normal" style:font-name-complex="Verdana" style:font-size-complex="14pt" style:language-complex="zxx" style:country-complex="none" style:font-style-complex="normal"/>
    </style:style>
    <style:style style:name="T95" style:family="text">
      <style:text-properties style:use-window-font-color="true" loext:opacity="0%" style:font-name="Verdana" fo:font-size="14pt" fo:language="zxx" fo:country="none" fo:font-style="normal" style:text-underline-style="none" fo:font-weight="normal" officeooo:rsid="001f9cdb" fo:background-color="transparent" loext:char-shading-value="0" style:font-name-asian="Verdana" style:font-size-asian="14pt" style:language-asian="zxx" style:country-asian="none" style:font-style-asian="normal" style:font-name-complex="Verdana" style:font-size-complex="14pt" style:language-complex="zxx" style:country-complex="none" style:font-style-complex="normal"/>
    </style:style>
    <style:style style:name="T96" style:family="text">
      <style:text-properties style:use-window-font-color="true" loext:opacity="0%" style:text-line-through-style="none" style:text-line-through-type="none" style:font-name="Verdana2" fo:font-size="10pt" fo:language="zxx" fo:country="none" style:text-underline-style="none" style:text-blinking="false" style:language-asian="zxx" style:country-asian="none" style:language-complex="zxx" style:country-complex="none"/>
    </style:style>
    <style:style style:name="T97" style:family="text">
      <style:text-properties style:use-window-font-color="true" loext:opacity="0%" style:text-line-through-style="none" style:text-line-through-type="none" style:font-name="Verdana2" fo:font-size="10pt" fo:language="zxx" fo:country="none" style:text-underline-style="none" officeooo:rsid="0006335e" style:text-blinking="false" style:language-asian="zxx" style:country-asian="none" style:language-complex="zxx" style:country-complex="none"/>
    </style:style>
    <style:style style:name="T98" style:family="text">
      <style:text-properties style:use-window-font-color="true" loext:opacity="0%" style:text-line-through-style="none" style:text-line-through-type="none" style:font-name="Verdana2" fo:font-size="10pt" fo:language="zxx" fo:country="none" style:text-underline-style="none" fo:font-weight="normal" style:text-blinking="false" style:language-asian="zxx" style:country-asian="none" style:font-weight-asian="normal" style:language-complex="zxx" style:country-complex="none" style:font-weight-complex="normal"/>
    </style:style>
    <style:style style:name="T99" style:family="text">
      <style:text-properties style:use-window-font-color="true" loext:opacity="0%" fo:language="zxx" fo:country="none" fo:font-weight="normal" style:language-asian="zxx" style:country-asian="none" style:font-weight-asian="normal" style:language-complex="zxx" style:country-complex="none" style:font-weight-complex="normal"/>
    </style:style>
    <style:style style:name="T100" style:family="text">
      <style:text-properties style:use-window-font-color="true" loext:opacity="0%" fo:language="zxx" fo:country="none" style:language-asian="zxx" style:country-asian="none" style:language-complex="zxx" style:country-complex="none"/>
    </style:style>
    <style:style style:name="T101" style:family="text">
      <style:text-properties style:use-window-font-color="true" loext:opacity="0%" fo:language="zxx" fo:country="none" style:text-underline-style="solid" style:text-underline-width="auto" style:text-underline-color="font-color" style:language-asian="zxx" style:country-asian="none" style:language-complex="zxx" style:country-complex="none"/>
    </style:style>
    <style:style style:name="T102" style:family="text">
      <style:text-properties style:use-window-font-color="true" loext:opacity="0%" fo:language="zxx" fo:country="none" fo:font-style="italic" fo:font-weight="normal" style:language-asian="zxx" style:country-asian="none" style:font-style-asian="italic" style:font-weight-asian="normal" style:language-complex="zxx" style:country-complex="none" style:font-style-complex="italic" style:font-weight-complex="normal"/>
    </style:style>
    <style:style style:name="T103" style:family="text">
      <style:text-properties officeooo:rsid="0028bc7c"/>
    </style:style>
    <style:style style:name="T104" style:family="text">
      <style:text-properties style:text-line-through-style="solid" style:text-line-through-type="single"/>
    </style:style>
    <style:style style:name="T105" style:family="text">
      <style:text-properties fo:font-size="30pt" fo:language="zxx" fo:country="none" fo:font-style="normal" style:text-underline-style="none" fo:font-weight="normal" style:font-size-asian="10pt" style:language-asian="zxx" style:country-asian="none" style:font-style-asian="normal" style:font-size-complex="10pt" style:language-complex="zxx" style:country-complex="none" style:font-style-complex="normal"/>
    </style:style>
    <style:style style:name="T106" style:family="text">
      <style:text-properties fo:font-style="normal" fo:background-color="#ffffa6" loext:char-shading-value="0" style:font-style-asian="normal" style:font-style-complex="normal"/>
    </style:style>
    <style:style style:name="T107" style:family="text">
      <style:text-properties fo:font-style="normal" fo:background-color="#ffffa6" loext:char-shading-value="0" style:font-size-asian="10pt" style:font-style-asian="normal" style:font-size-complex="10pt" style:font-style-complex="normal"/>
    </style:style>
    <style:style style:name="T108" style:family="text">
      <style:text-properties fo:font-style="normal" style:font-style-asian="normal" style:font-style-complex="normal"/>
    </style:style>
    <style:style style:name="T109" style:family="text">
      <style:text-properties fo:font-style="normal" fo:font-weight="normal" fo:background-color="#ffffa6" loext:char-shading-value="0" style:font-style-asian="normal" style:font-weight-asian="normal" style:font-style-complex="normal" style:font-weight-complex="normal"/>
    </style:style>
    <style:style style:name="T110" style:family="text">
      <style:text-properties fo:font-style="normal" fo:font-weight="normal" fo:background-color="#ffffa6" loext:char-shading-value="0" style:font-size-asian="10pt" style:font-style-asian="normal" style:font-weight-asian="normal" style:font-size-complex="10pt" style:font-style-complex="normal" style:font-weight-complex="normal"/>
    </style:style>
    <style:style style:name="T111" style:family="text">
      <style:text-properties fo:font-style="normal" fo:font-weight="normal" style:font-style-asian="normal" style:font-weight-asian="normal" style:font-style-complex="normal" style:font-weight-complex="normal"/>
    </style:style>
    <style:style style:name="T112" style:family="text">
      <style:text-properties fo:font-style="normal" fo:font-weight="normal" style:font-size-asian="10pt" style:font-style-asian="normal" style:font-weight-asian="normal" style:font-size-complex="10pt" style:font-style-complex="normal" style:font-weight-complex="normal"/>
    </style:style>
    <style:style style:name="T113" style:family="text">
      <style:text-properties fo:font-style="normal" style:font-size-asian="10pt" style:font-style-asian="normal" style:font-size-complex="10pt" style:font-style-complex="normal"/>
    </style:style>
    <style:style style:name="T114" style:family="text">
      <style:text-properties fo:font-style="normal" fo:font-weight="bold" style:font-size-asian="10pt" style:font-style-asian="normal" style:font-weight-asian="bold" style:font-size-complex="10pt" style:font-style-complex="normal" style:font-weight-complex="bold"/>
    </style:style>
    <style:style style:name="T115" style:family="text">
      <style:text-properties fo:font-style="normal" fo:font-weight="bold" fo:background-color="#ffffa6" loext:char-shading-value="0" style:font-size-asian="10pt" style:font-style-asian="normal" style:font-weight-asian="bold" style:font-size-complex="10pt" style:font-style-complex="normal" style:font-weight-complex="bold"/>
    </style:style>
    <style:style style:name="T116" style:family="text">
      <style:text-properties fo:font-style="italic" officeooo:rsid="0018d60a" fo:background-color="transparent" loext:char-shading-value="0" style:font-size-complex="10pt" style:font-weight-complex="normal"/>
    </style:style>
    <style:style style:name="T117" style:family="text">
      <style:text-properties fo:font-style="italic" officeooo:rsid="0026d207" fo:background-color="transparent" loext:char-shading-value="0" style:font-size-complex="10pt" style:font-weight-complex="normal"/>
    </style:style>
    <style:style style:name="T118" style:family="text">
      <style:text-properties fo:font-style="italic" officeooo:rsid="00190e98" fo:background-color="transparent" loext:char-shading-value="0" style:font-size-complex="10pt" style:font-weight-complex="normal"/>
    </style:style>
    <style:style style:name="T119" style:family="text">
      <style:text-properties fo:background-color="#ffff99" loext:char-shading-value="0"/>
    </style:style>
    <style:style style:name="T120" style:family="text">
      <style:text-properties fo:background-color="#faff99" loext:char-shading-value="0"/>
    </style:style>
    <style:style style:name="T121" style:family="text">
      <style:text-properties officeooo:rsid="0004ab02"/>
    </style:style>
    <style:style style:name="T122" style:family="text">
      <style:text-properties fo:language="zxx" fo:country="none" fo:font-weight="normal" style:language-asian="zxx" style:country-asian="none" style:font-weight-asian="normal" style:language-complex="zxx" style:country-complex="none" style:font-weight-complex="normal"/>
    </style:style>
    <style:style style:name="T123" style:family="text">
      <style:text-properties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124" style:family="text">
      <style:text-properties fo:language="zxx" fo:country="none" style:language-asian="zxx" style:country-asian="none" style:language-complex="zxx" style:country-complex="none"/>
    </style:style>
    <style:style style:name="T125" style:family="text">
      <style:text-properties fo:language="zxx" fo:country="none" officeooo:rsid="001cdba1" style:language-asian="zxx" style:country-asian="none" style:language-complex="zxx" style:country-complex="none"/>
    </style:style>
    <style:style style:name="T126" style:family="text">
      <style:text-properties fo:language="zxx" fo:country="none" fo:font-style="italic" fo:font-weight="normal" style:language-asian="zxx" style:country-asian="none" style:font-style-asian="italic" style:font-weight-asian="normal" style:language-complex="zxx" style:country-complex="none" style:font-style-complex="italic" style:font-weight-complex="normal"/>
    </style:style>
    <style:style style:name="T127" style:family="text">
      <style:text-properties fo:font-weight="normal" style:font-name-asian="Verdana CE" style:font-weight-asian="normal" style:font-name-complex="Verdana CE" style:font-size-complex="32pt" style:font-weight-complex="normal"/>
    </style:style>
    <style:style style:name="T128" style:family="text">
      <style:text-properties fo:font-weight="normal" style:font-weight-asian="normal" style:font-weight-complex="normal"/>
    </style:style>
    <style:style style:name="T129" style:family="text">
      <style:text-properties fo:font-weight="normal" officeooo:rsid="000b561b" style:font-weight-asian="normal" style:font-weight-complex="normal"/>
    </style:style>
    <style:style style:name="T130" style:family="text">
      <style:text-properties fo:color="#000080" loext:opacity="100%"/>
    </style:style>
    <style:style style:name="T131" style:family="text">
      <style:text-properties fo:color="#000080" loext:opacity="100%" style:font-name="Verdana2" fo:font-size="10pt" fo:language="zxx" fo:country="none" fo:font-style="italic" style:text-underline-style="solid" style:text-underline-width="auto" style:text-underline-color="font-color" style:font-size-asian="10pt" style:language-asian="zxx" style:country-asian="none" style:font-style-asian="italic" style:font-size-complex="10pt" style:language-complex="zxx" style:country-complex="none"/>
    </style:style>
    <style:style style:name="T132" style:family="text">
      <style:text-properties style:font-size-asian="11pt" style:font-size-complex="11pt"/>
    </style:style>
    <style:style style:name="T133" style:family="text">
      <style:text-properties officeooo:rsid="0028bc7c" style:font-size-asian="11pt" style:font-size-complex="11pt"/>
    </style:style>
    <style:style style:name="T134" style:family="text">
      <style:text-properties officeooo:rsid="00116b3d" style:font-size-asian="11pt" style:font-size-complex="11pt"/>
    </style:style>
    <style:style style:name="T135" style:family="text">
      <style:text-properties officeooo:rsid="001f9cdb" style:font-size-asian="11pt" style:font-size-complex="11pt"/>
    </style:style>
    <style:style style:name="T136" style:family="text">
      <style:text-properties officeooo:rsid="002d1cbe"/>
    </style:style>
    <style:style style:name="T137" style:family="text">
      <style:text-properties fo:letter-spacing="0.011cm" fo:language="cs" fo:country="CZ" fo:font-weight="bold" style:font-style-asian="italic" style:font-weight-asian="bold" style:font-name-complex="Verdana3" style:font-weight-complex="bold"/>
    </style:style>
    <style:style style:name="T138" style:family="text">
      <style:text-properties fo:letter-spacing="0.011cm" fo:language="cs" fo:country="CZ" fo:font-style="italic" officeooo:rsid="0018d60a" fo:background-color="transparent" loext:char-shading-value="0" style:font-size-complex="10pt" style:font-weight-complex="normal"/>
    </style:style>
    <style:style style:name="T139" style:family="text">
      <style:text-properties fo:letter-spacing="0.011cm" fo:language="cs" fo:country="CZ" style:font-style-asian="italic" style:font-name-complex="Verdana3"/>
    </style:style>
    <style:style style:name="T140" style:family="text">
      <style:text-properties fo:letter-spacing="0.011cm" fo:language="cs" fo:country="CZ" officeooo:rsid="003f6273" style:font-style-asian="italic" style:font-name-complex="Verdana3"/>
    </style:style>
    <style:style style:name="T141" style:family="text">
      <style:text-properties fo:letter-spacing="0.011cm" fo:language="cs" fo:country="CZ" officeooo:rsid="004ab64b" style:font-style-asian="italic" style:font-name-complex="Verdana3"/>
    </style:style>
    <style:style style:name="T142" style:family="text">
      <style:text-properties fo:letter-spacing="0.011cm" fo:language="cs" fo:country="CZ" officeooo:rsid="00190e98" style:font-style-asian="italic" style:font-name-complex="Verdana3"/>
    </style:style>
    <style:style style:name="T143" style:family="text">
      <style:text-properties fo:letter-spacing="0.011cm" fo:language="cs" fo:country="CZ" officeooo:rsid="004e412e" style:font-style-asian="italic" style:font-name-complex="Verdana3"/>
    </style:style>
    <style:style style:name="T144" style:family="text">
      <style:text-properties fo:letter-spacing="0.011cm" fo:language="cs" fo:country="CZ" officeooo:rsid="004f79fe" style:font-style-asian="italic" style:font-name-complex="Verdana3"/>
    </style:style>
    <style:style style:name="T145" style:family="text">
      <style:text-properties fo:letter-spacing="0.011cm" fo:language="cs" fo:country="CZ" fo:font-style="normal" officeooo:rsid="003f6273" style:font-style-asian="normal" style:font-name-complex="Verdana3" style:font-style-complex="normal"/>
    </style:style>
    <style:style style:name="T146" style:family="text">
      <style:text-properties style:font-style-asian="italic" style:font-name-complex="Verdana3"/>
    </style:style>
    <style:style style:name="T147" style:family="text">
      <style:text-properties officeooo:rsid="00190e98" style:font-style-asian="italic" style:font-name-complex="Verdana3"/>
    </style:style>
    <style:style style:name="T148" style:family="text">
      <style:text-properties fo:color="#0b4646" loext:opacity="100%" style:text-line-through-style="none" style:text-line-through-type="none" style:text-blinking="false"/>
    </style:style>
    <style:style style:name="T149" style:family="text">
      <style:text-properties fo:font-variant="normal" fo:text-transform="none" fo:color="#4f4e4e" loext:opacity="100%" style:font-name="Verdana2" fo:font-size="10pt" fo:letter-spacing="normal" fo:font-style="normal" fo:font-weight="bold" fo:background-color="#ffffff" loext:char-shading-value="0" style:font-size-asian="10pt" style:font-size-complex="10pt" loext:padding="0cm" loext:border="none"/>
    </style:style>
    <style:style style:name="T150" style:family="text">
      <style:text-properties fo:font-variant="normal" fo:text-transform="none" fo:color="#4f4e4e" loext:opacity="100%" style:font-name="Verdana2" fo:font-size="10pt" fo:letter-spacing="normal" fo:font-style="normal" fo:font-weight="bold" officeooo:rsid="00174096" fo:background-color="#ffffff" loext:char-shading-value="0" style:font-size-asian="10pt" style:font-size-complex="10pt" loext:padding="0cm" loext:border="none"/>
    </style:style>
    <style:style style:name="T151" style:family="text">
      <style:text-properties fo:font-variant="normal" fo:text-transform="none" fo:color="#4f4e4e" loext:opacity="100%" style:font-name="Verdana2" fo:font-size="10pt" fo:letter-spacing="normal" fo:font-style="normal" fo:font-weight="bold" fo:background-color="#e8f2a1" loext:char-shading-value="0" style:font-size-asian="10pt" style:font-size-complex="10pt" loext:padding="0cm" loext:border="none"/>
    </style:style>
    <style:style style:name="T152" style:family="text">
      <style:text-properties fo:font-variant="normal" fo:text-transform="none" fo:color="#4f4e4e" loext:opacity="100%" style:font-name="Verdana2" fo:font-size="10pt" fo:letter-spacing="normal" fo:font-style="normal" fo:font-weight="bold" fo:background-color="#e8f2a1" loext:char-shading-value="0" style:font-size-asian="10pt" style:font-weight-asian="bold" style:font-size-complex="10pt" style:font-weight-complex="bold" loext:padding="0cm" loext:border="none"/>
    </style:style>
    <style:style style:name="T153" style:family="text">
      <style:text-properties fo:font-variant="normal" fo:text-transform="none" fo:color="#4f4e4e" loext:opacity="100%" style:font-name="Verdana2" fo:font-size="10pt" fo:letter-spacing="normal" fo:font-style="normal" fo:font-weight="normal" fo:background-color="#ffffff" loext:char-shading-value="0" style:font-size-asian="10pt" style:font-size-complex="10pt" loext:padding="0cm" loext:border="none"/>
    </style:style>
    <style:style style:name="T154" style:family="text">
      <style:text-properties fo:font-variant="normal" fo:text-transform="none" fo:color="#4f4e4e" loext:opacity="100%" style:font-name="Verdana2" fo:font-size="10pt" fo:letter-spacing="normal" fo:font-style="normal" fo:font-weight="normal" fo:background-color="#e8f2a1" loext:char-shading-value="0" style:font-size-asian="10pt" style:font-size-complex="10pt" loext:padding="0cm" loext:border="none"/>
    </style:style>
    <style:style style:name="T155" style:family="text">
      <style:text-properties fo:font-variant="normal" fo:text-transform="none" fo:color="#4f4e4e" loext:opacity="100%" style:font-name="Verdana2" fo:font-size="10pt" fo:letter-spacing="normal" fo:font-style="normal" style:text-underline-style="solid" style:text-underline-width="auto" style:text-underline-color="font-color" fo:font-weight="normal" fo:background-color="#ffffff" loext:char-shading-value="0" style:font-size-asian="10pt" style:font-size-complex="10pt" loext:padding="0cm" loext:border="none"/>
    </style:style>
    <style:style style:name="T156" style:family="text">
      <style:text-properties fo:font-variant="normal" fo:text-transform="none" fo:color="#4f4e4e" loext:opacity="100%" style:font-name="Verdana2" fo:font-size="10pt" fo:letter-spacing="normal" fo:font-style="normal" style:text-underline-style="solid" style:text-underline-width="auto" style:text-underline-color="font-color" fo:font-weight="bold" fo:background-color="#ffffff" loext:char-shading-value="0" style:font-size-asian="10pt" style:font-size-complex="10pt" loext:padding="0cm" loext:border="none"/>
    </style:style>
    <style:style style:name="T157" style:family="text">
      <style:text-properties fo:font-variant="normal" fo:text-transform="none" fo:color="#4f4e4e" loext:opacity="100%" style:font-name="Verdana2" fo:font-size="10pt" fo:letter-spacing="normal" fo:font-style="italic" fo:font-weight="normal" fo:background-color="#ffffff" loext:char-shading-value="0" style:font-size-asian="10pt" style:font-style-asian="italic" style:font-weight-asian="normal" style:font-size-complex="10pt" style:font-style-complex="italic" style:font-weight-complex="normal" loext:padding="0cm" loext:border="none"/>
    </style:style>
    <style:style style:name="T158" style:family="text">
      <style:text-properties fo:font-variant="normal" fo:text-transform="none" fo:color="#4f4e4e" loext:opacity="100%" style:font-name="Verdana2" fo:font-size="10pt" fo:letter-spacing="normal" fo:background-color="#ffffff" loext:char-shading-value="0" style:font-size-asian="10pt" style:font-size-complex="10pt" loext:padding="0cm" loext:border="none"/>
    </style:style>
    <style:style style:name="T159" style:family="text">
      <style:text-properties fo:font-variant="normal" fo:text-transform="none" fo:color="#4f4e4e" loext:opacity="100%" style:font-name="Verdana2" fo:font-size="10pt" fo:letter-spacing="normal" fo:font-weight="normal" fo:background-color="#ffffff" loext:char-shading-value="0" style:font-size-asian="10pt" style:font-weight-asian="normal" style:font-size-complex="10pt" style:font-weight-complex="normal" loext:padding="0cm" loext:border="none"/>
    </style:style>
    <style:style style:name="T160" style:family="text">
      <style:text-properties fo:font-variant="normal" fo:text-transform="none" fo:color="#4f4e4e" loext:opacity="100%" style:font-name="Times New Roman" fo:font-size="14pt" fo:letter-spacing="normal" fo:font-style="normal" fo:font-weight="normal"/>
    </style:style>
    <style:style style:name="T161" style:family="text">
      <style:text-properties fo:font-variant="normal" fo:text-transform="none" fo:color="#4f4e4e" loext:opacity="100%" style:font-name="Times New Roman" fo:font-size="14pt" fo:letter-spacing="normal" fo:font-style="normal" fo:font-weight="normal" fo:background-color="#ffffff" loext:char-shading-value="0" style:font-size-asian="10pt" style:font-weight-asian="normal" style:font-size-complex="10pt" style:font-weight-complex="normal" loext:padding="0cm" loext:border="none"/>
    </style:style>
    <style:style style:name="T162" style:family="text">
      <style:text-properties fo:font-variant="normal" fo:text-transform="none" fo:color="#4f4e4e" loext:opacity="100%" style:font-name="Times New Roman" fo:font-size="14pt" fo:letter-spacing="normal" fo:font-style="normal" fo:font-weight="normal" officeooo:rsid="0018e9dc" fo:background-color="#ffffff" loext:char-shading-value="0" style:font-size-asian="10pt" style:font-weight-asian="normal" style:font-size-complex="10pt" style:font-weight-complex="normal" loext:padding="0cm" loext:border="none"/>
    </style:style>
    <style:style style:name="T163" style:family="text">
      <style:text-properties fo:font-variant="normal" fo:text-transform="none" fo:color="#4f4e4e" loext:opacity="100%" style:font-name="Times New Roman" fo:font-size="14pt" fo:letter-spacing="normal" fo:font-style="normal" style:text-underline-style="solid" style:text-underline-width="auto" style:text-underline-color="font-color" fo:font-weight="normal"/>
    </style:style>
    <style:style style:name="T164" style:family="text">
      <style:text-properties fo:font-variant="normal" fo:text-transform="none" fo:color="#4f4e4e" loext:opacity="100%" style:font-name="Times New Roman" fo:font-size="14pt" fo:letter-spacing="normal" fo:font-style="normal" style:text-underline-style="solid" style:text-underline-width="auto" style:text-underline-color="font-color" fo:font-weight="normal" fo:background-color="#ffffff" loext:char-shading-value="0" style:font-size-asian="10pt" style:font-weight-asian="normal" style:font-size-complex="10pt" style:font-weight-complex="normal" loext:padding="0cm" loext:border="none"/>
    </style:style>
    <style:style style:name="T165" style:family="text">
      <style:text-properties fo:font-variant="normal" fo:text-transform="none" fo:color="#4f4e4e" loext:opacity="100%" style:font-name="Times New Roman" fo:font-size="14pt" fo:letter-spacing="normal" fo:font-style="normal" style:text-underline-style="solid" style:text-underline-width="auto" style:text-underline-color="font-color" fo:font-weight="bold"/>
    </style:style>
    <style:style style:name="T166" style:family="text">
      <style:text-properties fo:font-variant="normal" fo:text-transform="none" fo:color="#4f4e4e" loext:opacity="100%" style:font-name="Times New Roman" fo:font-size="14pt" fo:letter-spacing="normal" fo:font-style="normal" style:text-underline-style="solid" style:text-underline-width="auto" style:text-underline-color="font-color" fo:font-weight="bold" fo:background-color="#ffffff" loext:char-shading-value="0" style:font-size-asian="10pt" style:font-size-complex="10pt" loext:padding="0cm" loext:border="none"/>
    </style:style>
    <style:style style:name="T167" style:family="text">
      <style:text-properties fo:font-variant="normal" fo:text-transform="none" fo:color="#4f4e4e" loext:opacity="100%" style:font-name="Times New Roman" fo:font-size="14pt" fo:letter-spacing="normal" fo:font-style="normal" fo:font-weight="bold" fo:background-color="#ffffff" loext:char-shading-value="0" style:font-size-asian="10pt" style:font-weight-asian="normal" style:font-size-complex="10pt" style:font-weight-complex="normal" loext:padding="0cm" loext:border="none"/>
    </style:style>
    <style:style style:name="T168" style:family="text">
      <style:text-properties fo:font-variant="normal" fo:text-transform="none" fo:color="#4f4e4e" loext:opacity="100%" style:font-name="Times New Roman" fo:font-size="14pt" fo:letter-spacing="normal" fo:font-weight="normal" fo:background-color="#ffffff" loext:char-shading-value="0" style:font-size-asian="10pt" style:font-weight-asian="normal" style:font-size-complex="10pt" style:font-weight-complex="normal" loext:padding="0cm" loext:border="none"/>
    </style:style>
    <style:style style:name="T169" style:family="text">
      <style:text-properties fo:font-variant="normal" fo:text-transform="none" fo:color="#4f4e4e" loext:opacity="100%" fo:letter-spacing="normal"/>
    </style:style>
    <style:style style:name="T170" style:family="text">
      <style:text-properties fo:font-variant="normal" fo:text-transform="none" fo:color="#c9211e" loext:opacity="100%" style:text-line-through-style="none" style:text-line-through-type="none" style:font-name="Verdana2" fo:font-size="15pt" fo:letter-spacing="normal" fo:font-style="normal" style:text-underline-style="none" fo:font-weight="bold" style:text-blinking="false" fo:background-color="#ffffff" loext:char-shading-value="0" style:font-weight-asian="bold" style:font-weight-complex="bold" loext:padding="0cm" loext:border="none"/>
    </style:style>
    <style:style style:name="T171" style:family="text">
      <style:text-properties fo:font-variant="normal" fo:text-transform="none" fo:color="#c9211e" loext:opacity="100%" style:text-line-through-style="none" style:text-line-through-type="none" style:font-name="Verdana2" fo:font-size="10pt" fo:letter-spacing="normal" fo:font-style="normal" style:text-underline-style="none" fo:font-weight="normal" style:text-blinking="false" fo:background-color="transparent" loext:char-shading-value="0" style:font-weight-asian="normal" style:font-weight-complex="normal"/>
    </style:style>
    <style:style style:name="T172" style:family="text">
      <style:text-properties fo:font-variant="normal" fo:text-transform="none" fo:color="#c0392b" loext:opacity="100%" style:font-name="Verdana2" fo:font-size="10pt" fo:letter-spacing="normal" fo:font-style="normal" fo:font-weight="bold" fo:background-color="#ffffff" loext:char-shading-value="0" style:font-size-asian="10pt" style:font-size-complex="10pt" loext:padding="0cm" loext:border="none"/>
    </style:style>
    <style:style style:name="T173" style:family="text">
      <style:text-properties fo:font-variant="normal" fo:text-transform="none" fo:color="#d35400" loext:opacity="100%" style:font-name="Verdana2" fo:font-size="10pt" fo:letter-spacing="normal" fo:font-style="normal" fo:font-weight="bold" fo:background-color="#ffffff" loext:char-shading-value="0" style:font-size-asian="10pt" style:font-size-complex="10pt" loext:padding="0cm" loext:border="none"/>
    </style:style>
    <style:style style:name="T174" style:family="text">
      <style:text-properties fo:color="#4f4e4e" loext:opacity="100%" style:font-name="Times New Roman" fo:font-size="14pt" fo:letter-spacing="normal" fo:font-weight="normal"/>
    </style:style>
    <style:style style:name="T175" style:family="text">
      <style:text-properties officeooo:rsid="00045b7c"/>
    </style:style>
    <style:style style:name="T176" style:family="text">
      <style:text-properties officeooo:rsid="0031ea2f"/>
    </style:style>
    <style:style style:name="T177" style:family="text">
      <style:text-properties officeooo:rsid="003123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Astrofyzika</text:p>
      <text:list text:style-name="WWNum2">
        <text:list-item>
          <text:p text:style-name="P110">Vše</text:p>
        </text:list-item>
        <text:list-item>
          <text:p text:style-name="P113">Nibiru - <text:s text:c="3"/><text:span text:style-name="T176">viz https</text:span>://<text:span text:style-name="T176">www.tichanek.cz/</text:span>2/f-planety-obydleni.odt</text:p>
        </text:list-item>
        <text:list-item>
          <text:p text:style-name="P114">Zatmění</text:p>
        </text:list-item>
        <text:list-item>
          <text:p text:style-name="P112">Země, Měsíc <text:span text:style-name="T177">- <text:s text:c="3"/></text:span><text:span text:style-name="T176">viz https</text:span><text:span text:style-name="T177">://</text:span><text:span text:style-name="T176">www.tichanek.cz/</text:span><text:span text:style-name="T177">2/f-planety-obydleni.odt</text:span></text:p>
        </text:list-item>
        <text:list-item>
          <text:p text:style-name="P111">Betelgeuse</text:p>
        </text:list-item>
        <text:list-item>
          <text:p text:style-name="P115">Sestava Vesmírů</text:p>
        </text:list-item>
        <text:list-item>
          <text:p text:style-name="P118">O Zemi, rizika - <text:s text:c="3"/>viz https://www.tichanek.cz/2/f-planety-obydleni.odt</text:p>
        </text:list-item>
        <text:list-item>
          <text:p text:style-name="P119">Oortův mrak</text:p>
        </text:list-item>
        <text:list-item>
          <text:p text:style-name="P116">Kometa nese energii</text:p>
          <text:p text:style-name="P117"/>
        </text:list-item>
      </text:list>
      <text:p text:style-name="P35"/>
      <text:p text:style-name="P34"/>
      <text:p text:style-name="P31"/>
      <text:p text:style-name="P31">1. Vše</text:p>
      <text:p text:style-name="P44">Kryon – Fyzika v příštích 500 letech</text:p>
      <text:p text:style-name="P36">17. května 2014</text:p>
      <text:p text:style-name="P36">Pro předání informací jsem záměrně zvolil tento čas a toto místo [Moskvu].</text:p>
      <text:p text:style-name="P21"><text:span text:style-name="T37">Fyzika</text:span><text:span text:style-name="T2">, to je způsob, jakým věci ve vaší realitě fungují. --- </text:span></text:p>
      <text:p text:style-name="P21"><text:span text:style-name="T38">Například ve fyzice nemáte úsek pro duchovnost – a upřímně, přece musíte ten vzájemný vztah vidět. </text:span><text:span text:style-name="T2">Ve „studijních škatulkách“ </text:span><text:span text:style-name="T38">vaše instituce oddělují chemii a vědy o životě od fyziky</text:span><text:span text:style-name="T2">, ale přijde čas, kdy pravá podstata všech učebních škatulek </text:span><text:span text:style-name="T37">bude začínat fyzikou</text:span><text:span text:style-name="T2">, protože se nakonec stane společným jmenovatelem všeho.</text:span></text:p>
      <text:p text:style-name="P21"><text:span text:style-name="T2">--- </text:span><text:span text:style-name="T38">nepoužívat tak často slovo kvantový. --- nahradit je </text:span><text:span text:style-name="T37">multidimenzionální fyzikou</text:span><text:span text:style-name="T38">. Žijete ve 4D (ačkoliv jí říkáte 3D),</text:span></text:p>
      <text:p text:style-name="P21"><text:span text:style-name="T2">Chystám se </text:span><text:span text:style-name="T38">vám představit čtyři budoucí hlavní objevy</text:span><text:span text:style-name="T2">,</text:span></text:p>
      <text:p text:style-name="P27"/>
      <text:p text:style-name="P38">Inteligentní design: Nový předpoklad</text:p>
      <text:p text:style-name="P39">--- vývoj života obecně a evoluci vesmíru, --- se to nemohlo odehrát tak, jak se tvrdí [náhodou]. Matematika tento nový objev přesvědčivým způsobem potvrzuje ---</text:p>
      <text:p text:style-name="P27"/>
      <text:p text:style-name="P38"><text:span text:style-name="T136">1.</text:span>1. Kvantové čočky </text:p>
      <text:p text:style-name="P21"><text:span text:style-name="T2">--- </text:span><text:span text:style-name="T38">schopnost vidět a měřit kvantovou energii.</text:span></text:p>
      <text:p text:style-name="P39">--- schopnost jasně vidět a měřit vzorce v multidimenzionální fyzice.</text:p>
      <text:p text:style-name="P21"><text:soft-page-break/><text:span text:style-name="T2">Lidské bytosti chtějí počítat dimenze. --- Toto je lineární koncept, a </text:span><text:span text:style-name="T5">pro multidimenzionální budoucí myšlení</text:span><text:span text:style-name="T2"> není vůbec přesný. Avšak bude to tak správné, protože to vyhovuje vaší „fyzikální hladině komfortu“. --- </text:span><text:span text:style-name="T37">Není to lineární a není to počitatelné </text:span><text:span text:style-name="T41">[nemůžete počítat prostory za těmi čtyřmi lineárními, které máte</text:span><text:span text:style-name="T38">]. </text:span><text:span text:style-name="T2">Je to jakási polévka dimenzionální energie, která se neustále mění ---. </text:span><text:span text:style-name="T38">Nakonec tyto energie spatříte jako „kvantové vzorce“.</text:span></text:p>
      <text:p text:style-name="P21"><text:span text:style-name="T2">Tyto kvantové nebo multidimenzionální vzorce </text:span><text:span text:style-name="T37">budou viditelné přístroji</text:span><text:span text:style-name="T2">, které budou navrženy s kvantovými čočkami. To bude zahrnovat něco, co nazveme kryo-energie. --- </text:span><text:span text:style-name="T38">super chlazení --- věda super chlazení má potenciál umožnit tento vynález </text:span><text:span text:style-name="T2">a samotné čočky budou </text:span><text:span text:style-name="T38">vyrobeny z plazmy.</text:span></text:p>
      <text:p text:style-name="P21"><text:span text:style-name="T2">--- </text:span><text:span text:style-name="T38">se začnou používat nejprve </text:span><text:span text:style-name="T37">v astronomii</text:span><text:span text:style-name="T38">. </text:span><text:span text:style-name="T2">Ale nakonec, </text:span><text:span text:style-name="T38">až se zmenší </text:span><text:span text:style-name="T2">a začnou se používat k pozorování života, </text:span><text:span text:style-name="T38">věda spatří </text:span><text:span text:style-name="T37">kvantové vzorce všude! --- </text:span><text:span text:style-name="T2">vidíte </text:span><text:span text:style-name="T38">8 metrů široký kvantový vzor okolo každého člověka! </text:span></text:p>
      <text:p text:style-name="P27"/>
      <text:p text:style-name="P38"><text:span text:style-name="T136">1.</text:span>2. Další dva zákony</text:p>
      <text:p text:style-name="P21"><text:span text:style-name="T2">Schopnost vidět kvantové vzorování povede k druhému velkému objevu ve fyzice – objevu dvou dalších zákonů. Tyto zákony, jak už jsme vám řekli, jsou </text:span><text:span text:style-name="T5">silné a slabé multidimenzionální síly</text:span><text:span text:style-name="T2">. To zvýší počet zákonů známé fyziky na </text:span><text:span text:style-name="T3">6</text:span><text:span text:style-name="T2"> (nyní máte pouze </text:span><text:span text:style-name="T3">4</text:span><text:span text:style-name="T2">) a umožní vznik konceptu multidimenzionálních zákonů. Tyto chybějící zákony </text:span><text:span text:style-name="T38">začnou vysvětlovat chybějící energii v kosmu.</text:span></text:p>
      <text:p text:style-name="P21"><text:span text:style-name="T38">Fyzika ve vaší galaxii </text:span><text:span text:style-name="T37">není nutně stejnou fyzikou ve všech galaxiích.</text:span><text:span text:style-name="T38"> </text:span><text:span text:style-name="T2">--- </text:span><text:span text:style-name="T38">abyste omezili své vědomosti a studium jen na svou vlastní galaxii.</text:span></text:p>
      <text:p text:style-name="P21"><text:span text:style-name="T2">1) vysvětlení, co to je </text:span><text:span text:style-name="T4">temná hmota </text:span><text:span text:style-name="T2">v nezměrnosti vesmíru. Multidimenzionální energie je mocná, ale neodpovídá lineárním modelům. V minulosti se na atribut </text:span><text:span text:style-name="T38">temné hmoty </text:span><text:span text:style-name="T2">pohlíželo jako na obrovskou energii [založenou na tom, co dělala s objekty v jejím okolí], ale </text:span><text:span text:style-name="T38">dostala chybnou nálepku jako součást newtonovského systému </text:span><text:span text:style-name="T2">založeného na 4D, a tak tomu není. Je to </text:span><text:span text:style-name="T37">nelineární systém,</text:span><text:span text:style-name="T38"> který je součástí multidimenzionální fyziky. --- </text:span><text:span text:style-name="T2">pravda o tom bude vysvětlovat to, co astronomové </text:span><text:span text:style-name="T38">pozorují na obloze jako temnou hmotu.</text:span></text:p>
      <text:p text:style-name="P21"><text:span text:style-name="T2">2) dva </text:span><text:span text:style-name="T4">nové zákony fyziky vám přinesou </text:span><text:span text:style-name="T37">volnou energii</text:span><text:span text:style-name="T2">. --- </text:span><text:span text:style-name="T38">Všechno, co víte o energii, </text:span><text:span text:style-name="T2">je zastaralé! Až odemknete tuto část multidimenzionální fyziky, </text:span><text:span text:style-name="T38">budete schopni vytvořit neomezenou energii </text:span><text:span text:style-name="T2">velmi kultivovaným způsobem, bez výbuchů nebo tepla.</text:span></text:p>
      <text:p text:style-name="P21"><text:span text:style-name="T38">Nechápete jemnost způsobu, jakým zaťukat </text:span><text:span text:style-name="T37">na multidimenzionální síly. </text:span><text:span text:style-name="T2">„Máme nukleární sílu.“ Není to elegantní, je to pro vás </text:span><text:span text:style-name="T38">nebezpečné, a jsou zde vedlejší produkty, které mohou ublížit lidské bytosti. --- </text:span><text:span text:style-name="T37">Nukleární síla? Nemáte o ní ani ponětí.</text:span></text:p>
      <text:p text:style-name="P21"><text:span text:style-name="T2">příklad. Řekněme, že někdo na jiné planetě </text:span><text:span text:style-name="T4">objevil piano (předstírejte se mnou). Objevili, že by mohl vydávat velmi zajímavý zvuk. Řekněme, že tento zvuk byl pro stvoření, které jej v tomto vesmíru objevilo, nový, a zjistilo, že dokáže tento zvuk vytvořit, když pustí piano z druhého poschodí budovy! Zvuk nárazu a zvuk lámajících se strun vytváří hudbu.</text:span><text:span text:style-name="T17"> To je nukleární síla</text:span><text:span text:style-name="T52">. </text:span><text:span text:style-name="T18">Nemáte tu eleganci, abyste věděli, jak hrát na klávesy atomu. Nevíte, </text:span><text:span text:style-name="T45">jak nalézt multidimenzionální vibrace, které pracují společně, což pomalu a elegantně uvolní tolik energie, kolik budete potřebovat </text:span><text:span text:style-name="T18">--- </text:span><text:span text:style-name="T45">vyrobíte energii, která bude dávat příkazy objektům okolo.</text:span></text:p>
      <text:p text:style-name="P27"/>
      <text:p text:style-name="P38"><text:span text:style-name="T136">1.</text:span>3. Propojenost s tvořivým zdrojem</text:p>
      <text:p text:style-name="P21"><text:soft-page-break/><text:span text:style-name="T2">--- Je to „</text:span><text:span text:style-name="T38">Bůh v atomu</text:span><text:span text:style-name="T2">“. --- </text:span><text:span text:style-name="T38">otřese náboženstvími planety</text:span><text:span text:style-name="T2">, a to ne v negativním smyslu, protože </text:span><text:span text:style-name="T38">Bůh se jednoduše stane pro všechny větším.</text:span></text:p>
      <text:p text:style-name="P21"><text:span text:style-name="T38">Bůh má doslova svou roli ve fyzice</text:span><text:span text:style-name="T2">, bude prokazatelný.</text:span></text:p>
      <text:p text:style-name="P27"/>
      <text:p text:style-name="P38"><text:span text:style-name="T136">1.</text:span>4. Fyzika vědomí</text:p>
      <text:p text:style-name="P38"><text:s/>---</text:p>
      <text:p text:style-name="P27"/>
      <text:p text:style-name="P27"/>
      <text:p text:style-name="P27"/>
      <text:p text:style-name="P27"/>
      <text:p text:style-name="P36">10.01.2016, http://odrazy-tajemna.wz.cz/SVET-ZA-SVETEM.html</text:p>
      <text:p text:style-name="P21"><text:span text:style-name="T16">SVĚT ZA SVĚTEM </text:span><text:span text:style-name="T2">- Josef Čáp</text:span></text:p>
      <text:p text:style-name="P39">Z mystiky kabaly se dozvídáme, že „Vyšší Svět“ je časovou bublinou, ve které se odhaluje neslyšitelný zvuk a cloněné světlo. Z toho vyplývá jedno; kdo si přeje pochopit podstatu vyššího světa, nemůže texty o esoterice chápat doslovně. Veškeré atributy nadpřirozena, musíme v sobě nejprve cítit, abychom neslyšené - slyšeli, neviděné – viděli!</text:p>
      <text:p text:style-name="P39">Z jiného úhlu pohledu si tuhle neviditelnou strukturu (Vyšší Svět), lze vyobrazit jako paralelní svět, jehož existence se prolíná s naší realitou. Paralelních světů a realit může být vícero, poněvadž v tomto směru není podstatný počet, nýbrž fakt, že Neskutečno se stává skutečností! --- Veškeré reality mohou být podle této teorie vzestupně seřazeny, a to od nejnižších až po nejvyšší možné parasvěty. Naše realita se nejspíš nachází na nejnižší možné úrovni této domnělé hierarchie. Z tohoto prostého a jediného důvodu, lze všechny paralelní existence nad touto naší skutečností, označit za - VYŠŠÍ SVĚTY! V kabalistických spisech se dočteme, že existují mezi Stvořitelem a naším světem další čtyři odlišné světy, které byly stvořeny Stvořitelem pro člověka.</text:p>
      <text:p text:style-name="P39">Ty jsou představovány těmito světy:</text:p>
      <text:p text:style-name="P38">1. Adam Kadmon</text:p>
      <text:p text:style-name="P38">2. Acilut</text:p>
      <text:p text:style-name="P38">3. Berija</text:p>
      <text:p text:style-name="P38">4. Jecira</text:p>
      <text:p text:style-name="P21"><text:span text:style-name="T4">5. Asija </text:span><text:span text:style-name="T2">(</text:span><text:span text:style-name="T10">to jest nejnižší materiální pravzor hmotného světa</text:span><text:span text:style-name="T2">)</text:span></text:p>
      <text:p text:style-name="P21"><text:span text:style-name="T38">Naše bytí se vyskytuje v pátém světě, tedy v Asiji. Z výše uvedeného je prokazatelné, že nejblíže je k nám svět Jecira, to jest svět andělů v čele s archandělem Metatronem.</text:span><text:span text:style-name="T2">  Z tohoto úhlu pohledu je velice úsměvné, jak se moderní fyzika snaží na sebe upozornit novými hypotézami o paralelních vesmírech, a přitom v religiózních doktrínách po celá staletí, jsou tyto poznatky každému dostatečně známy. Mnohé náboženské spisy, jak jste si už mohli na předchozích příkladech všimnout, věrohodně popisují nevysvětlitelné záležitosti, které teprve teď začíná věda brát vážně. Mnozí fyzici jsou dokonce o paralelních vesmírech, jakožto i světech, skálopevně přesvědčeni. K těmto stoupencům patří i světově uznávaný fyzik a </text:span><text:soft-page-break/><text:span text:style-name="T2">popularizátor vědy</text:span><text:span text:style-name="T38"> </text:span><text:span text:style-name="T41">Michio Kaku</text:span><text:span text:style-name="T38">.</text:span><text:span text:style-name="T2"> Tento proslulý vědec na tohle téma napsal velice zajímavou knihu: </text:span><text:span text:style-name="T38">Paralelní světy. </text:span><text:span text:style-name="T2">V této poutavé knize, čtenáři se mohou seznámit s vyššími dimenzemi a budoucností kosmu. </text:span></text:p>
      <text:p text:style-name="P27"/>
      <text:p text:style-name="P27"/>
      <text:p text:style-name="P27"/>
      <text:p text:style-name="P124"><text:span text:style-name="T24">2. Nibiru</text:span></text:p>
      <text:p text:style-name="P89"><text:span text:style-name="Strong_20_Emphasis"><text:span text:style-name="T149"/></text:span></text:p>
      <text:p text:style-name="P40"/>
      <text:p text:style-name="P40"/>
      <text:p text:style-name="P40"/>
      <text:p text:style-name="P28">3. <text:span text:style-name="T73">Zatmění</text:span></text:p>
      <text:p text:style-name="P68">Ve dnech zatmění se nedoporučují jakékoli zásahy jak na zahradě tak i doma. V klidu se posaďte a nedělejte vůbec nic, v tichosti rozjímejte a nechte se vést do míst, kam jinak oko nedohlédne. ???</text:p>
      <text:p text:style-name="P47"><text:span text:style-name="T133">3.</text:span><text:span text:style-name="T134">1</text:span><text:span text:style-name="T132">. Za</text:span><text:span text:style-name="T135">t</text:span><text:span text:style-name="T132">mění</text:span></text:p>
      <text:p text:style-name="P49"><text:span text:style-name="T103">3.</text:span>2. Zatmění Měsíce</text:p>
      <text:p text:style-name="P48"><text:span text:style-name="T133">3.</text:span><text:span text:style-name="T132">3. Zatmění Slunce</text:span></text:p>
      <text:p text:style-name="P75"><text:span text:style-name="Strong_20_Emphasis"><text:span text:style-name="T105"/></text:span></text:p>
      <text:p text:style-name="P96"><text:span text:style-name="Strong_20_Emphasis"><text:span text:style-name="T92">3.</text:span></text:span><text:span text:style-name="Strong_20_Emphasis"><text:span text:style-name="T93">1</text:span></text:span><text:span text:style-name="Strong_20_Emphasis"><text:span text:style-name="T94">.</text:span></text:span><text:span text:style-name="Strong_20_Emphasis"><text:span text:style-name="T95"> Zatmění</text:span></text:span></text:p>
      <text:p text:style-name="P70"><text:span text:style-name="T125">2019 </text:span><text:a xlink:type="simple" xlink:href="../../../../../index.php%3Foption=com_content&amp;view=article&amp;id=2697:aa-michael&amp;catid=37:pijata-vnitni-cestou&amp;Itemid=128" text:style-name="Internet_20_link" text:visited-style-name="Visited_20_Internet_20_Link"><text:span text:style-name="T124">Velký posun z roku 2019 do roku 2020</text:span></text:a><text:span text:style-name="T124"> - </text:span><text:a xlink:type="simple" xlink:href="../../../../../index.php%3Foption=com_content&amp;view=article&amp;id=2697:aa-michael&amp;catid=37:pijata-vnitni-cestou&amp;Itemid=128" text:style-name="Internet_20_link" text:visited-style-name="Visited_20_Internet_20_Link"><text:span text:style-name="T124">AA Michael</text:span></text:a></text:p>
      <text:p text:style-name="P66"><text:span text:style-name="Strong_20_Emphasis"><text:span text:style-name="T106">Zatmění</text:span></text:span><text:span text:style-name="Strong_20_Emphasis"><text:span text:style-name="T108"> jsou okamžiky, </text:span></text:span><text:span text:style-name="Strong_20_Emphasis"><text:span text:style-name="T109">kdy jsou zemské mřížky osety </text:span></text:span><text:span text:style-name="Strong_20_Emphasis"><text:span text:style-name="T106">novými energiemi a myšlenkami</text:span></text:span><text:span text:style-name="Strong_20_Emphasis"><text:span text:style-name="T108">, </text:span></text:span><text:span text:style-name="Strong_20_Emphasis"><text:span text:style-name="T111">které časem porostou a budou se šířit. Zatmění Slunce je obzvlášť silné, protože </text:span></text:span><text:span text:style-name="Strong_20_Emphasis"><text:span text:style-name="T109">Slunci umožní, aby na chvilku „vypnulo“, když jsou do mřížek ukotvovány nové kódy.</text:span></text:span></text:p>
      <text:p text:style-name="P66"><text:span text:style-name="Strong_20_Emphasis"><text:span text:style-name="T65"/></text:span></text:p>
      <text:p text:style-name="P66"><text:span text:style-name="Strong_20_Emphasis"><text:span text:style-name="T65"/></text:span></text:p>
      <text:p text:style-name="P56"/>
      <text:p text:style-name="P57"/>
      <text:p text:style-name="P83"><text:a xlink:type="simple" xlink:href="../../../../../index.php%3Foption=com_content&amp;view=article&amp;id=2263:holancova&amp;catid=70:dali-zajimavosti&amp;Itemid=102" text:style-name="Internet_20_link" text:visited-style-name="Visited_20_Internet_20_Link"><text:span text:style-name="T70">TAJEMSTVÍ ZATMĚNÍ – astrologický fenomén</text:span></text:a><text:span text:style-name="T70"> </text:span><text:span text:style-name="T69">- </text:span><text:a xlink:type="simple" xlink:href="../../../../../index.php%3Foption=com_content&amp;view=article&amp;id=2263:holancova&amp;catid=70:dali-zajimavosti&amp;Itemid=102" text:style-name="Internet_20_link" text:visited-style-name="Visited_20_Internet_20_Link"><text:span text:style-name="T69">Pavlína Holancová</text:span></text:a></text:p>
      <text:p text:style-name="P18">09 Srpen 2017 08:06</text:p>
      <text:p text:style-name="P82"><text:span text:style-name="Strong_20_Emphasis"><text:span text:style-name="T97">---</text:span></text:span><text:span text:style-name="T78"> V tomto směru mají (symbolicky viděno) </text:span><text:span text:style-name="T82">největší vliv na odvíjení budoucích událostí v našem životě právě </text:span><text:span text:style-name="Strong_20_Emphasis"><text:span text:style-name="T78">zatmění Slunce a Luny</text:span></text:span><text:span text:style-name="T78">.</text:span></text:p>
      <text:p text:style-name="P69"><text:soft-page-break/><text:s/>---</text:p>
      <text:p text:style-name="P82"><text:span text:style-name="T78">Každoročně proběhnou </text:span><text:span text:style-name="T82">v průměru cca čtyři zatmění (v roce 2011 jsme jich např. zažili až sedm), v letošním roce nás čekají ještě další dvě</text:span><text:span text:style-name="T78"> (z celkových čtyř). </text:span><text:span text:style-name="Strong_20_Emphasis"><text:span text:style-name="T78">Platí pak jisté pravidlo, že </text:span></text:span><text:span text:style-name="Strong_20_Emphasis"><text:span text:style-name="T87">čím více jich v daném roce proběhne, tím více jsme vedeni ke změnám, zrychlují se události a okolnosti našeho vývoje</text:span></text:span><text:span text:style-name="T87">. </text:span><text:span text:style-name="T78">Jedná se o roky intenzivnější, více si je pamatujeme.</text:span></text:p>
      <text:p text:style-name="P81"><text:span text:style-name="Strong_20_Emphasis"><text:span text:style-name="T76">Samotná zatmění přichází vždy v párech, na osách znamení, a jejich celkový počet v určitém časovém období je šest.</text:span></text:span></text:p>
      <text:p text:style-name="P82"><text:span text:style-name="Strong_20_Emphasis"><text:span text:style-name="T96">Tradiční astrologie považovala zatmění za neblahé jevy, </text:span></text:span><text:span text:style-name="Strong_20_Emphasis"><text:span text:style-name="T98">přinášející dramatické až apokalyptické změny a okolnosti v životě.</text:span></text:span><text:span text:style-name="Strong_20_Emphasis"><text:span text:style-name="T96"> Díky humanistickým trendům v psychologii, psychoterapii, astrologii a dalších oborech,</text:span></text:span><text:span text:style-name="Strong_20_Emphasis"><text:span text:style-name="T98"> jsme dnes schopni nahlížet </text:span></text:span><text:span text:style-name="Strong_20_Emphasis"><text:span text:style-name="T96">změnu jako pozitivní, ba nezbytnou možnost pro duševní rozvoj. ZATMĚNÍ jsou každopádně INICIÁTORY, SPOUŠTĚČI těchto ZMĚN,</text:span></text:span><text:span text:style-name="Strong_20_Emphasis"><text:span text:style-name="T98"> urychlující události, které již delší dobu dřímají v našem nevědomí, aby se mohly projevit.</text:span></text:span></text:p>
      <text:p text:style-name="P82"><text:span text:style-name="Strong_20_Emphasis"><text:span text:style-name="T78">S každým zatměním něco končí a něco nového začíná.</text:span></text:span><text:span text:style-name="Strong_20_Emphasis"><text:span text:style-name="T76"> Jejich reálný vliv se pak často liší, z hlediska tradiční astrologie můžeme </text:span></text:span><text:span text:style-name="Strong_20_Emphasis"><text:span text:style-name="T78">důsledky očekávat 3 až 6 měsíců poté</text:span></text:span><text:span text:style-name="T78">.</text:span></text:p>
      <text:p text:style-name="P82"><text:span text:style-name="Strong_20_Emphasis"><text:span text:style-name="T78">K zatmění Luny dochází za úplňku a k zatmění Slunce za novu</text:span></text:span><text:span text:style-name="T78">. </text:span><text:span text:style-name="Strong_20_Emphasis"><text:span text:style-name="T78">Obecně se dá říci, že </text:span></text:span></text:p>
      <text:p text:style-name="P82"><text:span text:style-name="Strong_20_Emphasis"><text:span text:style-name="T87">solární zatmění spíše ukazují na nové možnosti a příležitosti, velký příliv energie</text:span></text:span><text:span text:style-name="T78">,</text:span></text:p>
      <text:p text:style-name="P82"><text:span text:style-name="Strong_20_Emphasis"><text:span text:style-name="T87">lunární předpovídají ukončení, jasnou a jednoznačnou konečnost něčeho, co již v našem životě nemá místo, je destruktivní a brání našemu růstu.</text:span></text:span><text:span text:style-name="Strong_20_Emphasis"><text:span text:style-name="T78"><text:line-break/></text:span></text:span><text:span text:style-name="T78"><text:line-break/></text:span><text:span text:style-name="Strong_20_Emphasis"><text:span text:style-name="T78">SRPEN …“Lví měsíc“</text:span></text:span></text:p>
      <text:p text:style-name="P81"><text:span text:style-name="Strong_20_Emphasis"><text:span text:style-name="T76">Letošní srpen je velmi potentní měsíc. Z astrologického hlediska se můžeme těšit na </text:span></text:span><text:span text:style-name="Strong_20_Emphasis"><text:span text:style-name="T85">dvě novoluní a jedno zatmění na ose Lev-Vodnář.</text:span></text:span><text:span text:style-name="Strong_20_Emphasis"><text:span text:style-name="T76"> Numerologicky viděno se nacházíme v roce 1, které v astrologii symbolizuje archetyp Slunce, Krále, autoritu, kreativitu, sebevyjádření, autenticitu. </text:span></text:span><text:span text:style-name="Strong_20_Emphasis"><text:span text:style-name="T85">Je to rok, kdy chceme zářit, připravujeme nové projekty, děláme plány do budoucna</text:span></text:span><text:span text:style-name="Strong_20_Emphasis"><text:span text:style-name="T76">. Stáváme se INDIVIDUALITAMI. Objevujeme a potřebujeme projevit své bytostné JÁ.</text:span></text:span></text:p>
      <text:p text:style-name="P82"><text:span text:style-name="T78">Dá se očekávat, že zatmění, které tento srpen zažijeme, </text:span><text:span text:style-name="Strong_20_Emphasis"><text:span text:style-name="T78">přinesou na dalších šest měsíců velké změny týkající se posílení našeho sebevědomí, sebehodnoty, sebevyjádření, individuálních cílů a projektů</text:span></text:span><text:span text:style-name="T78">. Nenaplněná, dlouhodobá přání a touhy, romantické vztahy, sexualita, to vše a mnohé další teď můžeme výrazně ovlivnit a proměnit.</text:span></text:p>
      <text:p text:style-name="P62"><text:span text:style-name="Strong_20_Emphasis"><text:span text:style-name="T102">Zdroj: </text:span></text:span><text:a xlink:type="simple" xlink:href="http://www.priznakytransformace.cz/" text:style-name="Internet_20_link" text:visited-style-name="Visited_20_Internet_20_Link"><text:span text:style-name="Strong_20_Emphasis"><text:span text:style-name="T126">http://www.priznakytransformace.cz</text:span></text:span></text:a></text:p>
      <text:p text:style-name="P58"/>
      <text:p text:style-name="P58"/>
      <text:p text:style-name="P59"><text:soft-page-break/><text:span text:style-name="T54">KRÁSNÝ NOV A ZATMĚNÍ SLUNCE VE LVU!</text:span> - Pavlína Holancová</text:p>
      <text:p text:style-name="P61">21.8.2017, www.pavlinaholancova.cz</text:p>
      <text:p text:style-name="P59">Novoluní je lunární fáze, kdy se Luna potkává v přesné konjunkci se Sluncem, tentokrát ve znamení Lva. V pondělí, 21.8.2017 --- Jako každé novoluní přináší<text:span text:style-name="T119"> nové možnosti, začátky, impulzy!</text:span> Staré zvyky, vzorce chování, ideály, jsou <text:span text:style-name="T119">přehodnoceny</text:span>. Jeho vliv je ovšem <text:span text:style-name="T119">násoben zatměním Slunce</text:span>, tzn. namísto čtyř týdnů, můžeme <text:span text:style-name="T119">jeho působnost cítit až šest měsíců,</text:span> tj. do ledna 2018.</text:p>
      <text:p text:style-name="P59">Lví energie je velmi plodná, s takovou potencí máme možnost učinit významné <text:span text:style-name="T119">změny</text:span>, v průběhu několika týdnů a měsíců. S každým zatměním něco v našem životě končí, vyjdou <text:span text:style-name="T119">najevo skryté okolnosti,</text:span> které v případě novu symbolizují nový začátek. Odvažujeme se opustit cosi nefunkčního z  minulosti, abychom se mohli pohnout k naplnění naší individuality. Lev je fixní znamení a v jeho kvalitě koncentrujeme, zhušťujeme své zkušenosti do určitých tvarů, kreativních počinů. Objevujeme, kdo jsme, prostřednictvím tvůrčí činnosti, dokonalosti či nedokonalosti svých výtvorů.</text:p>
      <text:p text:style-name="P59">Díky zatmění Slunce ve Lvu je tak <text:span text:style-name="T119">aktivováno naše VNITŘNÍ DÍTĚ. </text:span>Naše autenticita a přirozenost. To co cítíme, je nutné projevit, vyjádřit, hluboce a dramaticky! Co nám brání ukázat, jak se opravdu cítíme? Nic malého, či nezajímavého, nic bez zápletky, život je nutné žít na plno, bereme teď vše s plnou vážností. Hledáme pozornost, potřebujeme, aby nás druzí obdivovali pro naši jedinečnost!</text:p>
      <text:p text:style-name="P59">--- A spojení přímo královské přináší také stálice Regulus tvořící konjunkci s tímto zatměním. <text:span text:style-name="T119">Regulus zaručuje vládu pravidel, úspěch, sílu, autoritu. </text:span>A tím umocňuje hrdost, pýchu a vládu Lvího zatmění. Cítíme, že není malých cílů, ani malé zodpovědnosti!</text:p>
      <text:p text:style-name="P59">Luna vstupuje večer do znamení Panny, výrazně promění atmosféru a předznamená, o co nám půjde v následujících dnech. Po ohnivé vášni se vracíme na zem, obohaceni, připraveni pustit se rázně do práce.</text:p>
      <text:p text:style-name="P59"/>
      <text:p text:style-name="P63"><text:span text:style-name="Strong_20_Emphasis"><text:span text:style-name="T25"/></text:span></text:p>
      <text:p text:style-name="P67"><text:span text:style-name="Strong_20_Emphasis"><text:span text:style-name="T65"/></text:span></text:p>
      <text:p text:style-name="P106"><text:span text:style-name="Emphasis"><text:span text:style-name="T88"/></text:span></text:p>
      <text:p text:style-name="P73"/>
      <text:p text:style-name="P73"/>
      <text:p text:style-name="P74"><text:span text:style-name="T103">3.2</text:span>. Zatmění Měsíce</text:p>
      <text:h text:style-name="P87" text:outline-level="1"><text:span text:style-name="T57">Zatmění a duchovní cesta @</text:span><text:span text:style-name="T58"> - </text:span><text:span text:style-name="Strong_20_Emphasis"><text:span text:style-name="T58">Mgr. Tatjana Micić Ph.D.</text:span></text:span></text:h>
      <text:p text:style-name="P10">Zář 3, 2015, http://www.novoucestou.cz/?p=55536</text:p>
      <text:p text:style-name="P4">Dvakrát za rok nastane období zatmění, která jsou od sebe vždy vzdálená půl roku a objevují se v páru. Na příklad 19. března v roce 2015 bylo zatmění Slunce v Rybách a 5. dubna Lunární zatmění ve Váhách. Za půl roku, <text:span text:style-name="T36">13. září, bude zatmění Slunce v Panně a 27. září bude zatmění Měsíce v Beranu.</text:span></text:p>
      <text:p text:style-name="P4"><text:soft-page-break/><text:span text:style-name="T36"><text:s/>--- zatmění v kontextu lidského života znamenají konec jednoho životního cyklu a začátek druhého</text:span>. Obzvlášť jsou <text:span text:style-name="T36">důležitá, pokud se jeví v našem solárním znamení, na Ascendentu nebo v důležitých bodech našeho horoskopu.</text:span> Dále také můžeme říci, že <text:span text:style-name="T36">nás zatmění posouvají na životní cestě, nebo pokud jsme z naší cesty hodně odbočili, korigují její směr. </text:span>Změny, které přinesou, často vypadají absolutně nečekaně, ale obvykle přinesou věci, po kterých jsme toužili, ale nevěřili, že se nám mohou stát.</text:p>
      <text:p text:style-name="P4"><text:s/>---</text:p>
      <text:p text:style-name="P4"><text:span text:style-name="T36"><text:s/>--- Zatmění se objevují ve stejném znamení každých 18 let a to znamená, že každých 18 let prožíváme stejný cyklus v jiných podmínkách. </text:span>V roce 2015 se do určitě míry zopakuje stejný model jako v období 1996/97.</text:p>
      <text:p text:style-name="P4"><text:s/>--- jak se máme chovat, když se blíží zatmění v našem znamení. Mluvíme o době od měsíce či dvou před a měsícem až dvěma po události. <text:span text:style-name="T120">Člověk je často nejistý, nervózní</text:span>, nesví, zmatený a často cítí nával neznámých emocí a duševních stavů. Radím všem, <text:span text:style-name="T36">aby kolem zatmění, obzvlášť pokud bude v jejich znamení, nepili alkohol a udržovali zdravý životní režim. Jinými slovy, aby byly čistí a poslechli, co jim univerzum sděluje. </text:span>Čili i <text:span text:style-name="T36">když budete cítit, že se něco má stát a že musíte něco udělat – nedělejte nic, v tom je háček.</text:span></text:p>
      <text:p text:style-name="P4"><text:span text:style-name="T121">--- </text:span>Za starých časů se věřilo, že období mezi zatměními (vzpomínáme si, že se objevují dvakrát za rok a vždy v páru) je doba mystická, doba na modlitbu, meditaci a očekávaní. <text:span text:style-name="T36">Nejlepší je nezačínat práci novou a neplánovat budoucnost, ale počkat.</text:span></text:p>
      <text:p text:style-name="P4"><text:s/>--- zatmění jsou momenty, kdy se potkává člověk, nebo jeho duše symbolizovaná Měsícem, s vědomím univerzumu, což je Slunce, symbol celistvosti a jednoty.</text:p>
      <text:p text:style-name="P84"><text:span text:style-name="T60">k bezplatnému odběru newsletterů: </text:span><text:a xlink:type="simple" xlink:href="http://www.well-balanced.cz/" text:style-name="Internet_20_link" text:visited-style-name="Visited_20_Internet_20_Link"><text:span text:style-name="T60">www.well-balanced.cz</text:span></text:a></text:p>
      <text:p text:style-name="P84"><text:a xlink:type="simple" xlink:href="http://www.novoucestou.cz/?p=56138" text:style-name="Internet_20_link" text:visited-style-name="Visited_20_Internet_20_Link"><text:span text:style-name="Internet_20_link"><text:span text:style-name="T59"/></text:span></text:a></text:p>
      <text:p text:style-name="P84"><text:a xlink:type="simple" xlink:href="http://www.novoucestou.cz/?p=56138" text:style-name="Internet_20_link" text:visited-style-name="Visited_20_Internet_20_Link"><text:span text:style-name="Internet_20_link"><text:span text:style-name="T59"/></text:span></text:a></text:p>
      <text:p text:style-name="P84"><text:a xlink:type="simple" xlink:href="http://www.novoucestou.cz/?p=56138" text:style-name="Internet_20_link" text:visited-style-name="Visited_20_Internet_20_Link"><text:span text:style-name="Internet_20_link"><text:span text:style-name="T59"/></text:span></text:a></text:p>
      <text:p text:style-name="P84"><text:a xlink:type="simple" xlink:href="http://www.novoucestou.cz/?p=56138" text:style-name="Internet_20_link" text:visited-style-name="Visited_20_Internet_20_Link"><text:span text:style-name="Internet_20_link"><text:span text:style-name="T59">Tetráda Krvavých úplňků</text:span></text:span></text:a></text:p>
      <text:p text:style-name="P78"><text:span text:style-name="Strong_20_Emphasis"><text:span text:style-name="T99">Zář 24, 2015, novoucestou.cz</text:span></text:span></text:p>
      <text:p text:style-name="P86"><text:span text:style-name="Strong_20_Emphasis"><text:span text:style-name="T74"><text:s/>--- </text:span></text:span><text:span text:style-name="Strong_20_Emphasis"><text:span text:style-name="T48">úplné zatmění Měsíce, neboli tzv. Krvavý Měsíc, které je 4. a posledním Krvavým Měsícem v sérii 4 Krvavých úplňků, neboli tzv. Tetradu Krvavých zatmění Měsíce.</text:span></text:span><text:span text:style-name="T48"> Tato Tetráda připadá na roky 2014 – 2015.</text:span></text:p>
      <text:p text:style-name="P85"><text:span text:style-name="Strong_20_Emphasis"><text:span text:style-name="T27">Co to je Tetráda krvavého zatmění Měsíce.</text:span></text:span></text:p>
      <text:p text:style-name="P77"><text:bookmark text:name="more-56138"/><text:span text:style-name="Strong_20_Emphasis"><text:span text:style-name="T30">Jde o významný astronomický jev s astrologickým, čili duchovním významem. Je to období, kdy dojde ke čtyřem totálním zatměním Měsíce za sebou neboli dojde k tzv. Krvavému Měsíci – proč toto zatmění má tento název můžete vidět </text:span></text:span><text:a xlink:type="simple" xlink:href="https://en.wikipedia.org/wiki/File:Garrulus_-_Eclipse_(by).jpg" office:target-frame-name="_blank" xlink:show="new" text:style-name="Internet_20_link" text:visited-style-name="Visited_20_Internet_20_Link"><text:span text:style-name="Strong_20_Emphasis"><text:span text:style-name="T31">ZDE</text:span></text:span></text:a><text:span text:style-name="Strong_20_Emphasis"><text:span text:style-name="T30">. Je to způsobeno refrakcí slunečního světla v horních vrstvách zemské atmosféry. Paprsky ohnuté v atmosféře Měsíc osvětlí natolik, že je stále slabě vidět. </text:span></text:span><text:span text:style-name="Strong_20_Emphasis"><text:span text:style-name="T122">Protože nejvíce se láme červené světlo, má Měsíc při úplném zatmění narudlou barvu</text:span></text:span><text:span text:style-name="Strong_20_Emphasis"><text:span text:style-name="T30">.</text:span></text:span></text:p>
      <text:p text:style-name="P77"><text:span text:style-name="Strong_20_Emphasis"><text:span text:style-name="T30"><text:s/>---</text:span></text:span></text:p>
      <text:p text:style-name="P85"><text:span text:style-name="T28">A dodávám, že </text:span><text:span text:style-name="Strong_20_Emphasis"><text:span text:style-name="T49">do r. 2100 těchto tetrad proběhne celkem 8!!</text:span></text:span><text:span text:style-name="T49">, přičemž v některých stoletích se tetrada neobjevuje ani jedna. </text:span><text:span text:style-name="T28">Již z toho také plyne jak významné období toto století je. Jako století velikých přeměn společnosti.</text:span><text:span text:style-name="T48"> </text:span><text:span text:style-name="Strong_20_Emphasis"><text:span text:style-name="T48">Všechna tato lunární zatmění (tohoto tetradu) budou však vidět ze Spojených Států Amerických!!  </text:span></text:span><text:span text:style-name="Strong_20_Emphasis"><text:span text:style-name="T29">Co to znamená? </text:span></text:span></text:p>
      <text:p text:style-name="P77"><text:soft-page-break/><text:span text:style-name="Strong_20_Emphasis"><text:span text:style-name="T32">Místo odkud je Lunární nebo Solární zatmění vidět přesně, čili </text:span></text:span><text:span text:style-name="Strong_20_Emphasis"><text:span text:style-name="T33">„exaktní pas nebo také oblast zatmění“</text:span></text:span><text:span text:style-name="Strong_20_Emphasis"><text:span text:style-name="T32"> právě označuje oblasti, které by měly být více či méně spojeny synchronicitně s výskyty buď jevů regresivních, </text:span></text:span><text:span text:style-name="Strong_20_Emphasis"><text:span text:style-name="T123">s tahem k minulosti – galvanizaci mrtvol idei a sociálních vzorců – v případě zatmění Slunce</text:span></text:span><text:span text:style-name="Strong_20_Emphasis"><text:span text:style-name="T32">, nebo jevy progresivní </text:span></text:span><text:span text:style-name="Strong_20_Emphasis"><text:span text:style-name="T123">s tahem k budoucnosti – nové aliance či možnosti společenského vývoje a uspořádání a objevy – v případě zatmění Luny</text:span></text:span><text:span text:style-name="Strong_20_Emphasis"><text:span text:style-name="T122">.</text:span></text:span></text:p>
      <text:p text:style-name="P77"><text:span text:style-name="Strong_20_Emphasis"><text:span text:style-name="T67"/></text:span></text:p>
      <text:p text:style-name="P77"><text:span text:style-name="Strong_20_Emphasis"><text:span text:style-name="T56"/></text:span></text:p>
      <text:h text:style-name="P79" text:outline-level="1"><text:span text:style-name="Strong_20_Emphasis"><text:span text:style-name="T66"/></text:span></text:h>
      <text:p text:style-name="P80"><text:span text:style-name="Strong_20_Emphasis"><text:span text:style-name="T66"/></text:span></text:p>
      <text:p text:style-name="P80"><text:span text:style-name="Strong_20_Emphasis"><text:span text:style-name="T66"/></text:span></text:p>
      <text:p text:style-name="P92"><text:a xlink:type="simple" xlink:href="http://transformace.info/index.php?option=com_content&amp;view=article&amp;id=2358:sarah&amp;catid=70:dali-zajimavosti&amp;Itemid=102" text:style-name="Internet_20_link" text:visited-style-name="Visited_20_Internet_20_Link"><text:span text:style-name="T68">Sarah Varcas - Modrý úplněk a měsíční zatmění 31.1. 2018</text:span></text:a></text:p>
      <text:p text:style-name="P72">01 Únor 2018 18:07</text:p>
      <text:p text:style-name="P95"><text:span text:style-name="Strong_20_Emphasis"><text:span text:style-name="T75"><text:s/>---</text:span></text:span></text:p>
      <text:p text:style-name="P95"><text:span text:style-name="Strong_20_Emphasis"><text:span text:style-name="T78">Měsíční zatmění je časem záhad a magie. Odhaluje skryté tváře lidí, kterými jsme, a toho, co děláme. </text:span></text:span><text:span text:style-name="Strong_20_Emphasis"><text:span text:style-name="T76">Nabízí nám vzácnou příležitost pohlédnout hlouběji do následků toho, jak žijeme své životy. </text:span></text:span><text:span text:style-name="Strong_20_Emphasis"><text:span text:style-name="T77">- </text:span></text:span><text:span text:style-name="Strong_20_Emphasis"><text:span text:style-name="T76">sebereflexi a přehodnocení </text:span></text:span><text:span text:style-name="Strong_20_Emphasis"><text:span text:style-name="T77">--- </text:span></text:span><text:span text:style-name="Strong_20_Emphasis"><text:span text:style-name="T76">způsobu, kterým žijeme svůj život, tak abychom se v budoucnu dopracovali k lepší úrodě.</text:span></text:span></text:p>
      <text:p text:style-name="P95"><text:span text:style-name="T80">Z velké části souvisí Měsíc s dětstvím</text:span><text:span text:style-name="T78">, tedy obdobím, kdy jsme nejzranitelnější: závislí na péči a ochraně a moudrém povzbuzení. </text:span><text:span text:style-name="Strong_20_Emphasis"><text:span text:style-name="T76">Měsíční zatmění proto může vynést na povrch vzpomínky, myšlenky a pocity z našeho raného života a ukázat nám, jaký dopad na nás toto období mělo.</text:span></text:span><text:span text:style-name="T78"> Možná budeme chtít projevit svou vděčnost těm, kteří se o nás tak láskyplně starali. Nebo si naopak budeme potřebovat přiznat svá zranění a bolest, která nám způsobili - ať už záměrně nebo nezáměrně - ti, u kterých jsme hledali pomoc a ochranu. Možná budeme chtít udělat obojí najednou: </text:span><text:span text:style-name="T81">uznat alespoň snahu </text:span><text:span text:style-name="T78">těch, kteří sami bojovali se svou vlastní bolestí a kteří proto nebyli schopni naplnit naše potřeby. Možná bude třeba, abychom si raději udrželi vzdálenost od těch, kdo utvářeli naši minulost, s vědomím, že je to tak pro nás lepší. </text:span></text:p>
      <text:p text:style-name="P95"><text:span text:style-name="T83">--- </text:span><text:span text:style-name="T82">Můžeme se v těchto dnech cítit obzvláště zranitelní</text:span><text:span text:style-name="T78">. Naše city se budou objevovat ve velkém, což nás může vést k tomu, že je začneme soudit jako špatné nebo nevhodné. Pokud jsme stále sžíráni hněvem na stará ublížení nebo současná zranění, můžeme mít problém přijmout skutečnost, že jsme schopni cítit takovou nenávist k druhým nebo i k sobě. </text:span><text:span text:style-name="Strong_20_Emphasis"><text:span text:style-name="T78">Je však životně důležité, abychom si dovolili cítit, truchlit, vyhněvat se.</text:span></text:span><text:span text:style-name="T78"> </text:span><text:span text:style-name="Strong_20_Emphasis"><text:span text:style-name="T76">Přijetí těchto složitých a často i přemáhajících emocí je při zatmění Měsíce důležité, protože skrze tyto pocity můžeme odkrýt velkou moudrost, která nám pomůže přijmout jejich poselství a dát jim své místo v našem těle, mysli i srdci.</text:span></text:span><text:span text:style-name="T78"> </text:span><text:span text:style-name="T80">Naše nevědomí může být rovněž hlasité, když jeho jemné doteky ignorujeme.</text:span><text:span text:style-name="T78"> Je-li tomu tak, pak je načase si přiznat tyto části sebe samých, které jsme odsunuli do temnoty a odmítali je uznat ze strachu a popření. </text:span><text:span text:style-name="Strong_20_Emphasis"><text:span text:style-name="T78">Jakkoli znepokojivé mohou tyto prožitky být, povedou nás k větší citové svobodě, pokud se naučíme přijímat své myšlenky, pocity a vzpomínky přesně takové, jaké jsou. Je to jediný způsob, jak plně vstoupit do přítomnosti. </text:span></text:span></text:p>
      <text:p text:style-name="P95"><text:span text:style-name="T78">Tím nám měsíční zatmění také říká, jak </text:span><text:span text:style-name="Strong_20_Emphasis"><text:span text:style-name="T78">důležité je být nyní něžní k sobě i k druhým.</text:span></text:span><text:span text:style-name="T78"> </text:span><text:span text:style-name="Strong_20_Emphasis"><text:span text:style-name="T79">---</text:span></text:span></text:p>
      <text:p text:style-name="P95"><text:span text:style-name="Strong_20_Emphasis"><text:span text:style-name="T79">---</text:span></text:span></text:p>
      <text:p text:style-name="P95"><text:span text:style-name="T78">Emoce se mohou opravdu velmi rozvířit při bojích o moc v plné síle a zraněná ega bude popadat amok, jak se budou zoufale snažit se něčeho zachytit při rozpadající se zemi pod </text:span><text:soft-page-break/><text:span text:style-name="T78">jejich nohama. </text:span><text:span text:style-name="T82">Můžeme se ocitnout tváří v tvář své vlastní zranitelnosti, neschopni popřít ani odvrátit ostří jejího dotyku.</text:span><text:span text:style-name="T78"> Nebo se budeme snažit vnutit jiným svou vůli, abychom se vyhnuli bolesti v sobě samých. </text:span><text:span text:style-name="Strong_20_Emphasis"><text:span text:style-name="T78">Toto není šťastný čas jednoduchých změn a inspirovaných srdcí.</text:span></text:span><text:span text:style-name="T78"> </text:span><text:span text:style-name="Strong_20_Emphasis"><text:span text:style-name="T78">Toto zatmění vypaluje všechny energetické trosky z našich životů. Odhaluje i ty nejtemnější kouty, v nichž schováváme svou hanbu, sebepopření, které nás činilo slepými, a vyhýbání se strachu.</text:span></text:span><text:span text:style-name="T78"> </text:span><text:span text:style-name="T79">---</text:span></text:p>
      <text:p text:style-name="P95"><text:span text:style-name="T78">Navzdory vší intenzitě nám </text:span><text:span text:style-name="Strong_20_Emphasis"><text:span text:style-name="T76">přichází na pomoc Venuše ve Vodnáři</text:span></text:span><text:span text:style-name="T76"> </text:span><text:span text:style-name="T78">a dává nám radu: </text:span><text:span text:style-name="Strong_20_Emphasis"><text:span text:style-name="T82">Neberte si v této době vůbec nic osobně, bez ohledu na to, jak osobně to vypadá.</text:span></text:span><text:span text:style-name="T82"> </text:span><text:span text:style-name="T84">--- </text:span><text:span text:style-name="T78">Pokud však na základě těchto pocitů budeme i jednat, můžeme tím otevřít obrovskou </text:span><text:span text:style-name="T86">konzervu plnou červů,</text:span><text:span text:style-name="T78"> kterou už nebudeme moci zavřít. Ve všech věcech hraje velkou roli načasování - a </text:span><text:span text:style-name="Strong_20_Emphasis"><text:span text:style-name="T78">toto zatmění není časem na to jednat, ale být </text:span></text:span><text:span text:style-name="Strong_20_Emphasis"><text:span text:style-name="T80">zdrženliví</text:span></text:span><text:span text:style-name="Strong_20_Emphasis"><text:span text:style-name="T78">. </text:span></text:span></text:p>
      <text:p text:style-name="P95"><text:span text:style-name="T79">---</text:span><text:span text:style-name="T78"> </text:span><text:span text:style-name="T80">Zdržujeme se jednání na základě impulzivnosti a zrazování svého vnitřního hlasu</text:span><text:span text:style-name="T78">. </text:span><text:span text:style-name="T79">--- </text:span><text:span text:style-name="Strong_20_Emphasis"><text:span text:style-name="T78">toto není čas na ukazování toho, co víme, nebo popisování toho, co vidíme</text:span></text:span><text:span text:style-name="T78">. </text:span><text:span text:style-name="T79">---</text:span><text:span text:style-name="T78"> </text:span><text:span text:style-name="Strong_20_Emphasis"><text:span text:style-name="T76">Tou největší ctností je </text:span></text:span><text:span text:style-name="Strong_20_Emphasis"><text:span text:style-name="T78">nyní trpělivost.</text:span></text:span></text:p>
      <text:p text:style-name="P95"><text:span text:style-name="Strong_20_Emphasis"><text:span text:style-name="T78">Dopad</text:span></text:span><text:span text:style-name="Strong_20_Emphasis"><text:span text:style-name="T76">, který toto zatmění na nás má, </text:span></text:span><text:span text:style-name="Strong_20_Emphasis"><text:span text:style-name="T78">se bude ještě odhalovat v průběhu následujících měsíců, </text:span></text:span><text:span text:style-name="Strong_20_Emphasis"><text:span text:style-name="T79">---</text:span></text:span></text:p>
      <text:p text:style-name="P95"><text:span text:style-name="Emphasis"><text:span text:style-name="T78">překlad: Magda Techetová</text:span></text:span></text:p>
      <text:p text:style-name="P80"><text:span text:style-name="Emphasis"><text:span text:style-name="T100">zdroj: </text:span></text:span><text:a xlink:type="simple" xlink:href="http://andelskydenik.blogspot.cz/2018/01/modry-uplnek-mesicni-zatmeni-311-2018.html" text:style-name="Internet_20_link" text:visited-style-name="Visited_20_Internet_20_Link"><text:span text:style-name="Emphasis"><text:span text:style-name="T101">http://andelskydenik.blogspot.cz/2018/01/modry-uplnek-mesicni-zatmeni-311-2018.html</text:span></text:span></text:a></text:p>
      <text:p text:style-name="P77"><text:span text:style-name="Strong_20_Emphasis"><text:span text:style-name="T123"/></text:span></text:p>
      <text:p text:style-name="P78"><text:span text:style-name="Strong_20_Emphasis"><text:span text:style-name="T123"/></text:span></text:p>
      <text:p text:style-name="P78"><text:span text:style-name="Strong_20_Emphasis"><text:span text:style-name="T123"/></text:span></text:p>
      <text:h text:style-name="P97" text:outline-level="1"><text:a xlink:type="simple" xlink:href="http://www.novoucestou.cz/2018/07/24/zatmeni-stoleti-uplnek-27-7-2018/" text:style-name="Internet_20_link" text:visited-style-name="Visited_20_Internet_20_Link"><text:span text:style-name="Strong_20_Emphasis"><text:span text:style-name="T68">Zatmění století – úplněk 27. 7. 2018 </text:span></text:span></text:a></text:h>
      <text:p text:style-name="P11">Čvc 24, 2018, <text:span text:style-name="T127">ctuhoroskopy.cz</text:span></text:p>
      <text:p text:style-name="P8">Veronika Navrátilová, </text:p>
      <text:p text:style-name="P98"><text:span text:style-name="Strong_20_Emphasis"><text:span text:style-name="T68">V pátek 27. 7. 2018 ve 21:30 SELČ bude Měsíc v úplňku zakryt na 1 hodinu 43 minut zemským stínem.</text:span></text:span><text:span text:style-name="T68"> Za příznivého počasí můžeme tento jev pozorovat i v Evropě. Delšího zatmění v tomto století se už nedočkáme, o 3 minuty delší nastane až 9.6.2123! Tento vzácný úkaz doplní ještě druhý unikátní jev – planeta Mars se v den zatmění ocitne v nejvýraznější opozici na Slunce za posledních 15 let. Mars je retrográdní a bude velice blízko Zemi. Barva Měsíce v zemském stínu je oranžová až červená, astrology se po staletí nazývá Bloody Moon (krvavý Měsíc).</text:span><text:span text:style-name="Strong_20_Emphasis"><text:span text:style-name="T68"> Celé zatmění se odehraje na 5. stupni Vodnáře v kvadratuře na Uran.</text:span></text:span><text:span text:style-name="T68"> </text:span><text:bookmark text:name="more-79896"/><text:span text:style-name="T68"><text:line-break/>Lunární uzly jsou při zatměních vždy velmi důležité, severní uzel (Dračí hlava) je v konjunkci se Sluncem a jižní uzel (Dračí ocas) v konjunkci s Měsícem. Měsíční uzly jsou v astrologii spojovány převážně s karmou, při jejich účasti dochází k větší aktivaci nesplacených dluhů jak ve světovém dění, tak v životech jednotlivců.</text:span></text:p>
      <text:p text:style-name="P12">A co tento unikátní úkaz bude znamenat pro nás? Chtěla bych upozornit, že vliv bude mít na jednotlivce, kterým aktivuje některá důležitá místa horoskopu tak, jako to je u všech astrologických jevů. Pokud se alespoň trochu orientujete v astrologické symbolice, najděte si, kde ve vašem horoskopu tohle zatmění aktivuje 5. stupeň osy Vodnář – Lev. Je totiž pochopitelné, že astrologické vlivy nemohou působit na všechny lidi na světě stejně.</text:p>
      <text:p text:style-name="P12">Úplná zatmění měla v historii špatnou pověst. --- paušalizování nikdy nefunguje. Záleží na aspektaci a umístění v horoskopu jednotlivce nebo státu a stupni dosaženého vědomí, jak dokážeme zacházet se svými sklony a jak je dokážeme ovládat, transformovat. Platí analogie, <text:soft-page-break/>podle níž jedna hodina zatmění Měsíce odpovídá jednomu měsíci trvání jeho vlivu. Tedy páteční zatmění bude působit necelé 2 měsíce.</text:p>
      <text:p text:style-name="P12">Páteční zatmění je z astrologického pohledu velmi nepříznivé. Když je planeta Mars retrográdní, posiluje to její aktivitu směrem dovnitř a vzniká obrovský přetlak energie, v našem případě energie třaskavé, výbušné a často ničící nejen okolí, ale hlavně svého nositele. Celkově je zde potenciál násilí, agresivity a náhlých výronů nakumulovaného napětí. Úplněk je velice nevypočitatelný s egocentrickou marsovsko-uranskou vibrací. V některé životní oblasti můžeme cítit výraznou potřebu změny a zároveň touhu mít všechno pod kontrolou a neochotu měnit názor (Vodnář je vzdušné fixní znamení).</text:p>
      <text:p text:style-name="P12">Co se naší psychiky týče, zatmění může působit silný neklid a značnou vzrušivost, včetně té sexuální (Mars – Uran). ---</text:p>
      <text:p text:style-name="P12">Zatmění Měsíce obecně naznačuje fázi růstu, kdy se radikálně transformují naše postoje, vyladění energie. Urychluje se náš růst, protože jsme schopni za těchto seskupení planet, během relativně krátké doby prožít mnoho různorodých zkušeností.</text:p>
      <text:p text:style-name="P12">Velice vám doporučuji trpělivost, ---</text:p>
      <text:p text:style-name="P12">Lidé dnes velmi málo dokáží čekat a být trpěliví. Schopnost odkládat uspokojení na později je důležitá z pohledu duchovního a osobnostního rozvoje. Vědci zkoumali děti, které si mohly vzít jednu hračku hned nebo dvě hračky za hodinu a zjistili, že děti, které uměly počkat, si vedly i v pozdějším životě mnohem lépe. Tady nejde jen o to čekat, ale i o vlastnost, která s trpělivostí přichází, a tou je umění brát věci takové, jaké jsou. Všechno, co prožíváte, je příčinou toho, co jste kdy mysleli nebo konali. Spravedlnost a odčinění přichází v momentech, kdy je něco v horoskopu narození aktivováno, kdy je správný čas, ne dříve a ne později. Žádné životní zkušenosti nejste vystaveni dřív, než k ní dozrajete. S učením se trpělivosti se dozvíte hodně o své vlastní síle a časem ji můžete používat cíleně. O tom třeba někdy příště.</text:p>
      <text:p text:style-name="P12">Jednoduše každý životní otřes a bouře (vnější či vnitřní) napomáhá zrození vašeho dokonalého já, spojeného se vším, na věky. Dovolte si tedy za nepříznivějších okolností uvolnit se a nechat život, ať se dál ubírá svým směrem a svým tempem.</text:p>
      <text:p text:style-name="P12">Z vesmírného pohledu není nejpodstatnější váš aktuální zdravotní stav, vaše konkrétní zaměstnání nebo partner, který figuruje ve vašem životě. Působení těchto vesmírných sil vás staví do takových životních okolností, které jsou potřebné, aby formovaly a utvářely vás. Je důležité, jak se vy stavíte k těmto skutečnostem, ať jsou vnější podmínky jakékoliv.</text:p>
      <text:p text:style-name="P12">Pochopení toho, co se vám snažím sdělit spočívá v praktickém uplatnění v životě, v prožitku z překonávání sebe sama, svého ega. Slova sama o sobě jsou jen cetky. Pochopení pramení z konání. Je nepřenosné slovy, ta mohou jen inspirovat.</text:p>
      <text:p text:style-name="P12">Když mluvím o těchto konstelacích a pobízím vás ke klidu a trpělivosti, chci jen zmínit, že o cokoliv se snažíme, měli bychom se snažit upřímně, protože jinak je to jen vršení pozlátka na své nedostatky. Naše snaha nemá navodit vnější zdání moudrosti. Musí být upřímná. Pokud by to byla pouze hra na vnější zdání klidu a ve vás by zůstávalo napětí, budete vyvolávat napětí i v druhých, ve světě. Jen naše vnitřní alchymie může tvořit náš osud, odraz ve vnějším světě.</text:p>
      <text:p text:style-name="P12">Základním požadavkem veškerenstva je poznání všech sil, obsažených ve zvířetníku. Ty je třeba nejen pochopit, ale umět jimi vládnout. To se učíme přes konstelace, které k nám přicházejí, s událostmi, jim odpovídajícími. </text:p>
      <text:p text:style-name="P12"><text:s/>---.</text:p>
      <text:p text:style-name="P9"/>
      <text:p text:style-name="P9"><text:soft-page-break/></text:p>
      <text:p text:style-name="P9"/>
      <text:p text:style-name="P107"><text:span text:style-name="T90">3.</text:span><text:span text:style-name="T91">3</text:span><text:span text:style-name="T89">. Zatmění </text:span><text:span text:style-name="T91">Slunce</text:span></text:p>
      <text:p text:style-name="P70"><text:span text:style-name="T125">2019 </text:span><text:a xlink:type="simple" xlink:href="../../../../../index.php%3Foption=com_content&amp;view=article&amp;id=2697:aa-michael&amp;catid=37:pijata-vnitni-cestou&amp;Itemid=128" text:style-name="Internet_20_link" text:visited-style-name="Visited_20_Internet_20_Link"><text:span text:style-name="T124">Velký posun z roku 2019 do roku 2020</text:span></text:a><text:span text:style-name="T124"> - </text:span><text:a xlink:type="simple" xlink:href="../../../../../index.php%3Foption=com_content&amp;view=article&amp;id=2697:aa-michael&amp;catid=37:pijata-vnitni-cestou&amp;Itemid=128" text:style-name="Internet_20_link" text:visited-style-name="Visited_20_Internet_20_Link"><text:span text:style-name="T124">AA Michael</text:span></text:a></text:p>
      <text:p text:style-name="P66"><text:span text:style-name="Strong_20_Emphasis"><text:span text:style-name="T107">Zatmění</text:span></text:span><text:span text:style-name="Strong_20_Emphasis"><text:span text:style-name="T113"> jsou okamžiky, </text:span></text:span><text:span text:style-name="Strong_20_Emphasis"><text:span text:style-name="T110">kdy jsou zemské mřížky osety </text:span></text:span><text:span text:style-name="Strong_20_Emphasis"><text:span text:style-name="T107">novými energiemi a myšlenkami</text:span></text:span><text:span text:style-name="Strong_20_Emphasis"><text:span text:style-name="T113">, </text:span></text:span><text:span text:style-name="Strong_20_Emphasis"><text:span text:style-name="T112">které časem porostou a budou se šířit.</text:span></text:span><text:span text:style-name="Emphasis"><text:span text:style-name="T114"> Zatmění Slunce je obzvlášť silné, protože </text:span></text:span><text:span text:style-name="Emphasis"><text:span text:style-name="T115">Slunci umožní, aby na chvilku „vypnulo“, když jsou do mřížek ukotvovány nové kódy.</text:span></text:span></text:p>
      <text:h text:style-name="P5" text:outline-level="1"/>
      <text:p text:style-name="P6"/>
      <text:p text:style-name="P6"/>
      <text:p text:style-name="P3"><text:span text:style-name="T54">Astrologická předpověď na březen 2015</text:span><text:span text:style-name="T128"> </text:span><text:span text:style-name="T129">- </text:span><text:span text:style-name="T130">Sarah Varcas</text:span></text:p>
      <text:p text:style-name="P93"><text:a xlink:type="simple" xlink:href="../../../../_Lskola/.M/_PODSTATA%20(Převtělení%20%20%20%20Čakry)/MERGEFORMAT" text:style-name="Internet_20_link" text:visited-style-name="Visited_20_Internet_20_Link"><text:span text:style-name="T131">http://www.novoucestou.cz/?p=50058</text:span></text:a><text:span text:style-name="T26">, Bře 18, 2015</text:span></text:p>
      <text:p text:style-name="P3"><text:span text:style-name="T1">20.března nastává </text:span><text:span text:style-name="T36">zatmění Slunce</text:span><text:span text:style-name="T1"> v konečném stupni zvěrokruhu, v 30. stupni Ryb.</text:span></text:p>
      <text:p text:style-name="P3"><text:span text:style-name="T1">Kdykoli vidíme aktivovaný tento stupeň, je to </text:span><text:span text:style-name="T50">náznak ukončení.</text:span><text:span text:style-name="T1"> Když nám sem navíc spadá </text:span><text:span text:style-name="T50">zatmění Slunce,</text:span><text:span text:style-name="T35"> pak toto ukončování pálí mosty a není cesty zpět.</text:span><text:span text:style-name="T1"> Toto je <text:s/>maximální dokončení!</text:span></text:p>
      <text:p text:style-name="P7"><text:span text:style-name="T36">Některým z <text:s/>nás toto zatmění a následující týdny po něm přinesou zjištění, <text:s/>že příležitosti, které se nám nabídly, ale kterých jsme <text:s/>nevyužili, jsou pryč jednou provždy.</text:span><text:span text:style-name="T1"> Vesmír nemůže <text:s/>čekat navždy a jsou chvíle, kdy nám prostě zavře dveře pro <text:s/>naše dobro, protože jsme je neotevřeli natolik, abychom jimi <text:s/>byli schopni projít.</text:span></text:p>
      <text:p text:style-name="P60">I když při těchto zjištěních <text:s/>můžeme pociťovat smutek a lítost,jednoznačné ukončení <text:s/>tohoto cyklu příležitostí nám v pravý čas uvolní cestu <text:s/>k začátku nového. Naším úkolem je poučit se z minulosti, <text:s/>plně přijmout své city v přítomnosti a pohnout se dál s doširoka <text:s/>otevřenýma očima, abychom viděli životní poselství, která <text:s/>nám vždy ukazují cestu.</text:p>
      <text:p text:style-name="P65"><text:span text:style-name="Emphasis"><text:span text:style-name="T34">Je obzvláště důležité, abychom se <text:s/>naučili hluboce naslouchat moudrosti, kterou nám předává každý <text:s/>moment. Tak si budeme více a více uvědomovat, že </text:span></text:span><text:span text:style-name="Emphasis"><text:span text:style-name="T51">tu <text:s/>nejsme proto, abychom tvořili, ale abychom byli stvořeni,</text:span></text:span><text:span text:style-name="Emphasis"><text:span text:style-name="T34"> a že naší rolí je dostat sami sebe do souladu se stvořením, kterým se stáváme, abychom mohli plně žít, s integritou a neomezenou radostí, zrozené nikoli ze splněných přání, ale z naplnění něčeho mnohem většího, co se uskutečnilo naším prostřednictvím. Něčeho tak velkého, co si ani neumíme představit.</text:span></text:span></text:p>
      <text:p text:style-name="P71"/>
      <text:p text:style-name="P71"/>
      <text:p text:style-name="P76"/>
      <text:p text:style-name="P29"/>
      <text:p text:style-name="P123">4. Země, Měsíc</text:p>
      <text:p text:style-name="P23"><text:soft-page-break/></text:p>
      <text:p text:style-name="P25"/>
      <text:p text:style-name="P25"/>
      <text:p text:style-name="P30">5. Betelgeuse</text:p>
      <text:p text:style-name="P50"><text:a xlink:type="simple" xlink:href="https://blisty.cz/art/113531-proc-betelgeuse-zari-tak-jasne-a-chova-se-tak-podivne.html" text:style-name="Internet_20_link" text:visited-style-name="Visited_20_Internet_20_Link"><text:span text:style-name="T124">Proč Betelgeuse září tak jasně a chová se tak podivně?</text:span></text:a></text:p>
      <text:p text:style-name="P51">26. 5. 2023 blisty.cz</text:p>
      <text:p text:style-name="P54">--- Betelgeuze, nejbližší červený obr naší planetě, se již dlouho chová tak, že se ve 400denních cyklech mění z jasnější na slabší. Od konce roku 2019 do začátku roku 2020 však prošla něčím, co astrofyzici nazvali "velkým stmíváním", protože nám výhled na hvězdu zakryl oblak prachu.</text:p>
      <text:p text:style-name="P54">--- Domorodí Australané objevili cykly jasnosti a slabosti této hvězdy dávno před západními astronomy, kteří se až do roku 1596 domnívali, že hvězdy jsou "neměnné a neproměnné".</text:p>
      <text:p text:style-name="P54">V kosmologii kmene Kokatha Mula v jižní Austrálii označuje Betelgeuze pravou ruku a ohnivou magii lovce jménem Nyeeruna - jedná se o lovcovu ohnivou magii, kterou se snaží přemoci ochrannou starší sestru jménem Kambugudha. Jak obě postavy bojují, Nyeerunova ohnivá magie se rozjasňuje, pohasíná a opět se rozjasňuje. ---</text:p>
      <text:p text:style-name="P54">--- to sledujeme v minulosti: světlo z Betelgeuze je staré více než 600 let.</text:p>
      <text:p text:style-name="P54"/>
      <text:p text:style-name="P54"/>
      <text:p text:style-name="P54"/>
      <text:p text:style-name="P54"/>
      <text:p text:style-name="P32">6. Sestava Vesmírů</text:p>
      <text:p text:style-name="P21"><text:span text:style-name="T11">galaxie je zapletena do středu sebe sama. V tomto stavu není čas ani vzdálenost. </text:span><text:span text:style-name="T13">Změna vědomí na této planetě změnila střed galaxie</text:span><text:span text:style-name="T11">. - viz zde 5. kapitola</text:span></text:p>
      <text:p text:style-name="P25"/>
      <text:p text:style-name="P25"/>
      <text:p text:style-name="P43">Sdělení od Plejádských vyslanců Světla</text:p>
      <text:p text:style-name="P21"><text:span text:style-name="T12">(I: psáno rok 1996)</text:span><text:span text:style-name="T13"> </text:span><text:span text:style-name="T42">www.pomoc-lidem.cz/index.php/vzestup/transformace-matky-zeme</text:span></text:p>
      <text:p text:style-name="P41">---</text:p>
      <text:p text:style-name="P21"><text:span text:style-name="T8">Abych vám to pomohl lépe pochopit, musím vám napřed povědět </text:span><text:span text:style-name="T6">o oběžné dráze celé (3)galaxie kolem (1)Velkého centrálního slunce </text:span><text:span text:style-name="T8">Všeho Co Jest. Stejně jako váš (4)„</text:span><text:span text:style-name="T39">sluneční okruh</text:span><text:span text:style-name="T8">" - což je náš pojem pro (4)„sluneční soustavu" - obíhá kolem (2)</text:span><text:span text:style-name="T39">Galaktického centra</text:span><text:span text:style-name="T8">, pohybuje se i (3)galaxie jako celek prostorem ve formě spojitých, na sebe navazujících kruhů, které vypadají jako velká kosmická </text:span><text:span text:style-name="T39">spirála</text:span><text:span text:style-name="T8">. V bodě dokončení miliardy let trvajícího </text:span><text:soft-page-break/><text:span text:style-name="T8">jednoduchého kruhového oběhu kolem (1)</text:span><text:span text:style-name="T39">Velkého centrálního slunce</text:span><text:span text:style-name="T8"> se (3)naše galaxie šikmo napojí na další kruh v této velké kosmické spirále. Když tento šikmý posun z jednoho kruhu velké kosmické spirály do dalšího probíhá, všechny planety, sluneční soustavy a jejich obyvatelé současně učiní iniciační krok do nového evolučního cyklu. To se děje právě teď. Nacházíte se nejen na konci 26 000 let trvajícího cyklu Země/Slunce/ Plejád; celá plejádská soustava, která zahrnuje i tento sluneční okruh, je na konci </text:span><text:span text:style-name="T39">230 000 000 let trvajícího oběhu kolem (2)Galaktického centra </text:span><text:span text:style-name="T8">a celá galaxie zároveň dokončuje mnohonásobně delší oběh kolem (1)</text:span><text:span text:style-name="T39">Velkého centrálního slunce. </text:span><text:span text:style-name="T8">Všechny tři cykly synchronicky završují poslední krok spirálového tance-uvnitř-tance-uvnitř-tance, takže se jedná o nesmírně důležité přechodové období. Cílem je dokončit tanec a začít nový, aniž by se někomu pošlapaly nohy. V pravý čas započne další, mnohem sofistikovanější a ladnější tanec.</text:span></text:p>
      <text:p text:style-name="P22"><text:span text:style-name="T6"> </text:span><text:span text:style-name="T13">I: (4)Sluneční soustava obsažena ve své (3)Galaxii. Obíhá kolem jejího (2)centra. (Perioda 230 milionů let). Celá (3)Galaxie obíhá kolem (1)Velkého centrálního slunce.</text:span></text:p>
      <text:p text:style-name="P25"/>
      <text:p text:style-name="P25"/>
      <text:p text:style-name="P25"/>
      <text:p text:style-name="P25"/>
      <text:p text:style-name="P33"><text:s/>Celestýnské Bílé bytosti, Bohyně Isis a Bytosti Venuše - Změna světla k probuzení osvícení - 26.2. 2016</text:p>
      <text:p text:style-name="P20"><text:span text:style-name="T14">Celestýnské Bílé bytosti: "--- Do našeho Ášramu míru zveme Stvořitele, aby byl plně přítomen při formování zdroje světla ve tvaru pyramidy. Žádáme, aby ve Stvořitelově světle a pyramidálním tvaru, který se utváří, byly přítomny všechny úrovně Stvořitelova vesmíru ve své nejvyšší a nejrychlejší frekvenci -</text:span><text:span text:style-name="T44"> úroveň </text:span><text:span text:style-name="T43">planetární ~ solární ~ galaktická ~ univerzální/vesmírná ~ multi-univerzální ~ kosmická.</text:span></text:p>
      <text:p text:style-name="P24"/>
      <text:p text:style-name="P26"/>
      <text:p text:style-name="P46"><text:a xlink:type="simple" xlink:href="https://www.tichanek.cz/duchovni-texty/o-zrozeni-vesmiru-a-stvoreni-dusi.odt" text:style-name="Internet_20_link" text:visited-style-name="Visited_20_Internet_20_Link"><text:span text:style-name="T53">O zrození vesmíru a stvoření duší</text:span></text:a></text:p>
      <text:p text:style-name="P16"><text:span text:style-name="T116">vaše galaxie je spirální, což znamená, že stále buduje své hlavní těleso a naše se již postavil</text:span><text:span text:style-name="T117">a</text:span><text:span text:style-name="T116"> a má kulový tvar. </text:span><text:span text:style-name="T118">N</text:span><text:span text:style-name="T138">aše galaxie, i když je sférická</text:span><text:span text:style-name="T116">, je součástí našeho </text:span><text:span text:style-name="T138">společného spirálního Vesmíru s vámi.</text:span></text:p>
      <text:p text:style-name="P17">Slovem reinkarnace vesmírů mám na mysli cykly jako Den a Noc Brahmy, které procházejí naším vesmírem a vy je v Indii nazýváte manvantarami. --- 33 takových cyklů</text:p>
      <text:p text:style-name="P14">Jakmile se v jakémkoli vesmíru objeví někdo, komu se podařilo dospět k samotnému Absolutnu tohoto Vesmíru, Absolutno dosáhne nové úrovně vývoje. Stává se Vesmírem – Otcem. Fyzikálně se to projevuje změnou jeho spirálních struktur na takříkajíc kulové. </text:p>
      <text:p text:style-name="P13"><text:span text:style-name="T137">ka</text:span><text:span text:style-name="T55">ždá z vašich duší</text:span><text:span text:style-name="T146"> dosáhn</text:span><text:span text:style-name="T147">e</text:span><text:span text:style-name="T146"> stavu nejen říše božstev, Učitelů, planetárních či hvězdných Duchů či Duchů galaxií, ale také úrovně samotného Absolutna, aby nejen </text:span><text:span text:style-name="T55">znovu s ním splynout</text:span><text:span text:style-name="T146">, ale také aby se mohl </text:span><text:span text:style-name="T55">zrodit nový vesmír.</text:span></text:p>
      <text:p text:style-name="P15"><text:span text:style-name="T139">Vědomí je informace plus pocity a sebeuvědomění. Zhruba se to ale dá srovnat</text:span><text:span text:style-name="T145"> s daty</text:span><text:span text:style-name="T140"> </text:span><text:span text:style-name="T139">– pojmem, který znáte z vašeho počítačového věku. A fyzický mozek --- hardwar počítače.</text:span></text:p>
      <text:p text:style-name="P15"><text:soft-page-break/><text:span text:style-name="T139">co je v našem světě krásné, vše, co je dobré a světlé - v antisvětě - je ošklivé, strašné a je to zlo a temnota. Naopak, všechno jejich zlo, ošklivost a ničení, </text:span><text:span text:style-name="T141">to</text:span><text:span text:style-name="T139"> se jim jeví jako </text:span><text:span text:style-name="T141">světlé</text:span><text:span text:style-name="T139"> a </text:span><text:span text:style-name="T141">vrcholné štěstí</text:span><text:span text:style-name="T139">.</text:span></text:p>
      <text:p text:style-name="P15"><text:span text:style-name="T142">P</text:span><text:span text:style-name="T139">roroci-Učitelé, kteří přicházeli k lidem a nosili poznání ve formě Učení, které se </text:span><text:span text:style-name="T143">pohříchu</text:span><text:span text:style-name="T139"> změnilo v náboženství rituálů,</text:span></text:p>
      <text:p text:style-name="P15"><text:span text:style-name="T139">duše, které přišly do vašeho světa z jiných světů, z jiných planet,„indigové“ a další, kteří kdysi žili na zemi </text:span><text:span text:style-name="T144">nebo tu </text:span><text:span text:style-name="T139">nežili, přicházejí jen proto, aby roz</text:span><text:span text:style-name="T144">váza</text:span><text:span text:style-name="T139">li něco </text:span><text:span text:style-name="T144">z</text:span><text:span text:style-name="T139"> minulosti nebo prošli zkouškami. </text:span><text:span text:style-name="T144">A</text:span><text:span text:style-name="T139">le často jsou mnohem slabší, než duše, které na Zemi žijí dlouhou dobu</text:span></text:p>
      <text:p text:style-name="P52"><text:span text:style-name="T137">Absolutn</text:span><text:span text:style-name="T146">í nebo Jediný Bůh vám nepřijde na pomoc jako nějaký druh všemocné bytosti, protože je rozptýlen ve vás a v duších jiných civilizací a přichází do nich jako jiskra, stejně jako do vás, aby vám dodal sílu. </text:span><text:span text:style-name="T55">Kromě všech svých výtvorů neexistuje</text:span><text:span text:style-name="T146">. Celý vesmír je On. </text:span></text:p>
      <text:p text:style-name="P53"/>
      <text:p text:style-name="P53"/>
      <text:p text:style-name="P24"/>
      <text:p text:style-name="P125"><text:span text:style-name="T21">7. </text:span><text:span text:style-name="T22">O Zemi, rizika</text:span></text:p>
      <text:p text:style-name="P20"/>
      <text:p text:style-name="P19"/>
      <text:p text:style-name="P19"/>
      <text:p text:style-name="P64">8. <text:span text:style-name="T104">Oortův mrak</text:span></text:p>
      <text:p text:style-name="P1"><text:span text:style-name="Strong_20_Emphasis"><text:span text:style-name="T61"/></text:span></text:p>
      <text:p text:style-name="P2"/>
      <text:p text:style-name="P2"/>
      <text:list text:continue-numbering="true" text:style-name="WWNum2">
        <text:list-header>
          <text:p text:style-name="P120">9. Kometa nese energii</text:p>
          <text:p text:style-name="P122"><text:span text:style-name="T64">Kryon – Zlatý podnos</text:span><text:span text:style-name="T62"> - září 1997</text:span></text:p>
          <text:p text:style-name="P121"><text:span text:style-name="T63">Když proletěla </text:span><text:span text:style-name="T47">Hale Bopova kometa, přinesla na vaši planetu ohromné množství energie </text:span><text:span text:style-name="T63">– do skutečné špíny Země, aby tyto lidské procesy mohly být řádně transmutovány. Byla to potřebná energie a my jsme to včas oznámili. Teď víte, kde se to vzalo… a proč to bylo potřebné. Energie přesunu je komplexní, a když jen jeden z vás dá najevo záměr posunout se kupředu a opustit staré způsoby, staré paradigma a starou karmu, Země to přijme.</text:span></text:p>
        </text:list-header>
      </text:list>
      <text:p text:style-name="P55"/>
      <text:p text:style-name="P45"><text:span text:style-name="T148">připravil </text:span><text:a xlink:type="simple" xlink:href="https://www.tichanek.cz/" text:style-name="Internet_20_link" text:visited-style-name="Visited_20_Internet_20_Link">Bohumír Tichánek</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CE" svg:font-family="'Arial CE'" style:font-family-generic="swiss"/>
    <style:font-face style:name="Arial CE1" svg:font-family="'Arial CE'" style:font-family-generic="system" style:font-pitch="variable"/>
    <style:font-face style:name="Calibri" svg:font-family="Calibri"/>
    <style:font-face style:name="Calibri1" svg:font-family="Calibri" style:font-family-generic="swiss"/>
    <style:font-face style:name="Georgia" svg:font-family="Georgia, Utopia, 'Palatino Linotype', Palatino, serif"/>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CE" svg:font-family="'SYMBOL CE'" style:font-family-generic="system" style:font-pitch="variable"/>
    <style:font-face style:name="SimSun" svg:font-family="SimSun" style:font-family-generic="system" style:font-pitch="variable"/>
    <style:font-face style:name="Times New Roman" svg:font-family="'Times New Roman'"/>
    <style:font-face style:name="Times New Roman CE" svg:font-family="'Times New Roman CE'" style:font-family-generic="roman" style:font-pitch="variable"/>
    <style:font-face style:name="Times New Roman CE1" svg:font-family="'Times New Roman CE'" style:font-family-generic="swiss"/>
    <style:font-face style:name="Verdana" svg:font-family="Verdana"/>
    <style:font-face style:name="Verdana CE" svg:font-family="'Verdana CE'" style:font-family-generic="swiss"/>
    <style:font-face style:name="Verdana CE1" svg:font-family="'Verdana CE'" style:font-family-generic="system"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obyčejné" style:font-family-generic="swiss" style:font-pitch="variable"/>
    <style:font-face style:name="WINGDINGS CE" svg:font-family="'WINGDINGS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Verdana1" fo:font-size="12pt" fo:language="cs" fo:country="CZ"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Verdana1" fo:font-size="12pt" fo:language="cs" fo:country="CZ"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1" fo:font-family="Verdana"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Verdana1" fo:font-family="Verdana"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1" fo:font-family="Verdana"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1" fo:font-family="Verdana" style:font-family-generic="swiss" style:font-size-asian="12pt" style:font-name-complex="Mangal" style:font-family-complex="Mangal"/>
    </style:style>
    <style:style style:name="Heading_20_3" style:display-name="Heading 3" style:family="paragraph" style:parent-style-name="Heading" style:default-outline-level="" style:class="text">
      <style:paragraph-properties fo:margin-top="0.423cm" fo:margin-bottom="0.106cm" style:contextual-spacing="false" fo:text-align="center" style:justify-single-word="false"/>
      <style:text-properties style:font-name="Arial CE" fo:font-family="'Arial CE'" style:font-family-generic="swiss" fo:font-size="13pt" fo:language="cs" fo:country="CZ" fo:font-weight="bold" style:font-name-asian="Arial CE1" style:font-family-asian="'Arial CE'" style:font-family-generic-asian="system" style:font-pitch-asian="variable" style:font-size-asian="13pt" style:font-weight-asian="bold" style:font-name-complex="Arial CE1" style:font-family-complex="'Arial CE'" style:font-family-generic-complex="system" style:font-pitch-complex="variable"/>
    </style:style>
    <style:style style:name="Odstavec" style:family="paragraph" style:default-outline-level="">
      <style:paragraph-properties fo:margin-left="0cm" fo:margin-right="0cm" fo:margin-top="0cm" fo:margin-bottom="0.199cm" style:contextual-spacing="false" fo:text-align="justify" style:justify-single-word="false" fo:text-indent="1cm" style:auto-text-indent="false"/>
      <style:text-properties style:font-name="Times New Roman CE" fo:font-family="'Times New Roman CE'" style:font-family-generic="roman" style:font-pitch="variable" fo:font-size="12pt" fo:language="cs" fo:country="CZ" style:font-name-asian="SYMBOL CE" style:font-family-asian="'SYMBOL CE'" style:font-family-generic-asian="system" style:font-pitch-asian="variable" style:font-size-asian="12pt" style:font-name-complex="WINGDINGS CE" style:font-family-complex="'WINGDINGS CE'" style:font-family-generic-complex="system" style:font-pitch-complex="variable" style:font-size-complex="12pt"/>
    </style:style>
    <style:style style:name="Normální" style:family="paragraph" style:default-outline-level="">
      <style:paragraph-properties fo:orphans="0" fo:widows="0" fo:hyphenation-ladder-count="no-limit" style:writing-mode="lr-tb"/>
      <style:text-properties style:use-window-font-color="true" loext:opacity="0%" style:font-name="Times New Roman CE1" fo:font-family="'Times New Roman CE'" style:font-family-generic="swiss" fo:font-size="12pt" fo:language="cs" fo:country="CZ" style:letter-kerning="true" style:font-name-asian="WINGDINGS CE" style:font-family-asian="'WINGDINGS CE'"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tyl_20_tabulky" style:display-name="Styl tabulky" style:family="paragraph" style:default-outline-level="">
      <style:paragraph-properties fo:orphans="0" fo:widows="0" fo:hyphenation-ladder-count="no-limit" style:writing-mode="lr-tb"/>
      <style:text-properties style:use-window-font-color="true" loext:opacity="0%" style:font-name="Times New Roman CE1" fo:font-family="'Times New Roman CE'" style:font-family-generic="swiss" fo:font-size="10pt" fo:language="cs" fo:country="CZ" style:letter-kerning="true" style:font-name-asian="WINGDINGS CE" style:font-family-asian="'WINGDINGS CE'"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eznam_20_očíslovaný_7e_0" style:display-name="Seznam očíslovaný~0" style:family="paragraph" style:default-outline-level="">
      <style:paragraph-properties fo:margin-left="0.847cm" fo:margin-right="0cm" fo:orphans="0" fo:widows="0" fo:hyphenation-ladder-count="no-limit" fo:text-indent="-0.847cm" style:auto-text-indent="false" style:writing-mode="lr-tb"/>
      <style:text-properties style:use-window-font-color="true" loext:opacity="0%" style:font-name="Times New Roman CE1" fo:font-family="'Times New Roman CE'" style:font-family-generic="swiss" fo:font-size="12pt" fo:language="cs" fo:country="CZ" style:letter-kerning="true" style:font-name-asian="WINGDINGS CE" style:font-family-asian="'WINGDINGS CE'"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eznam_20_s_20_odrážkami_7e_" style:display-name="Seznam s odrážkami~" style:family="paragraph" style:default-outline-level="">
      <style:paragraph-properties fo:margin-left="1cm" fo:margin-right="0cm" fo:margin-top="0cm" fo:margin-bottom="0.15cm" style:contextual-spacing="false" fo:text-indent="-0.998cm" style:auto-text-indent="false"/>
      <style:text-properties style:font-name="Times New Roman CE1" fo:font-family="'Times New Roman CE'" style:font-family-generic="swiss" style:font-name-asian="WINGDINGS CE" style:font-family-asian="'WINGDINGS CE'" style:font-family-generic-asian="system" style:font-pitch-asian="variable" style:font-size-complex="12pt"/>
    </style:style>
    <style:style style:name="Normální_7e_" style:display-name="Normální~" style:family="paragraph" style:default-outline-level="">
      <style:paragraph-properties fo:orphans="0" fo:widows="0" fo:hyphenation-ladder-count="no-limit" style:writing-mode="lr-tb"/>
      <style:text-properties style:use-window-font-color="true" loext:opacity="0%" style:font-name="Times New Roman CE1" fo:font-family="'Times New Roman CE'" style:font-family-generic="swiss" fo:font-size="12pt" fo:language="cs" fo:country="CZ" style:letter-kerning="true" style:font-name-asian="WINGDINGS CE" style:font-family-asian="'WINGDINGS CE'"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eznam_20_očíslovaný" style:display-name="Seznam očíslovaný" style:family="paragraph" style:default-outline-level="">
      <style:paragraph-properties fo:margin-left="1cm" fo:margin-right="0cm" fo:orphans="0" fo:widows="0" fo:hyphenation-ladder-count="no-limit" fo:text-indent="-0.998cm" style:auto-text-indent="false" style:writing-mode="lr-tb"/>
      <style:text-properties style:use-window-font-color="true" loext:opacity="0%" style:font-name="Times New Roman CE1" fo:font-family="'Times New Roman CE'" style:font-family-generic="swiss" fo:font-size="12pt" fo:language="cs" fo:country="CZ" style:letter-kerning="true" style:font-name-asian="WINGDINGS CE" style:font-family-asian="'WINGDINGS CE'"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eznam_20_s_20_odrážkami" style:display-name="Seznam s odrážkami" style:family="paragraph" style:default-outline-level="">
      <style:paragraph-properties fo:margin-left="0.847cm" fo:margin-right="0cm" fo:orphans="0" fo:widows="0" fo:hyphenation-ladder-count="no-limit" fo:text-indent="-0.847cm" style:auto-text-indent="false" style:writing-mode="lr-tb"/>
      <style:text-properties style:use-window-font-color="true" loext:opacity="0%" style:font-name="Times New Roman CE1" fo:font-family="'Times New Roman CE'" style:font-family-generic="swiss" fo:font-size="12pt" fo:language="cs" fo:country="CZ" style:letter-kerning="true" style:font-name-asian="WINGDINGS CE" style:font-family-asian="'WINGDINGS CE'"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tínovaný_20_nadpis" style:display-name="Stínovaný nadpis" style:family="paragraph" style:default-outline-level="">
      <style:paragraph-properties fo:margin-top="0.635cm" fo:margin-bottom="0.318cm" style:contextual-spacing="false" fo:text-align="center" style:justify-single-word="false"/>
      <style:text-properties fo:color="#ffffff" loext:opacity="100%" style:font-name="Times New Roman CE1" fo:font-family="'Times New Roman CE'" style:font-family-generic="swiss" fo:font-size="18pt" fo:font-weight="bold" style:font-name-asian="WINGDINGS CE" style:font-family-asian="'WINGDINGS CE'" style:font-family-generic-asian="system" style:font-pitch-asian="variable" style:font-size-asian="18pt" style:font-weight-asian="bold" style:font-size-complex="12pt"/>
    </style:style>
    <style:style style:name="Poznámka" style:family="paragraph" style:default-outline-level="">
      <style:paragraph-properties fo:orphans="0" fo:widows="0" fo:hyphenation-ladder-count="no-limit" style:writing-mode="lr-tb"/>
      <style:text-properties style:use-window-font-color="true" loext:opacity="0%" style:font-name="Times New Roman CE1" fo:font-family="'Times New Roman CE'" style:font-family-generic="swiss" fo:font-size="10pt" fo:language="cs" fo:country="CZ" fo:font-style="italic" style:letter-kerning="true" style:font-name-asian="WINGDINGS CE" style:font-family-asian="'WINGDINGS CE'" style:font-family-generic-asian="system" style:font-pitch-asian="variable" style:font-size-asian="10pt" style:language-asian="hi" style:country-asian="IN" style:font-style-asian="italic"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2-29T15:10:27.688000000</meta:creation-date>
    <meta:editing-duration>PT4H52M19S</meta:editing-duration>
    <meta:editing-cycles>28</meta:editing-cycles>
    <meta:generator>LibreOffice/7.5.5.2$Windows_X86_64 LibreOffice_project/ca8fe7424262805f223b9a2334bc7181abbcbf5e</meta:generator>
    <dc:date>2024-12-12T07:28:37.065000000</dc:date>
    <meta:document-statistic meta:table-count="0" meta:image-count="0" meta:object-count="0" meta:page-count="14" meta:paragraph-count="172" meta:word-count="5018" meta:character-count="32208" meta:non-whitespace-character-count="27296"/>
    <meta:user-defined meta:name="Operator">Tyrš</meta:user-defined>
  </office:meta>
</office:document-meta>
</file>